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0E4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use-window-font-color="true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797530-0888-44c1-9a84-f90e1a57a0f7" text:name="BossProviderVariable"/>
      </text:user-field-decls>
      <text:p text:style-name="P27"><text:span text:style-name="T14">ОПРЕДЕЛЕНИЕ</text:span>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1288/00-03-15</text:span></text:p>
      <text:p text:style-name="P22"/>
      <text:p text:style-name="P23">«14» апреля 2016 г. <text:s text:c="87"/>г. Москва</text:p>
      <text:p text:style-name="P23"/>
      <text:p text:style-name="P10"><text:span text:style-name="T4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<text:line-break/>№ 4-19.8-1288/00-03-15, возбужденного в отношении ООО «Евразия-Центр» </text:span><text:span text:style-name="Основной_20_шрифт_20_абзаца"><text:span text:style-name="T10">(место нахождения: </text:span></text:span><text:span text:style-name="blue1"><text:span text:style-name="T5">652815, Кемеровская область, Новокузнецкий район, село Красная Орловка, ул. Нагорная, дом 31</text:span></text:span><text:span text:style-name="Основной_20_шрифт_20_абзаца"><text:span text:style-name="T10">; дата регистрации в качестве юридического лица — 05.12.2014; ИНН 7017366655; КПП 425201001; ОГРН 1147017024450</text:span></text:span><text:span text:style-name="Основной_20_шрифт_20_абзаца"><text:span text:style-name="T6">)</text:span></text:span><text:span text:style-name="T4">, </text:span><text:span text:style-name="T7">в присутствии защитника </text:span><text:span text:style-name="T9">&lt;...&gt;</text:span><text:span text:style-name="T7"> (по доверенности № 17 от 01.12.2015), </text:span><text:span text:style-name="T13">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8">,</text:span><text:span text:style-name="T7"> </text:span></text:p>
      <text:p text:style-name="P12"/>
      <text:p text:style-name="P7">УСТАНОВИЛ:</text:p>
      <text:p text:style-name="P11"/>
      <text:p text:style-name="P13">Необходимость в дополнительном выяснении обстоятельств по делу об административном правонарушении № <text:span text:style-name="T11">4-19.8-1288/00-03-15</text:span><text:span text:style-name="T12">.</text:span></text:p>
      <text:p text:style-name="P13">Руководствуясь частью 2 статьи 29.6 Кодекса Российской Федерации об административных правонарушениях,</text:p>
      <text:p text:style-name="P14"/>
      <text:p text:style-name="P8">ОПРЕДЕЛИЛ:</text:p>
      <text:p text:style-name="P15"/>
      <text:list xml:id="list3858069717586176818" text:style-name="L1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9.8-1288/00-03-15 до 13.05.2016 г.</text:p>
                </text:list-item>
                <text:list-item>
                  <text:p text:style-name="P28">Дело об административном правонарушении<text:line-break/>№ 4-19.8-1288/00-03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9.8-1288/00-03-15 на «13» мая 2016 года в 10 часов 30 минут по адресу: 123995, г. Москва, ул. Садовая-Кудринская, д. 11, каб. 402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0E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7882(1)</text:p></draw:text-box></draw:frame><draw:frame draw:style-name="Mfr1" draw:name="SpdTextFrame" text:anchor-type="paragraph" svg:x="0.499cm" svg:y="28.7cm" svg:width="4.8cm" draw:z-index="0"><draw:text-box fo:min-height="0.041cm"><text:p text:style-name="MP3">2016-37882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0F70E4C7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37882 (1)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7882(1)</text:p></draw:text-box></draw:frame><draw:frame draw:style-name="Mfr2" draw:name="SpdBarcode" text:anchor-type="paragraph" svg:x="0cm" svg:width="3.6cm" svg:height="0.78cm" draw:z-index="3"><draw:image xlink:href="Pictures/10000201000000780000001A0F70E4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1:23:59.17</meta:creation-date>
    <meta:generator>OpenOffice.org/3.4.1$Win32 OpenOffice.org_project/341m1$Build-9593</meta:generator>
    <dc:date>2016-05-23T12:13:29.03</dc:date>
    <meta:print-date>2016-04-18T16:08:54.08</meta:print-date>
    <meta:document-statistic meta:table-count="0" meta:image-count="2" meta:object-count="0" meta:page-count="1" meta:paragraph-count="17" meta:word-count="191" meta:character-count="1675"/>
    <meta:user-defined meta:name="Поле 1"/>
    <meta:user-defined meta:name="Поле 2"/>
    <meta:user-defined meta:name="Поле 3"/>
    <meta:user-defined meta:name="Поле 4"/>
  </office:meta>
</office:document-meta>
</file>