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BB9B0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1.254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end" style:justify-single-word="false" fo:text-indent="1.254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start" style:justify-single-word="false" fo:text-indent="1.254cm" style:auto-text-indent="false">
        <style:tab-stops/>
      </style:paragraph-properties>
      <style:text-properties fo:color="#000000" fo:font-size="14pt" style:text-underline-style="none" fo:background-color="transparent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54cm" style:auto-text-indent="fals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</style:style>
    <style:style style:name="P16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7" style:family="paragraph" style:parent-style-name="Text_20_body">
      <style:paragraph-properties fo:margin-left="1.886cm" fo:margin-right="0cm" fo:margin-top="0cm" fo:margin-bottom="0cm" fo:text-indent="0cm" style:auto-text-indent="false"/>
    </style:style>
    <style:style style:name="P18" style:family="paragraph" style:parent-style-name="Text_20_body">
      <style:paragraph-properties fo:margin-left="1.886cm" fo:margin-right="0cm" fo:margin-top="0cm" fo:margin-bottom="0cm" fo:text-align="center" style:justify-single-word="false" fo:text-indent="0cm" style:auto-text-indent="false"/>
      <style:text-properties style:font-name="Times New Roman1" fo:font-size="14pt" fo:font-weight="bold" style:font-weight-asian="bold" style:font-weight-complex="bold"/>
    </style:style>
    <style:style style:name="P19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4pt"/>
    </style:style>
    <style:style style:name="P2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line-height="150%" fo:text-align="start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P24" style:family="paragraph" style:parent-style-name="Standard">
      <style:paragraph-properties fo:margin-left="11.113cm" fo:margin-right="0cm" fo:line-height="150%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4cm" style:auto-text-indent="false"/>
      <style:text-properties fo:font-size="14pt" fo:language="en" fo:country="US" style:font-size-asian="14pt" style:font-size-complex="14pt"/>
    </style:style>
    <style:style style:name="P26" style:family="paragraph" style:parent-style-name="Standard" style:master-page-name="First_20_Page">
      <style:paragraph-properties fo:line-height="150%" fo:text-align="center" style:justify-single-word="false" style:page-number="auto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" fo:font-size="14pt" fo:language="en" fo:country="US" fo:font-weight="normal" style:font-name-asian="SimSun" style:font-size-asian="14pt" style:font-weight-asian="normal" style:font-name-complex="Mangal" style:font-size-complex="14pt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/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language="en" fo:country="US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transparent" style:font-name-asian="SimSun" style:font-size-asian="14pt" style:font-weight-asian="normal" style:font-name-complex="Mang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4cm" style:auto-text-indent="false" fo:background-color="#ffffff">
        <style:tab-stops>
          <style:tab-stop style:position="1.254cm"/>
          <style:tab-stop style:position="1.281cm"/>
        </style:tab-stops>
        <style:background-image/>
      </style:paragraph-properties>
      <style:text-properties fo:color="#000000" fo:font-size="14pt" fo:language="en" fo:country="US" style:text-underline-style="none" fo:background-color="transparent" style:font-size-asian="14pt" style:font-size-complex="14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weight="normal" style:font-name-asian="SimSun" style:font-weight-asian="normal" style:font-name-complex="Mangal" style:font-weight-complex="normal"/>
    </style:style>
    <style:style style:name="T7" style:family="text">
      <style:text-properties style:use-window-font-color="true" style:font-name="Times New Roman" fo:font-size="14pt" style:text-underline-style="none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8" style:family="text">
      <style:text-properties style:use-window-font-color="true" style:font-name="Times New Roman" fo:font-size="14pt" style:text-underline-style="none" style:text-underline-mode="continuous" style:text-overline-mode="continuous" style:text-line-through-mode="continuous" fo:background-color="transparent" style:font-size-asian="14pt" style:font-size-complex="14pt"/>
    </style:style>
    <style:style style:name="T9" style:family="text">
      <style:text-properties style:use-window-font-color="true" style:font-name="Times New Roman" fo:font-size="14pt" style:text-underline-style="none" fo:font-weight="normal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T10" style:family="text">
      <style:text-properties style:use-window-font-color="true" style:font-name="Times New Roman" fo:font-size="14pt" style:text-underline-style="none" fo:font-weight="bold" style:text-underline-mode="continuous" style:text-overline-mode="continuous" style:text-line-through-mode="continuous" fo:background-color="transparent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T11" style:family="text">
      <style:text-properties fo:color="#000000" style:text-underline-style="none" fo:background-color="transparent"/>
    </style:style>
    <style:style style:name="T12" style:family="text">
      <style:text-properties fo:color="#000000" style:font-name="Times New Roman" style:text-underline-style="none" fo:font-weight="normal" fo:background-color="transparent" style:font-name-asian="SimSun" style:font-weight-asian="normal" style:font-name-complex="Mangal" style:font-weight-complex="normal"/>
    </style:style>
    <style:style style:name="T13" style:family="text">
      <style:text-properties fo:color="#000000" style:font-name="Times New Roman" style:text-underline-style="none" fo:background-color="transparent" style:font-name-asian="SimSun" style:font-name-complex="Mangal"/>
    </style:style>
    <style:style style:name="T14" style:family="text">
      <style:text-properties fo:color="#000000" style:font-name="Times New Roman" fo:language="en" fo:country="US" style:text-underline-style="none" fo:background-color="transparent" style:font-name-asian="SimSun" style:font-name-complex="Mangal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style:font-name="Times New Roman1" fo:font-size="14pt"/>
    </style:style>
    <style:style style:name="T1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style:font-name="Times New Roman1" fo:font-size="14pt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language="en" fo:country="US"/>
    </style:style>
    <style:style style:name="T21" style:family="text">
      <style:text-properties fo:font-size="12pt" fo:font-style="italic" style:font-size-asian="12pt" style:font-style-asian="italic" style:font-size-complex="12pt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9e0199-a028-4174-8997-c83d9b36757d" text:name="BossProviderVariable"/>
      </text:user-field-decls>
      <text:p text:style-name="P26">ОПРЕДЕЛЕНИЕ</text:p>
      <text:p text:style-name="P21">ОБ ОТЛОЖЕНИИ РАССМОТРЕНИЯ ДЕЛА № 1-11-9/00-30-16 </text:p>
      <text:p text:style-name="P22"/>
      <text:p text:style-name="P22">14 апреля 2016 <text:s text:c="99"/>г. Москва</text:p>
      <text:p text:style-name="P22"/>
      <text:p text:style-name="P9">Комиссия Федеральной антимонопольной службы по рассмотрению дела<text:line-break/>№ 1-11-9/00-30-16 о нарушении антимонопольного законодательства в составе:</text:p>
      <text:p text:style-name="P12"/>
      <text:p text:style-name="P30"><text:span text:style-name="T14">&lt;...&gt;</text:span><text:span text:style-name="T13">,</text:span></text:p>
      <text:p text:style-name="P15"><text:span text:style-name="T2">рассмотрев дело № 1-11-9/00-30-16 </text:span><text:span text:style-name="T3">по признакам нарушения </text:span><text:span text:style-name="Основной_20_шрифт_20_абзаца"><text:span text:style-name="T7">пункта 2 части</text:span></text:span><text:span text:style-name="T3"> 1 статьи 11 Федерального закона от 26.07.2006 № 135-ФЗ <text:s text:c="49"/>«О защите конкуренции» в отношении: ООО «Центр-инвест» (ИНН 5754009759, адрес: Орловская область, г. Орел, ул. Космонавтов, д. 1 Д); ИП Серовой С.П. </text:span><text:span text:style-name="T4"><text:s/>(</text:span><text:span text:style-name="Основной_20_шрифт_20_абзаца"><text:span text:style-name="T8">ИНН 575401442733;</text:span></text:span><text:span text:style-name="Основной_20_шрифт_20_абзаца"><text:span text:style-name="T7"> </text:span></text:span><text:span text:style-name="Основной_20_шрифт_20_абзаца"><text:span text:style-name="T8">адрес: Орловская область, г. Орел, ул. Маринченко д. 15, кв. 64</text:span></text:span><text:span text:style-name="Основной_20_шрифт_20_абзаца"><text:span text:style-name="T7">); ИП Гриневой М.О. (ИНН 575402318577; адрес: Орловская область, г. Орел, ул. Рощинская, д. 1, кв. 62); ИП Ситкиной Н.А. (ИНН 575206392920; адрес: Орловская область, г. Орел, Шпагатный пер., д. 61, кв. 33); ИП Пантелеевой Л.Ю. (ИНН 575404072368; адрес: Орловская область, г. Орел, ул. Маринченко д. 12, кв. 62); ИП Бурыкиной Н.Н. (ИНН 572000118798; адрес: Орловская область, г. Орел, ул. Саханская д. 3, кв. 115); ИП Мальчихиной М.В. (ИНН 272427110094; адрес: Орловская область, г. Орел, ул. Рощинская, д. 3</text:span></text:span><text:span text:style-name="Основной_20_шрифт_20_абзаца"><text:span text:style-name="T9">7, кв. 85) Комиссия </text:span></text:span></text:p>
      <text:p text:style-name="P14"><text:span text:style-name="Основной_20_шрифт_20_абзаца"><text:span text:style-name="T10">УСТАНОВИЛА:</text:span></text:span></text:p>
      <text:p text:style-name="P8"><text:span text:style-name="T17">В соответствии со статьей 48.1 Закона о защите конкуренции Комиссией </text:span><text:span text:style-name="T17">14.04.2016 года подготовлено Заключение об обстоятельствах дела </text:span><text:span text:style-name="T5">№ </text:span><text:span text:style-name="T17">1-11-9/00-30-16</text:span><text:span text:style-name="T5"> </text:span><text:span text:style-name="T17">о нарушении антимонопольного законодательства. </text:span></text:p>
      <text:p text:style-name="P23"><text:span text:style-name="T3"><text:s/><text:tab/></text:span><text:span text:style-name="T16">В соответствии с частями 3, 4, 5 статьи 48.1 Закона о защите конкуренции Комиссия </text:span></text:p>
      <text:p text:style-name="P18"><text:soft-page-break/>ОПРЕДЕЛИЛА:</text:p>
      <text:p text:style-name="P17"/>
      <text:p text:style-name="P19"><text:span text:style-name="T16"><text:tab/>1.</text:span><text:span text:style-name="T18"> </text:span><text:span text:style-name="T16">Принять Заключение об обстоятельствах дела № 1-11-9/00-30-16;</text:span></text:p>
      <text:p text:style-name="P20"><text:tab/>2. Отложить рассмотрение дела № 1-11-9/00-30-16</text:p>
      <text:p text:style-name="P19"><text:span text:style-name="T16"><text:tab/>3.</text:span><text:span text:style-name="T18"> </text:span><text:span text:style-name="T16">Назначить рассмотрение дела на 12 мая 2016 года в «16» часов «00» минут по адресу: г. Москва, Уланский переулок, д. 16, корп. 1, 7 этаж, зал заседаний.</text:span></text:p>
      <text:p text:style-name="P19"><text:span text:style-name="T18"><text:tab/>4. </text:span><text:span text:style-name="T16">Копии Заключения об обстоятельствах дела No 1-11-9/00-30-16</text:span> <text:span text:style-name="T16">о нарушении антимонопольного законодательства направить лицам, участвующим в деле: </text:span><text:span text:style-name="T15">ИП Пантелеевой Л.Ю. (ИНН 575404072368), ИП Серовой С.П. (ИНН 575401442733), <text:tab/>ИП Ситкиной Н.А. (ИНН 575206392920), ИП Мальчихиной М.В. (ИНН 272427110094), ИП Гриневой М.О. (ИНН 575402318577), ООО «Центр-инвест» (ИНН 5754009759), ИП Бурыкиной Н.Н. (ИНН 572000118798)</text:span></text:p>
      <text:p text:style-name="P6"><text:tab/>Явка представителей ответчиков по делу (с документом, удостоверяющим личность представителя, и доверенность на участие в рассмотрении дела) обязательн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BB9B0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38150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BB9B0EF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2016-38150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38150(1) </text:p></draw:text-box></draw:frame><draw:frame draw:style-name="Mfr2" draw:name="SpdBarcode" text:anchor-type="paragraph" svg:x="0cm" svg:width="3.6cm" svg:height="0.78cm" draw:z-index="4"><draw:image xlink:href="Pictures/10000201000000780000001A2BB9B0EF.png" xlink:type="simple" xlink:show="embed" xlink:actuate="onLoad"/></draw:frame></text:p>
      </style:footer>
    </style:master-page>
    <style:master-page style:name="HTML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4T15:25:46.39</meta:creation-date>
    <meta:generator>OpenOffice.org/3.4.1$Win32 OpenOffice.org_project/341m1$Build-9593</meta:generator>
    <dc:date>2016-05-23T12:25:02.32</dc:date>
    <meta:editing-duration>PT1H38M34S</meta:editing-duration>
    <meta:editing-cycles>10</meta:editing-cycles>
    <meta:print-date>2016-04-15T14:43:26.93</meta:print-date>
    <meta:document-statistic meta:table-count="0" meta:image-count="2" meta:object-count="0" meta:page-count="2" meta:paragraph-count="19" meta:word-count="317" meta:character-count="2442"/>
    <meta:user-defined meta:name="Поле 1"/>
    <meta:user-defined meta:name="Поле 2"/>
    <meta:user-defined meta:name="Поле 3"/>
    <meta:user-defined meta:name="Поле 4"/>
  </office:meta>
</office:document-meta>
</file>