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D6119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5" style:family="paragraph" style:parent-style-name="Text_20_body">
      <style:paragraph-properties fo:margin-top="0cm" fo:margin-bottom="0cm" fo:line-height="150%"/>
    </style:style>
    <style:style style:name="P6" style:family="paragraph" style:parent-style-name="Standard">
      <style:paragraph-properties fo:margin-left="0cm" fo:margin-right="0cm" fo:text-indent="11.113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indent="11.113cm" style:auto-text-indent="false"/>
      <style:text-properties fo:font-size="13.5pt"/>
    </style:style>
    <style:style style:name="P8" style:family="paragraph" style:parent-style-name="Standard">
      <style:paragraph-properties fo:margin-left="0cm" fo:margin-right="0cm" fo:text-indent="11.06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42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455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text-align="justify" style:justify-single-word="false" fo:text-indent="1.429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429cm" style:auto-text-indent="false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455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font-size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f29aae-a85a-4f97-aace-ecf95e87bfac" text:name="BossProviderVariable"/>
      </text:user-field-decls>
      <text:p text:style-name="P19"><text:span text:style-name="T3">ПРЕДУПРЕЖДЕНИЕ</text:span></text:p>
      <text:p text:style-name="P4">О ПРЕКРАЩЕНИИ ДЕЙСТВИЙ (БЕЗДЕЙСТВИЯ),</text:p>
      <text:p text:style-name="P4">КОТОРЫЕ СОДЕРЖАТ ПРИЗНАКИ НАРУШЕНИЯ АНТИМОНОПОЛЬНОГО ЗАКОНОДАТЕЛЬСТВА</text:p>
      <text:p text:style-name="P5"/>
      <text:p text:style-name="P6"/>
      <text:p text:style-name="P12">В связи с наличием в действиях Правительства Пермского края (614006, г. Пермь, ул. Куйбышева, д. 14) признаков нарушения части 1 статьи 15 Федерального закона от 26.07.2006 № 135-ФЗ «О защите конкуренции» (далее- Закон о защите конкуренции), выразившихся в принятии постановления Правительства Пермского края от 30.06.2015 № 207-рп «Об оформлении волеизъявления акционера открытого акционерного общества «Пермский свинокомплекс» на заседании совета директоров 1 июля 2015 года», а также постановления Правительства Пермского края от 16.09.2015 № 303-рп «Об оформлении волеизъявления акционера акционерного общества «Пермский свинокомплекс» на заседании совета директоров 16 сентября 2015 года», предусматривающих увеличение уставного капитала АО «Пермский свинокомплекс» путем выпуска дополнительных обыкновенных именных бездокументарных акций в количестве 46 565 688 штук номинальной стоимостью 10 рублей каждая по <text:s/>закрытой подписке в пользу закрытого акционерного общества «Группа Синергия» без проведения торгов (конкурса, аукциона), ФАС России сообщает. </text:p>
      <text:p text:style-name="P11"><text:span text:style-name="T1">Указанные акты создают для данного хозяйствующего субъекта преимущественные условия в получении указанного имущества во временное владение и (или) пользование и препятствуют доступу к государственному или муниципальному ресурсу неопределенному кругу лиц, которые также могут </text:span><text:span text:style-name="T1">иметь намерение приобрести вышеозначенные права в отношении государственного или муниципального имущества. </text:span></text:p>
      <text:p text:style-name="P12">Таким образом, реализация указанных актов может привести к ограничению, недопущению, устранению конкуренции.</text:p>
      <text:p text:style-name="P13">На основании статьи 39.1 Закона о защите конкуренции ФАС России предупреждает о необходимости прекращения указанных действий (бездействия) путем:</text:p>
      <text:p text:style-name="P11"><text:span text:style-name="T2">- исключения из пункта 1 постановления Правительства Пермского края от 30.06.2015 № 207-рп «Об оформлении волеизъявления акционера открытого </text:span><text:span text:style-name="T2">акционерного общества «Пермский свинокомплекс» на заседании совета директоров 1 июля 2015 года» слов «для размещения по закрытой подписке», после слов «номинальной стоимостью 10 (десять) рублей каждая».</text:span></text:p>
      <text:list xml:id="list979717486338741971" text:style-name="L1">
        <text:list-item>
          <text:p text:style-name="P17"><text:span text:style-name="T2">отмены постановления Правительства Пермского края от 16.09.2015 № 303-рп</text:span><text:span text:style-name="T1"> «Об оформлении волеизъявления акционера акционерного общества «Пермский свинокомплекс» на заседании совета директоров 16 сентября 2015 года» в части отчуждения находящихся в государственной собственности </text:span><text:soft-page-break/><text:span text:style-name="T1">дополнительных обыкновенных именных бездокументарных акций АО «Пермский свинокомплекс» по закрытой подписке в пользу ЗАО «Группа Синергия». </text:span></text:p>
          <text:p text:style-name="P16"><text:s text:c="11"/>Указанное предупреждение необходимо исполнить в течение 10 дней с момента получения.</text:p>
          <text:p text:style-name="P18"><text:s text:c="9"/>О выполнении предупреждения необходимо сообщить в ФАС России не позднее трех дней со дня окончания срока, установленного для его выполнения (с приложением подтверждающих документов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D6119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2972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2972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29720(2) </text:p></draw:text-box></draw:frame><draw:frame draw:style-name="Mfr2" draw:name="SpdBarcode" text:anchor-type="paragraph" svg:x="0cm" svg:width="3.6cm" svg:height="0.78cm" draw:z-index="3"><draw:image xlink:href="Pictures/10000201000000780000001A68D6119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1:03:18.17</meta:creation-date>
    <meta:generator>OpenOffice.org/3.4.1$Win32 OpenOffice.org_project/341m1$Build-9593</meta:generator>
    <dc:date>2016-05-23T14:39:54.75</dc:date>
    <meta:print-date>2016-04-11T16:46:59.10</meta:print-date>
    <meta:document-statistic meta:table-count="0" meta:image-count="1" meta:object-count="0" meta:page-count="2" meta:paragraph-count="15" meta:word-count="352" meta:character-count="2906"/>
    <meta:user-defined meta:name="Поле 1"/>
    <meta:user-defined meta:name="Поле 2"/>
    <meta:user-defined meta:name="Поле 3"/>
    <meta:user-defined meta:name="Поле 4"/>
  </office:meta>
</office:document-meta>
</file>