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83BF5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start" style:justify-single-word="false">
        <style:tab-stops/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11.113cm" fo:margin-right="0cm" fo:line-height="150%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1.254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1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17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17cm" style:auto-text-indent="false">
        <style:tab-stops>
          <style:tab-stop style:position="15.108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1.217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1.217cm" style:auto-text-indent="false">
        <style:tab-stops/>
      </style:paragraph-properties>
      <style:text-properties fo:color="#000000" style:font-name="Times New Roman" fo:font-size="14pt" style:text-underline-style="none" fo:font-weight="normal" fo:background-color="transparent" style:font-name-asian="SimSun" style:font-size-asian="14pt" style:font-weight-asian="normal" style:font-name-complex="Mangal" style:font-size-complex="14pt" style:font-weight-complex="normal"/>
    </style:style>
    <style:style style:name="P16" style:family="paragraph" style:parent-style-name="Standard">
      <style:paragraph-properties fo:margin-left="0cm" fo:margin-right="0cm" fo:line-height="150%" fo:text-align="start" style:justify-single-word="false" fo:text-indent="1.217cm" style:auto-text-indent="false">
        <style:tab-stops/>
      </style:paragraph-properties>
      <style:text-properties fo:font-size="11pt" style:font-size-asian="11pt" style:font-size-complex="11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1.244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 style:list-style-name="L2">
      <style:paragraph-properties fo:line-height="150%" fo:text-align="start" style:justify-single-word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Standard" style:list-style-name="L1">
      <style:paragraph-properties fo:margin-left="0cm" fo:margin-right="0cm" fo:line-height="150%" fo:text-align="justify" style:justify-single-word="false" fo:text-indent="1.217cm" style:auto-text-indent="false">
        <style:tab-stops>
          <style:tab-stop style:position="2.011cm"/>
        </style:tab-stops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L1">
      <style:paragraph-properties fo:margin-left="0cm" fo:margin-right="0cm" fo:line-height="150%" fo:text-align="justify" style:justify-single-word="false" fo:text-indent="1.217cm" style:auto-text-indent="false">
        <style:tab-stops>
          <style:tab-stop style:position="2.355cm"/>
        </style:tab-stops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1">
      <style:paragraph-properties fo:margin-left="0cm" fo:margin-right="0cm" fo:line-height="150%" fo:text-align="justify" style:justify-single-word="false" fo:text-indent="1.217cm" style:auto-text-indent="false">
        <style:tab-stops>
          <style:tab-stop style:position="2.434cm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L1">
      <style:paragraph-properties fo:margin-left="0cm" fo:margin-right="0cm" fo:line-height="150%" fo:text-align="justify" style:justify-single-word="false" fo:text-indent="1.217cm" style:auto-text-indent="false">
        <style:tab-stops>
          <style:tab-stop style:position="2.461cm"/>
          <style:tab-stop style:position="3.651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Standard" style:list-style-name="L1">
      <style:paragraph-properties fo:margin-left="0cm" fo:margin-right="0cm" fo:line-height="150%" fo:text-align="justify" style:justify-single-word="false" fo:text-indent="1.217cm" style:auto-text-indent="false">
        <style:tab-stops>
          <style:tab-stop style:position="2.487cm"/>
        </style:tab-stops>
      </style:paragraph-properties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fo:font-size="14pt" style:font-size-asian="14pt" style:font-size-complex="14pt"/>
    </style:style>
    <style:style style:name="P26" style:family="paragraph" style:parent-style-name="Standard" style:master-page-name="First_20_Page">
      <style:paragraph-properties fo:line-height="150%" fo:text-align="center" style:justify-single-word="false" style:page-number="auto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font-size="14pt" fo:language="en" fo:country="US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>
          <style:tab-stop style:position="1.254cm"/>
          <style:tab-stop style:position="1.281cm"/>
        </style:tab-stops>
      </style:paragraph-properties>
      <style:text-properties fo:font-size="14pt" fo:language="en" fo:country="US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>
          <style:tab-stop style:position="1.254cm"/>
          <style:tab-stop style:position="1.281cm"/>
        </style:tab-stops>
      </style:paragraph-properties>
      <style:text-properties fo:font-size="14pt" fo:language="en" fo:country="US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5" style:family="text">
      <style:text-properties fo:language="ru" fo:country="RU"/>
    </style:style>
    <style:style style:name="T6" style:family="text">
      <style:text-properties style:font-size-asian="14pt" style:font-size-complex="14pt"/>
    </style:style>
    <style:style style:name="T7" style:family="text">
      <style:text-properties fo:color="#000000" style:font-name="Times New Roman" style:text-underline-style="none" fo:font-weight="normal" fo:background-color="transparent" style:font-name-asian="SimSun" style:font-weight-asian="normal" style:font-name-complex="Mangal" style:font-weight-complex="normal"/>
    </style:style>
    <style:style style:name="T8" style:family="text">
      <style:text-properties fo:color="#000000" fo:language="en" fo:country="US" style:text-underline-style="none" fo:background-color="transparent"/>
    </style:style>
    <style:style style:name="T9" style:family="text">
      <style:text-properties fo:color="#000000" style:text-underline-style="none" fo:background-color="transparen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cba208-93ab-48e2-8d75-cc100cbd1711" text:name="BossProviderVariable"/>
      </text:user-field-decls>
      <text:p text:style-name="P26">ОПРЕДЕЛЕНИЕ</text:p>
      <text:p text:style-name="P3">ОБ ОТЛОЖЕНИИ РАССМОТРЕНИЯ ДЕЛА № 1-11-40/00-30-16</text:p>
      <text:p text:style-name="P4"/>
      <text:p text:style-name="P4">18 апреля 2016 <text:s text:c="94"/>г. Москва</text:p>
      <text:p text:style-name="P4"/>
      <text:p text:style-name="P8">Комиссия Федеральной антимонопольной службы по рассмотрению дела № 1-11-40/00-30-16 о нарушении антимонопольного законодательства в составе:</text:p>
      <text:p text:style-name="P28"><text:span text:style-name="T8">&lt;...&gt;</text:span><text:span text:style-name="T9">,</text:span></text:p>
      <text:p text:style-name="P8">рассмотрев дело № 1-11-40/00-30-16 по признакам нарушения <text:span text:style-name="T1">ОАО «Тамбовмаш» (</text:span><text:span text:style-name="T4">ИНН 6829000130, <text:s/>392000, г. Тамбов, проезд Монтажников, 10</text:span><text:span text:style-name="T1">), ЗАО «Химкомплектзащита» (ИНН 7720741767, 111396, г. Москва, ул. Фрязевская, д. 10, стр. 2), ООО «ВДПО» (ИНН 2540133016, 690091, г. Владивосток, ул. Пологая, 11), ООО «Навигатор-Т» (ИНН 7736523644, 119313, г. Москва, ул. Гарибальди, д. 11, офис 6), ОАО «Корпорация «Росхимзащита» (ИНН 6829018032, 392000, г. Тамбов, Моршанское шоссе, 19) и ООО «Стронг Групп» ( ИНН 7717627937, 129085, г. Москва, ул. Проспект Мира, д. 101В, стр. 1) пункта 2 части 1 статьи 11 Федерального закона от 26.07.2006 № 135-ФЗ «О защите конкуренции» (далее- Закон о защите конкуренции),</text:span></text:p>
      <text:p text:style-name="P9">установила:</text:p>
      <text:p text:style-name="P17">рассмотрев ходатайства об отложении дела, поступившие <text:span text:style-name="T5">от ОАО «Корпорация «Росхимзащита», ООО «Навигатор-Т», ОАО «Тамбовмаш» и ООО «Стронг Групп»</text:span>, для всестороннего полного и объективного рассмотрения данного дела, в соответствии с частями 1, 5 статьи 47 Закона о защите конкуренции Комиссия </text:p>
      <text:p text:style-name="P18">определила:</text:p>
      <text:list xml:id="list410757561706541177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0"><text:s text:c="3"/>Ходатайства <text:span text:style-name="T5">ОАО «Корпорация «Росхимзащита», ООО «Навигатор-Т» <text:s/>и ООО «Стронг Групп» </text:span>об отложении дела <text:span text:style-name="T5"><text:s/>удовлетворить;</text:span></text:p>
                        </text:list-item>
                        <text:list-item>
                          <text:p text:style-name="P23">Ходатайство ООО «Навигатор-Т» удовлетворить в части отложения <text:soft-page-break/>дела.</text:p>
                        </text:list-item>
                        <text:list-item>
                          <text:p text:style-name="P21"><text:s/>Отложить рассмотрение дела № 1-11-40/00-30-16 .</text:p>
                        </text:list-item>
                        <text:list-item>
                          <text:p text:style-name="P24"><text:span text:style-name="T3">Назначить рассмотрение дела № 1-11-40/00-30-16 <text:s/>на 23 мая 2016 </text:span><text:span text:style-name="T3">года в 14 часов 00 минут по адресу: г. Москва, Уланский пер., д. 16, стр. 1, зал заседаний (7 этаж).</text:span></text:p>
                        </text:list-item>
                        <text:list-item>
                          <text:p text:style-name="P22">Ответчикам по делу № 1-11-40/00-30-16 в срок до 16 мая 2016 г. представить <text:s/>правовую позицию по настоящему делу (с приложением копий документов, подтверждающих доводы и имеющие значение для полного, всестороннего и объективного рассмотрения данного дела о нарушении антимонопольного законодательства)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><text:span text:style-name="T1">Явка представителей ответчиков по делу (с документом, удостоверяющим личность представителя, и доверенность на участие в рассмотрении дела) обязатель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883BF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3949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39490(1) </text:p></draw:text-box></draw:frame><draw:frame draw:style-name="Mfr2" draw:name="SpdBarcode" text:anchor-type="paragraph" svg:x="0cm" svg:width="3.6cm" svg:height="0.78cm" draw:z-index="2"><draw:image xlink:href="Pictures/10000201000000780000001AE883BF5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10:31:10.12</meta:creation-date>
    <meta:generator>OpenOffice.org/3.4.1$Win32 OpenOffice.org_project/341m1$Build-9593</meta:generator>
    <dc:date>2016-05-23T14:41:59.30</dc:date>
    <meta:editing-duration>PT1M43S</meta:editing-duration>
    <meta:editing-cycles>1</meta:editing-cycles>
    <meta:print-date>2016-04-20T13:55:39.27</meta:print-date>
    <meta:document-statistic meta:table-count="0" meta:image-count="1" meta:object-count="0" meta:page-count="2" meta:paragraph-count="17" meta:word-count="291" meta:character-count="2222"/>
    <meta:user-defined meta:name="Поле 1"/>
    <meta:user-defined meta:name="Поле 2"/>
    <meta:user-defined meta:name="Поле 3"/>
    <meta:user-defined meta:name="Поле 4"/>
  </office:meta>
</office:document-meta>
</file>