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733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left="8.827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9.76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75cm" fo:margin-right="9.76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8.8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d7445-53de-41ef-9630-937d0114f2a6" text:name="BossProviderVariable"/>
      </text:user-field-decls>
      <text:p text:style-name="P14"/>
      <text:p text:style-name="P11"/>
      <text:p text:style-name="P11">Уведомление о назначении времени и места рассмотрения жалобы на постановление</text:p>
      <text:p text:style-name="P12"/>
      <text:p text:style-name="P12"/>
      <text:p text:style-name="P4"><text:tab/><text:span text:style-name="T1">Рассмотрение дела 4-14.55-463/00-24-16 в отношении </text:span><text:span text:style-name="T2">&lt;...&gt;</text:span><text:span text:style-name="T1"> состоитс</text:span>я <text:span text:style-name="T1">29.04.2016 в 14.00 по адресу: г. Москва, Уланский пер., д.16 корп.1, каб № 532.</text:span></text:p>
      <text:p text:style-name="P13"><text:span text:style-name="T1">ФИО участников сообщить по телефону 8 495 982 16 22, или по электронной почте </text:span><text:span text:style-name="T2">a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973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141(1) </text:p></draw:text-box></draw:frame><draw:frame draw:style-name="Mfr2" draw:name="SpdBarcode" text:anchor-type="paragraph" svg:x="0cm" svg:width="3.6cm" svg:height="0.78cm" draw:z-index="1"><draw:image xlink:href="Pictures/10000201000000780000001A379733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54:07.18</meta:creation-date>
    <meta:generator>OpenOffice.org/3.4.1$Win32 OpenOffice.org_project/341m1$Build-9593</meta:generator>
    <dc:date>2016-05-23T14:47:54.75</dc:date>
    <meta:document-statistic meta:table-count="0" meta:image-count="1" meta:object-count="0" meta:page-count="1" meta:paragraph-count="4" meta:word-count="47" meta:character-count="334"/>
    <meta:user-defined meta:name="Поле 1"/>
    <meta:user-defined meta:name="Поле 2"/>
    <meta:user-defined meta:name="Поле 3"/>
    <meta:user-defined meta:name="Поле 4"/>
  </office:meta>
</office:document-meta>
</file>