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EF0A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28cm" style:auto-text-indent="false" style:shadow="non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28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011cm" fo:text-indent="10.028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011cm" fo:text-indent="10.028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1" style:family="paragraph" style:parent-style-name="Text_20_body">
      <style:text-properties fo:color="#000000"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P12" style:family="paragraph" style:parent-style-name="Text_20_body"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0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color="#000000" style:font-name="Times New Roman" fo:font-size="12pt" fo:language="ru" fo:country="RU" fo:font-style="normal" fo:font-weight="normal" style:font-name-asian="Arial" style:font-size-asian="12pt" style:language-asian="en" style:country-asian="US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en" fo:country="US" fo:font-style="normal" fo:font-weight="normal" style:font-name-asian="Arial" style:font-size-asian="13pt" style:language-asian="zh" style:country-asian="CN" style:font-name-complex="Courier New" style:font-size-complex="13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NewRomanPSMT1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fo:font-size="13pt" fo:letter-spacing="normal" style:text-underline-style="non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font-size="13pt" fo:letter-spacing="normal" fo:language="en" fo:country="US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0" style:family="text">
      <style:text-properties fo:font-variant="normal" fo:text-transform="none" fo:font-size="13pt" fo:letter-spacing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1" style:family="text">
      <style:text-properties fo:font-variant="normal" fo:text-transform="none" fo:font-size="13pt" fo:letter-spacing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 style:font-weight-asian="bold"/>
    </style:style>
    <style:style style:name="T14" style:family="text">
      <style:text-properties fo:language="en" fo:country="US" fo:font-weight="bold" fo:background-color="transparent" style:font-weight-asian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 style:font-weight-asian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background-color="transparent"/>
    </style:style>
    <style:style style:name="T19" style:family="text">
      <style:text-properties fo:font-weight="bold"/>
    </style:style>
    <style:style style:name="T20" style:family="text">
      <style:text-properties fo:font-weight="bold" fo:background-color="transparent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language="ru" fo:country="RU" fo:background-color="transparent"/>
    </style:style>
    <style:style style:name="T26" style:family="text">
      <style:text-properties fo:color="#000000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style:font-name="Times New Roman1" fo:language="en" fo:country="US" fo:font-weight="bold" fo:background-color="transparent" style:font-weight-asian="bold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weight="bold" fo:background-color="transparent"/>
    </style:style>
    <style:style style:name="T32" style:family="text">
      <style:text-properties style:font-name="Times New Roman1" fo:language="en" fo:country="US" fo:font-weight="bold" fo:background-color="transparent" style:font-weight-asian="bold"/>
    </style:style>
    <style:style style:name="T3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c14e9-ffa1-4f47-9f20-57ad91dcc3e0" text:name="BossProviderVariable"/>
      </text:user-field-decls>
      <text:p text:style-name="P30">ОПРЕДЕЛЕНИЕ</text:p>
      <text:p text:style-name="P20">о возобновлении производства по делу № <text:span text:style-name="T13">3-</text:span><text:span text:style-name="T16">6</text:span><text:span text:style-name="T13">-</text:span><text:span text:style-name="T16">55</text:span><text:span text:style-name="T13">/00-08-1</text:span><text:span text:style-name="T16">5</text:span> по признакам нарушения законодательства Российской Федерации о рекламе</text:p>
      <text:p text:style-name="P16">18 апреля 2016 г.                                                              <text:s text:c="21"/>                 г. Москва</text:p>
      <text:p text:style-name="P6">Комиссия ФАС России по рассмотрению дел, возбужденных по признакам нарушения законодательства о рекламе в составе:</text:p>
      <text:p text:style-name="P6"><text:span text:style-name="T12">&lt;...&gt;</text:span>,</text:p>
      <text:p text:style-name="P21"><text:span text:style-name="Основной_20_шрифт_20_абзаца"><text:span text:style-name="T8">рассмотрев материалы</text:span></text:span><text:span text:style-name="Основной_20_шрифт_20_абзаца"><text:span text:style-name="T9"> о распространении ООО «</text:span></text:span><text:span text:style-name="Основной_20_шрифт_20_абзаца"><text:span text:style-name="T10">Марс</text:span></text:span><text:span text:style-name="Основной_20_шрифт_20_абзаца"><text:span text:style-name="T9">» рекламы корма для собак Pedigree </text:span></text:span><text:span text:style-name="Основной_20_шрифт_20_абзаца"><text:span text:style-name="T10">на федеральных телеканалах</text:span></text:span><text:span text:style-name="T11">,</text:span></text:p>
      <text:p text:style-name="P17">УСТАНОВИЛА:</text:p>
      <text:p text:style-name="P22"><text:span text:style-name="T18">Производство по делу </text:span><text:span text:style-name="T20">№ </text:span><text:span text:style-name="T14">3-6-55/00-08-15</text:span><text:span text:style-name="T18"> по признакам нарушения законодательст</text:span>ва Российской Федерации о рекламе было приостановлено 17 декабря 2015 года в связи с необходимостью выяснения мнения Экспертного совета по применению законодательства о рекламе при ФАС России <text:span text:style-name="T24">относительно рекламы</text:span><text:span text:style-name="T25"> </text:span><text:span text:style-name="Основной_20_шрифт_20_абзаца"><text:span text:style-name="T2">корма для собак Pedigree.</text:span></text:span></text:p>
      <text:p text:style-name="P23"><text:span text:style-name="T30">По результатам обсуждения ч</text:span><text:span text:style-name="T23">лены </text:span><text:span text:style-name="T30">Экспертного совета по применению законодательства о рекламе при ФАС России</text:span><text:span text:style-name="T24">:</text:span></text:p>
      <text:p text:style-name="P23">1.<text:span text:style-name="T1"> </text:span>Отметили, что реклама корма для собак <text:span text:style-name="T12">Pedigree</text:span> транслировалась на телевидении и в информационно-телекоммуникационной сети «Интернет» в трех разных версиях: короткой (20 секунд), сокращенной (30 секунд), полной (64 секунды).</text:p>
      <text:p text:style-name="P26">2.<text:span text:style-name="T1"> </text:span>Признали, что в сокращенной и короткой версиях указанного рекламного ролика не содержится сцен с изображением несовершеннолетних в опасных для их личности и психологического здоровья ситуациях. </text:p>
      <text:p text:style-name="P25"><text:span text:style-name="T4">3. Признали, что в полной версии указанного рекламного ролика корма для собак </text:span><text:span text:style-name="T5">Pedigree</text:span><text:span text:style-name="T4"> </text:span><text:span text:style-name="T4">содержатся сцены с изображением несовершеннолетних в опасных для их личности и психологического здоровья ситуациях.</text:span></text:p>
      <text:p text:style-name="P25">С учетом изложенного, обстоятельства, послужившие основанием для приостановления производства по делу, исчерпаны.</text:p>
      <text:p text:style-name="P24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8">ОПРЕДЕЛИЛА:</text:p>
      <text:p text:style-name="P27">1. Производство по делу <text:span text:style-name="T19">№ </text:span><text:span text:style-name="T14">3-6-55/00-08-15</text:span> возобновить. </text:p>
      <text:p text:style-name="P28">2. Назначить<text:span text:style-name="T18"> дело </text:span><text:span text:style-name="T31">№ </text:span><text:span text:style-name="T32">3-6-55/00-08-15</text:span><text:span text:style-name="T18"> к</text:span><text:span text:style-name="T33"> рассмотрению на</text:span><text:span text:style-name="T20"> 23 мая 2016 года</text:span><text:span text:style-name="T18"> </text:span><text:span text:style-name="T20">в</text:span><text:span text:style-name="T21"> 14 часов 40 мину</text:span><text:span text:style-name="T20">т</text:span><text:span text:style-name="T18"> </text:span><text:span text:style-name="T24">по ад</text:span><text:span text:style-name="T23">ресу: г. Москва, Пыжевский пер., д. 6, зал № 1, 2-й этаж, (т. (499)755-2323/вн.674, 474).</text:span></text:p>
      <text:p text:style-name="P5"><text:span text:style-name="T26">Явка представителей</text:span><text:span text:style-name="T27"> </text:span><text:span text:style-name="Основной_20_шрифт_20_абзаца"><text:span text:style-name="T3">ООО «Марс»</text:span></text:span><text:span text:style-name="T27"> для участия в рассмотрении дела по признакам нарушения законодательства Ро</text:span><text:span text:style-name="T26">ссийской Федерации о рекламе </text:span><text:span text:style-name="T28">обязательна</text:span><text:span text:style-name="T26"> (для представителей организаций – с подлинной доверенностью на представление интересов организации по делу № </text:span><text:span text:style-name="T29">3-6-55/00-08-15</text:span><text:span text:style-name="T26">).</text:span></text:p>
      <text:p text:style-name="P6"><text:tab/>Для обеспечения пропусков в здание ФАС России фамилии представителей необходимо сообщать заранее (по т. 8 (499) 755 23 23 вн. 674, 474): для граждан Российской Федерации за 1 день, для иностранных граждан –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6BEF0A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0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9044(1) </text:p></draw:text-box></draw:frame><draw:frame draw:style-name="Mfr2" draw:name="SpdBarcode" text:anchor-type="paragraph" svg:x="0cm" svg:width="3.6cm" svg:height="0.78cm" draw:z-index="1"><draw:image xlink:href="Pictures/10000201000000780000001A6BEF0A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3:11:44.17</meta:creation-date>
    <meta:generator>OpenOffice.org/3.4.1$Win32 OpenOffice.org_project/341m1$Build-9593</meta:generator>
    <dc:date>2016-05-23T14:53:00.26</dc:date>
    <meta:document-statistic meta:table-count="0" meta:image-count="1" meta:object-count="0" meta:page-count="1" meta:paragraph-count="21" meta:word-count="334" meta:character-count="2601"/>
    <meta:user-defined meta:name="Поле 1"/>
    <meta:user-defined meta:name="Поле 2"/>
    <meta:user-defined meta:name="Поле 3"/>
    <meta:user-defined meta:name="Поле 4"/>
  </office:meta>
</office:document-meta>
</file>