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B9FF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486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/>
      <style:text-properties fo:color="#000000" fo:font-size="9pt"/>
    </style:style>
    <style:style style:name="P13" style:family="paragraph" style:parent-style-name="Text_20_body">
      <style:paragraph-properties fo:margin-top="0cm" fo:margin-bottom="0cm"/>
      <style:text-properties fo:color="#000000" fo:font-size="11pt" style:font-size-asian="11pt" style:font-size-complex="11pt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1.058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text-align="center" style:justify-single-word="false" fo:text-indent="0.026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39da5f-7275-42cb-88bc-5736738dcd91" text:name="BossProviderVariable"/>
      </text:user-field-decls>
      <text:p text:style-name="P16"><text:span text:style-name="T3">ОПРЕДЕЛЕНИЕ</text:span></text:p>
      <text:p text:style-name="P6">об исправлении опечатки <text:span text:style-name="T1">в определении о возбуждении дела об административном правонарушении № 4-19.8-207/00-30-16 </text:span></text:p>
      <text:p text:style-name="P7"/>
      <text:p text:style-name="P8"/>
      <text:p text:style-name="P5">« <text:span text:style-name="T1">20 </text:span>» апреля 2016 г. <text:s text:c="85"/>г. Москва</text:p>
      <text:p text:style-name="P5"/>
      <text:p text:style-name="P9">Я, заместитель начальника Контрольно-инспекционного управления в сфере ГОЗ ФАС России <text:span text:style-name="T1">Самолысов П.В.</text:span>,</text:p>
      <text:p text:style-name="P10"/>
      <text:p text:style-name="P11">УСТАНОВИЛ:</text:p>
      <text:p text:style-name="P10"/>
      <text:p text:style-name="P9">При <text:span text:style-name="T1">вынесении определения о возбуждении дела об административном правонарушении № 4-19.8-207/00-30-16 и проведении административного расследования </text:span>в отношении АО «Объединенная двигателестроительная корпорация» <text:span text:style-name="T1">б</text:span>ыла <text:span text:style-name="T1">указана неверная дата вынесения определения «29» февраля 2016 г.»</text:span>.</text:p>
      <text:p text:style-name="P9">Указанная дата возбуждения дела об административном правонарушении и проведении административного расследования впоследствии была отражена в описательной части протокола № 4-19.8-207/00-30-16 об административном правонарушении, вынесенном 20.04.2016. <text:s/></text:p>
      <text:p text:style-name="P5"><text:s text:c="2"/>Поскольку данные опечатки является техническими ошибками, считаю необходимым внести исправления <text:span text:style-name="T1">в определении о возбуждении дела об административном правонарушении № 4-19.8-207/00-30-16 и проведении административного расследования</text:span>, а также протокол № 4-19.8-207/00-30-16 об административном правонарушении, вынесенный 20.04.2016, руководствуясь статьей 29.12.1 Кодекса Российской Федерации об административных правонарушениях,</text:p>
      <text:p text:style-name="P10"/>
      <text:p text:style-name="P11">ОПРЕДЕЛИЛ:</text:p>
      <text:p text:style-name="P10"/>
      <text:list xml:id="list7966853497434016928" text:style-name="L1">
        <text:list-item>
          <text:list>
            <text:list-item>
              <text:p text:style-name="P14">В<text:span text:style-name="T1"> определении о возбуждении дела об административном правонарушении № 4-19.8-207/00-30-16 и проведении административного расследования </text:span>дату вынесения определения «29» февраля 2016 г.» исправить на «21» марта 2016 г.»;</text:p>
            </text:list-item>
            <text:list-item>
              <text:p text:style-name="P15"><text:span text:style-name="T2">в описательной части протокола № 4-19.8-207/00-30-16 об административном правонарушении от 20.04.2016 дату вынесения определения </text:span><text:span text:style-name="T4">о возбуждении дела об административном правонарушении и проведении административного расследования </text:span><text:span text:style-name="T2">«29» февраля 2016 г.» исправить на «21» марта 2016 г.»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B9FF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1B9FF8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8:01:38.86</meta:creation-date>
    <dc:date>2016-05-23T14:53:48.64</dc:date>
    <meta:editing-duration>PT1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98" meta:character-count="1829"/>
    <meta:user-defined meta:name="Поле 1"/>
    <meta:user-defined meta:name="Поле 2"/>
    <meta:user-defined meta:name="Поле 3"/>
    <meta:user-defined meta:name="Поле 4"/>
  </office:meta>
</office:document-meta>
</file>