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ABD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08cm" style:auto-text-indent="false">
        <style:tab-stops>
          <style:tab-stop style:position="14.975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0.76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7.938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1" fo:language="ru" fo:country="RU" fo:background-color="#ffffff"/>
    </style:style>
    <style:style style:name="T2" style:family="text">
      <style:text-properties fo:color="#000000" style:font-name="Times New Roman1" fo:language="en" fo:country="US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 рассмотрении ходатайства от 14.04.2016г." text:name="Annotation"/>
        <text:user-field-decl office:value-type="string" office:string-value="И.В. Гришин" text:name="PredsedatelIOF"/>
        <text:user-field-decl office:value-type="string" office:string-value="" text:name="IspolnitelPhone"/>
        <text:user-field-decl office:value-type="string" office:string-value="Шериев Мурат Мурадинович" text:name="Ispolnitel"/>
        <text:user-field-decl office:value-type="string" office:string-value="" text:name="BDCTemplate"/>
        <text:user-field-decl office:value-type="string" office:string-value="040a331d-bc62-47a7-96e2-39a45e978608" text:name="BossProviderVariable"/>
      </text:user-field-decls>
      <text:p text:style-name="P23"><text:span text:style-name="T8">ОПРЕДЕЛЕНИЕ</text:span></text:p>
      <text:p text:style-name="P15">О РАССМОТРЕНИИ ХОДАТАЙСТВА </text:p>
      <text:p text:style-name="P10"/>
      <text:p text:style-name="P11">«19» апреля 2016 г.<text:tab/> <text:s text:c="12"/>г. Москва</text:p>
      <text:p text:style-name="P11"/>
      <text:p text:style-name="P18"><text:span text:style-name="T1">Комиссия Федеральной антимонопольной службы по рассмотрению дела <text:s text:c="28"/>№ 1-11-104/00-25-15 о нарушении антимонопольного законодательства (далее — Комиссия) в составе:</text:span><text:span text:style-name="T2">&lt;...&gt;,</text:span></text:p>
      <text:p text:style-name="P6">рассмотрев ходатайство ООО «ДСЦБИ «МАСКОМ» от 14.04.2016 № 102/734,</text:p>
      <text:p text:style-name="P6"/>
      <text:p text:style-name="P7">УСТАНОВИЛА:</text:p>
      <text:p text:style-name="P7"/>
      <text:p text:style-name="P8">В ФАС России 14.04.2016 поступило ходатайство генерального директора ООО «ДСЦБИ «МАСКОМ» <text:span text:style-name="T9">&lt;...&gt;</text:span> от 14.04.2016 № 102/734 о рассмотрении дела № 1-11-104/00-25-15 путем использования систем видео-конференц-связи <text:s text:c="22"/>(вх. ФАС России <text:s/>от 14.04.2016 № 51422-Ф/16).</text:p>
      <text:p text:style-name="P8">В соответствии с частью 2.1 статьи 45 Федерального закона от 26.07.2006 № 135-ФЗ «О защите конкуренции» Комиссия</text:p>
      <text:p text:style-name="P8"/>
      <text:p text:style-name="P9">ОПРЕДЕЛИЛА:</text:p>
      <text:p text:style-name="P9"/>
      <text:p text:style-name="P22"><text:span text:style-name="T4">Отказать в удовлетворении ходатайства генерального директора ООО «ДСЦБИ «МАСКОМ» <text:s/></text:span><text:span text:style-name="T6">&lt;...&gt;</text:span><text:span text:style-name="T4"> от 14.04.2016 № 102/737 о <text:s/>рассмотрении дела № 1-11-104/00-25-15, назначенного на 22.04.2016 в 10:00, путем использования систем видео-конференц-связи ввиду отсутствия технической возможности осуществления видео-конференц-связ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CAB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CABD2E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3:27.07</meta:creation-date>
    <meta:editing-duration>PT1M24S</meta:editing-duration>
    <meta:editing-cycles>2</meta:editing-cycles>
    <meta:generator>OpenOffice.org/3.4.1$Win32 OpenOffice.org_project/341m1$Build-9593</meta:generator>
    <dc:date>2016-05-23T14:59:22.59</dc:date>
    <meta:print-date>2016-04-21T09:34:21.86</meta:print-date>
    <meta:document-statistic meta:table-count="0" meta:image-count="1" meta:object-count="0" meta:page-count="1" meta:paragraph-count="14" meta:word-count="126" meta:character-count="1107"/>
    <meta:user-defined meta:name="Поле 1"/>
    <meta:user-defined meta:name="Поле 2"/>
    <meta:user-defined meta:name="Поле 3"/>
    <meta:user-defined meta:name="Поле 4"/>
  </office:meta>
</office:document-meta>
</file>