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63F4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3pt" fo:language="ru" fo:country="RU" style:font-size-asian="13pt" style:font-size-complex="13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background-color="#ffffff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исьмо ФАС России" text:name="Annotation"/>
        <text:user-field-decl office:value-type="string" office:string-value="К.Ю. Бадалова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8f9df086-9f98-4f92-9582-09bb5e38311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5"/>
      <text:h text:style-name="P14" text:outline-level="2">ОПРЕДЕЛЕНИЕ </text:h>
      <text:h text:style-name="P14" text:outline-level="2">об исправлении допущенной опечатки в определении о возбуждении дела об административном правонарушении № 4-19.8-432/00-06-16 и проведении административного расследования</text:h>
      <text:p text:style-name="P6"/>
      <text:p text:style-name="P4">20 апреля 2016г. <text:s text:c="100"/>г. Москва</text:p>
      <text:p text:style-name="P4"/>
      <text:p text:style-name="P8"><text:tab/>Я, начальник отдела химической промышленности Управления контроля химмической промышленности и агропромышленного комплекса Бадалова К. Ю., рассмотрев материалы по делу об административном правонарушении №4-19.8-432/00-06-16, </text:p>
      <text:p text:style-name="P7">УСТАНОВИЛ:</text:p>
      <text:p text:style-name="P10"><text:span text:style-name="T1">При изготовлении определения (исх.№ 06/24843/16 от 14.04.2016) о возбуждении дела об административном правонарушении №4-19.8-432/00-06-16 (далее — Определение) допущена опечатка при указании номера дела об административном правонарушении: </text:span><text:span text:style-name="T2">вместо </text:span><text:span text:style-name="T1">«№4-19.8-432/00-06-16» </text:span><text:span text:style-name="T2">указан </text:span><text:span text:style-name="T1">«4-19.8-432/00-16». Допущенная при изготовлении Определения опечатка подлежит исправлению.</text:span></text:p>
      <text:p text:style-name="P7">ОПРЕДЕЛИЛ:</text:p>
      <text:p text:style-name="P9"><text:span text:style-name="T1"><text:tab/>Исправить допущенную в Определении опечатку: на странице 1 указанного Определения, вместо «4-19.8-432/00-16»</text:span><text:span text:style-name="T3"> читать </text:span><text:span text:style-name="T1">«4-19.8-432/00-06-16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63F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2"><draw:image xlink:href="Pictures/10000201000000780000001A4D63F46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38932(3) </text:p></draw:text-box></draw:frame><draw:frame draw:style-name="Mfr2" draw:name="SpdBarcode" text:anchor-type="paragraph" svg:x="0cm" svg:width="3.6cm" svg:height="0.78cm" draw:z-index="4"><draw:image xlink:href="Pictures/10000201000000780000001A4D63F4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5-23T15:04:34.39</dc:date>
    <meta:editing-duration>PT21M19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1" meta:paragraph-count="10" meta:word-count="102" meta:character-count="1086"/>
    <meta:user-defined meta:name="Поле 1"/>
    <meta:user-defined meta:name="Поле 2"/>
    <meta:user-defined meta:name="Поле 3"/>
    <meta:user-defined meta:name="Поле 4"/>
  </office:meta>
</office:document-meta>
</file>