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FA1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356bc-adc0-4f05-93ea-5ec4b5faefa3" text:name="BossProviderVariable"/>
      </text:user-field-decls>
      <text:p text:style-name="P17"><text:span text:style-name="T11">ОПРЕДЕЛЕНИЕ</text:span></text:p>
      <text:p text:style-name="P13">о возбуждении дела об административном</text:p>
      <text:p text:style-name="P15"><text:span text:style-name="T9">правонарушении № </text:span><text:span text:style-name="T10">4-14.31-451/00-21-16 </text:span><text:span text:style-name="T9">и проведении</text:span></text:p>
      <text:p text:style-name="P13">административного расследования</text:p>
      <text:p text:style-name="P13"/>
      <text:p text:style-name="P6">«21» апреля 2016 г. <text:s text:c="87"/>г. Москва</text:p>
      <text:p text:style-name="P16"><text:span text:style-name="T9">Я, Полещук Н.Г.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 </text:span><text:span text:style-name="T14">ОАО «Нурэнерго»,</text:span></text:p>
      <text:p text:style-name="P12">УСТАНОВИЛ:</text:p>
      <text:p text:style-name="P16"><text:span text:style-name="T9">Федеральная антимонопольная служба решением от <text:s/>30.10.2015 по делу № 1-10-29/00-21-15 признала нарушение группой лиц в составе ОАО «Дагестанская энергосбытовая компания», ОАО «Каббалкэнерго», </text:span><text:span text:style-name="T14">ОАО </text:span><text:span text:style-name="T14">«Нурэнерго»</text:span>,<text:span text:style-name="T9">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span></text:p>
      <text:p text:style-name="P11">а) ОАО «Дагестанская энергосбытовая компания»: июнь — октябрь 2014 года;</text:p>
      <text:p text:style-name="P11">б) ОАО «Ингушэнерго»: январь, июнь — декабрь 2013, январь, апрель —</text:p>
      <text:p text:style-name="P7">октябрь 2014 года,</text:p>
      <text:p text:style-name="P11">в) ОАО «Каббалкэнерго»: июнь — декабрь 2013 года, январь, май —</text:p>
      <text:p text:style-name="P7">октябрь 2014 года;</text:p>
      <text:p text:style-name="P11"><text:soft-page-break/>г) ОАО «Севкавказэнерго»: сентябрь 2013 года, сентябрь, октябрь 2014</text:p>
      <text:p text:style-name="P11">года;</text:p>
      <text:p text:style-name="P11">д) ОАО «Нурэнерго»: июнь, сентябрь, декабрь 2013 года, апрель, май,</text:p>
      <text:p text:style-name="P6">июль - октябрь 2014 года.</text:p>
      <text:p text:style-name="P16"><text:span text:style-name="T9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 № 09/286 от 05.10.2015, согласно которому,</text:span><text:span text:style-name="T2"> </text:span><text:span text:style-name="T3">&lt;...&gt;</text:span><text:span text:style-name="T4">, в соответствии с трудовым договором от 25.05.2004 № 000654, занимал должность Ведущего инженера Управления отдела оптового и розничного рынка в ОАО «</text:span><text:span text:style-name="T2">Нурэнерго</text:span><text:span text:style-name="T4">» до 30.04.2015 и отвечал за подачу заявок ОАО «</text:span><text:span text:style-name="T2">Нурэнерго</text:span><text:span text:style-name="T4">».</text:span></text:p>
      <text:p text:style-name="P16"><text:span text:style-name="T9">В действиях Группы лиц выявлено нарушение части 1 статьи 10 Закона о </text:span><text:span text:style-name="T9">защите конкуренции, выразившееся в завышении плановых объемов </text:span><text:span text:style-name="T9">потребления электрической энергии на рынке на сутки вперед в Период, за исключением указанных месяцев, также установлено наличие ограничения конкуренции, а именно в результат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span></text:p>
      <text:p text:style-name="P11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2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1"><text:soft-page-break/>Указанные материалы и данные являются достаточными для возбуждения</text:p>
      <text:p text:style-name="P6">дела.</text:p>
      <text:p text:style-name="P11">Руководствуясь статьями 28.1, 28.7 КоАП,</text:p>
      <text:p text:style-name="P12">ОПРЕДЕЛИЛ:</text:p>
      <text:p text:style-name="P11">1. Возбудить в отношении <text:span text:style-name="T8">&lt;...&gt;</text:span> дело об <text:span text:style-name="T13">а</text:span>дминистративном правонарушении, ответственность за которое предусмотрена частью 2 статьи 14.31 КоАП.</text:p>
      <text:p text:style-name="P11">2. Провести административное расследование.</text:p>
      <text:p text:style-name="P11">3. В соответствии со статьей 26.10 КоАП <text:span text:style-name="T8">&lt;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1">4. <text:span text:style-name="T8">&lt;...&gt;</text:span> явиться 25<text:span text:style-name="T7">.05.2016 в 11:0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5">4-14.31-451/00-21-16</text:span>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FA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9011(1) </text:p></draw:text-box></draw:frame><draw:frame draw:style-name="Mfr2" draw:name="SpdBarcode" text:anchor-type="paragraph" svg:x="0cm" svg:width="3.6cm" svg:height="0.78cm" draw:z-index="4"><draw:image xlink:href="Pictures/10000201000000780000001AEF8FA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2:41:24.92</meta:creation-date>
    <meta:generator>OpenOffice.org/3.4.1$Win32 OpenOffice.org_project/341m1$Build-9593</meta:generator>
    <dc:date>2016-05-23T15:10:14.81</dc:date>
    <meta:editing-duration>PT39M33S</meta:editing-duration>
    <meta:editing-cycles>2</meta:editing-cycles>
    <meta:print-date>2016-04-21T10:44:52.15</meta:print-date>
    <meta:document-statistic meta:table-count="0" meta:image-count="1" meta:object-count="0" meta:page-count="4" meta:paragraph-count="33" meta:word-count="638" meta:character-count="5040"/>
    <meta:user-defined meta:name="Поле 1"/>
    <meta:user-defined meta:name="Поле 2"/>
    <meta:user-defined meta:name="Поле 3"/>
    <meta:user-defined meta:name="Поле 4"/>
  </office:meta>
</office:document-meta>
</file>