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ECA7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fo:font-size="14pt"/>
    </style:style>
    <style:style style:name="P39" style:family="paragraph" style:parent-style-name="Text_20_body" style:master-page-name="First_20_Page">
      <style:paragraph-properties fo:margin-left="9.5cm" fo:margin-right="0cm" fo:margin-top="0cm" fo:margin-bottom="0cm" fo:line-height="100%" fo:text-align="start" style:justify-single-word="false" fo:text-indent="0cm" style:auto-text-indent="false" style:page-number="auto"/>
    </style:style>
    <style:style style:name="P4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Calibri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anguage="ru" fo:country="RU" style:font-name-asian="Calibri" style:font-name-complex="Times New Roman2"/>
    </style:style>
    <style:style style:name="T10" style:family="text">
      <style:text-properties fo:color="#000000" fo:background-color="transparent" style:font-name-complex="Times New Roman"/>
    </style:style>
    <style:style style:name="T11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color="#000000" fo:language="ru" fo:country="RU" style:letter-kerning="true" style:font-name-asian="TimesNewRomanPSMT" style:font-name-complex="Times New Roman"/>
    </style:style>
    <style:style style:name="T29" style:family="text">
      <style:text-properties fo:color="#000000" fo:language="ru" fo:country="RU" fo:font-style="normal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3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Times New Roman" fo:font-size="14pt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style:font-name="Times New Roman" fo:font-size="14pt" fo:language="en" fo:country="US"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ru" fo:country="RU" style:font-size-asian="14pt" style:font-size-complex="14pt"/>
    </style:style>
    <style:style style:name="T47" style:family="text">
      <style:text-properties style:font-name="Times New Roman1" style:font-size-asian="14pt" style:font-size-complex="14pt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64" style:family="text">
      <style:text-properties style:text-position="0% 100%"/>
    </style:style>
    <style:style style:name="T65" style:family="text">
      <style:text-properties style:text-position="0% 100%" fo:language="ru" fo:country="RU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6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f9395-2a95-48f1-a241-a2c0b78ced30" text:name="BossProviderVariable"/>
      </text:user-field-decls>
      <text:p text:style-name="P39"><text:span text:style-name="blue1"><text:span text:style-name="T2">ООО «Сатурн»</text:span></text:span></text:p>
      <text:p text:style-name="P10"><text:span text:style-name="blue1"><text:span text:style-name="T10"/></text:span></text:p>
      <text:p text:style-name="P10"><text:span text:style-name="blue1"><text:span text:style-name="T10">1-й Варшавский пр-д, д. 1А, стр. 6,</text:span></text:span></text:p>
      <text:p text:style-name="P10"><text:span text:style-name="blue1"><text:span text:style-name="T10">г. Москва, 115201</text:span></text:span></text:p>
      <text:p text:style-name="P11"><text:span text:style-name="blue1"><text:span text:style-name="T10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37"><text:span text:style-name="blue1"><text:span text:style-name="T11"/></text:span></text:p>
      <text:p text:style-name="P12"/>
      <text:p text:style-name="P13">ПОСТАНОВЛЕНИЕ</text:p>
      <text:p text:style-name="P16">о прекращении производства по делу </text:p>
      <text:p text:style-name="P16">об административном правонарушении № <text:span text:style-name="T37">4-19.8-157/00-04-16</text:span></text:p>
      <text:p text:style-name="P15"> </text:p>
      <text:p text:style-name="P5">«<text:span text:style-name="T39">27</text:span>» <text:span text:style-name="T37">апреля</text:span> 2016 г.  <text:s/>                   <text:s text:c="2"/>            <text:s/>                                     <text:s text:c="2"/>  <text:s text:c="9"/> г. Москва</text:p>
      <text:p text:style-name="P18"> </text:p>
      <text:p text:style-name="P22"><text:span text:style-name="T6">Я, </text:span><text:span text:style-name="T41">заместитель начальника Правового управления Федеральной антимонопольной службы Хомяков Андрей Николаевич</text:span><text:span text:style-name="T6">, рассмотрев <text:s text:c="9"/>протокол и материалы дела об административном правонарушении <text:s text:c="27"/>№ </text:span><text:span text:style-name="T4">4-19.8-157/00-04-16</text:span><text:span text:style-name="T6">, возбужденного в отношении общества</text:span><text:span text:style-name="T4"> с ограниченной</text:span><text:span text:style-name="T6"> </text:span><text:span text:style-name="T7">ответственностью «</text:span><text:span text:style-name="T3">Сатурн</text:span><text:span text:style-name="T7">» (далее - </text:span><text:span text:style-name="T3">ОО</text:span><text:span text:style-name="T7">О «</text:span><text:span text:style-name="T3">Сатурн</text:span><text:span text:style-name="T7">»)</text:span><text:span text:style-name="T12"> </text:span><text:span text:style-name="T13">(место нахождения: </text:span><text:span text:style-name="blue1"><text:span text:style-name="T2">115201</text:span></text:span><text:span text:style-name="T13">, г. Москва, 1-й Варшавский пр-д, д. 1А, стр. 6</text:span><text:span text:style-name="T3">; дата регистрации в качестве юридического лица — 19.05.2008; ИНН 7724662650</text:span><text:span text:style-name="T8">; </text:span><text:span text:style-name="T3">КПП 772401001; ОГРН 1087746655512</text:span><text:span text:style-name="T7">),</text:span><text:span text:style-name="T6"> в отсутствии законного представителя <text:s text:c="33"/></text:span><text:span text:style-name="T7">ООО «Сатурн»</text:span><text:span text:style-name="T6">, надлежащим образом уведомленного о времени и <text:s text:c="20"/>месте рассмотрения дела об административном правонарушении <text:s text:c="42"/>№ </text:span><text:span text:style-name="T4">4-19.8-157/00-04-16</text:span><text:span text:style-name="T6">, в присутствии защитника XXXXXXXXXXXXXXXXXXXXXXXXXXXXXXXXXXXXXXXXXXXXXXXXXXXXXXXXXXXXXX, которому разъяснены права лица, в отношении которого ведется </text:span><text:span text:style-name="T42">производство по делу, предусмотренные<text:line-break/>статьей 25.1 Кодекса Российской Федерации об административных правонарушениях (далее — КоАП),</text:span></text:p>
      <text:p text:style-name="P19"><text:soft-page-break/></text:p>
      <text:p text:style-name="P17"/>
      <text:p text:style-name="P14">УСТАНОВИЛ:</text:p>
      <text:p text:style-name="P14"/>
      <text:p text:style-name="P33"><text:span text:style-name="T45"><text:tab/>04.02.2016 (вх. №14660-ЭП/16 от 04.02.2016), 05.02.2016 (вх. №14891/16 от 05.02.2016) в</text:span><text:span text:style-name="T14"> ФАС России</text:span><text:span text:style-name="T45"> поступила жалоба ООО «Инвестконсалт», направленная письмом Московского УФАС России от 04.02.2016 № ИШ/4300, на действия организатора торгов — ООО «ГК Кварта», оператора электронной площадки — ЭТП «Система электронных торгов имуществом» (ООО «Сатурн») при проведении торгов по продаже посредством публичного предложения имущества должника ООО «Смоленский комбинат строительных материалов» (лот № 1) (далее — Торги; Жалоба)</text:span><text:span text:style-name="T46">.</text:span></text:p>
      <text:p text:style-name="P34"><text:tab/>В рамках осуществления полномочий антимонопольного органа, на основании части 11 статьи 18.1 Федерального закона от 26.07.2006 № 135-ФЗ «О защите конкуренции» (далее — Закон о защите конкуренции) ФАС России письмом от 09.02.2016 № АЦ/7289/16 направила, в том числе в адрес<text:line-break/>ООО «Сатурн», уведомление о принятии Жалобы к рассмотрению и назначении к рассмотрению по существу на 11.02.2016 в 11:00 по адресу: г. Москва,<text:line-break/>ул. Садовая-Кудринская, д. 11, Зал Коллегии (далее — Уведомление).</text:p>
      <text:p text:style-name="P33"><text:span text:style-name="T45"><text:tab/></text:span><text:span text:style-name="T44">09.02.2016 Уведомление было размещено на официальном сайте<text:line-break/>ФАС России в информационно-телекоммуникационной сети «Интернет» www.fas.gov.ru в разделе «База решений» (</text:span><text:a xlink:type="simple" xlink:href="https://mail.fas.gov.ru/redir.hsp?url=http%3A%2F%2Fwww.solutions.fas.gov.ru" office:target-frame-name="_blank" xlink:show="new">www.solutions.fas.gov.ru</text:a><text:span text:style-name="T44">) и направлено на адрес электронной почты ООО «Сатурн» </text:span><text:bookmark text:name="ext-gen2150"/><text:a xlink:type="simple" xlink:href="mailto:info@seltim.ru">info@seltim.ru</text:a><text:span text:style-name="T44">, указанный на сайте электронной торговой площадки «Система Электронных Торгов Имуществом» в информационно-телекоммуникационной сети «Интернет» www.seltim.ru. </text:span></text:p>
      <text:p text:style-name="P35"><text:span text:style-name="T39"><text:tab/></text:span><text:span text:style-name="T37">Согласно части 11 статьи 18.1 Закона о защите конкуренции в случае принятия жалобы к рассмотрению антимонопольный орган, размещает в течении трех дней со дня ее поступления информацию о поступлении жалобы и ее содержании 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, уведомление о поступлении жалобы и о приостановлении торгов для рассмотрения жалобы по существу.</text:span></text:p>
      <text:p text:style-name="P34"><text:tab/>В уведомлении указывается краткое содержание жалобы (предмет рассмотрения), адрес официального сайта торгов, на котором размещена информация о поступлении жалобы, или сайта <text:s/>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ному в извещении о проведении торгов, оператору электронной площадки по адресу электронной почты, указанному на <text:soft-page-break/>сайте электронной площадки в информационно-телекоммуникационной сети «Интернет», заявителю по адресу электронной почты, указанным на официальных сайтах уполномоченного органа и (или) организации, осуществляющей эксплуатацию сетей.</text:p>
      <text:p text:style-name="P35"><text:span text:style-name="T37"><text:tab/></text:span><text:span text:style-name="Основной_20_шрифт_20_абзаца"><text:span text:style-name="T9">На основании части 15 статьи 18.1 Закона о защите конкуренции в Уведомлении указывалось, что ООО «Сатурн» обязано предоставить 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, с расшифровкой действий, совершенных пользователями по данным Торгам (лот № 1) и иные документы и сведения, составленные в ходе организации и проведения Торгов.</text:span></text:span></text:p>
      <text:p text:style-name="P33"><text:span text:style-name="Основной_20_шрифт_20_абзаца"><text:span text:style-name="T5"><text:tab/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span></text:span></text:p>
      <text:p text:style-name="P29">ООО «Сатурн», в ответе от 10.02.2016 № б/н (вх. <text:span text:style-name="T37">о</text:span>т 10.02.2016<text:line-break/>№ 17369/16) в ФАС России со ссылкой на Уведомление от 09.02.2016<text:line-break/>№ АЦ/7289/16 представило следующие документы (далее — Ответ):</text:p>
      <text:p text:style-name="P29">1.  Сведения об активности пользователей по торгам 384-ОТПП. –<text:line-break/>на 01 листе.</text:p>
      <text:p text:style-name="P29">2.  Журнал регистрации заявок на торги 384-ОТПП. – на 01 листе.</text:p>
      <text:p text:style-name="P29">3.  Сведения об учете пользователей. – на 01 листе.</text:p>
      <text:p text:style-name="P29">4.  Регламент электронной площадки «Система электронных торгов имуществом». – на 18 листах.</text:p>
      <text:p text:style-name="P29">5.  Протокол № 384-ОТПП/1 об определении участников торгов в форме публичного предложения по продаже имущества. – на 03 листах.</text:p>
      <text:p text:style-name="P29">6.  Протокол № 384-ОТПП/2 о результатах торгов в форме публичного предложения по продаже имущества. – на 03 листах.</text:p>
      <text:p text:style-name="P29">Вышеперечисленный объем сведений (информации) не соответствовал объему сведений (информации) запрашиваемых в Уведомлении ФАС России. На момент рассмотрения Жалобы <text:span text:style-name="T69"><text:s/>Комиссией ФАС России по рассмотрению жалоб на нарушение процедуры торгов и порядка заключения договоров<text:line-break/></text:span>ООО «Сатурн» помимо представленных сведений (информации) надлежало представить:</text:p>
      <text:list xml:id="list4768950465582129668" text:style-name="L1">
        <text:list-item>
          <text:p text:style-name="P40">Заявки на участие в торгах;</text:p>
        </text:list-item>
        <text:list-item>
          <text:p text:style-name="P40">Журнал учета пользователей, журнал активности пользователей с расшифровкой действий, совершенных пользователями в рамках проведения Торгов (лот № 1);</text:p>
        </text:list-item>
      </text:list>
      <text:p text:style-name="P38"><text:span text:style-name="T69"><text:tab/></text:span><text:span text:style-name="T47">Письменных пояснений о причинах непредставления информации, </text:span><text:soft-page-break/><text:span text:style-name="T47">документов и сведений, предусмотренных Уведомлением, в ФАС России<text:line-break/></text:span><text:span text:style-name="T47">от ООО «Сатурн» не поступало.</text:span></text:p>
      <text:p text:style-name="P33"><text:span text:style-name="T47"><text:tab/></text:span><text:span text:style-name="T19">В процессе рассмотрения дела об административном правонарушении<text:line-break/>№ 4-19.8-157/00-04-16, защитник ООО «Сатурн» пояснил, что журнал учета пользователей, журнал активности пользователей с расшифровкой действий, совершенных пользователями в рамках проведения Торгов (лот № 1) не ведется и что вся информация (сведения), представленная ООО «Сатурн» в Ответе на Уведомление, была представлена в максимально возможном объеме.<text:tab/></text:span></text:p>
      <text:p text:style-name="P36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36"><text:tab/>Поскольку ООО «Сатурн» не полностью представило документы и сведения, запрашиваемые Уведомлением, в действиях ООО «Сатурн» усматриваются признаки нарушения части 1 статьи 25 Закона о защите конкуренции, выразившегося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29">Ответственность за данное административное правонарушение предусмотрена частью 5 статьи 19.8 КоАП.</text:p>
      <text:p text:style-name="P29">Местом совершения административного правонарушения является<text:line-break/>г. Москва, 1-й Варшавский пр-д, д. 1А, стр. 6.</text:p>
      <text:p text:style-name="P36"><text:tab/>Временем совершения административного правонарушения является 11.02.2016.</text:p>
      <text:p text:style-name="P7"><text:span text:style-name="T48"><text:tab/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</text:span><text:soft-page-break/><text:span text:style-name="T48">антимонопольный орган, его территориальный орган сведений (информации), </text:span><text:span text:style-name="T48">предусмотренных антимонопольным </text:span><text:span text:style-name="T49">з</text:span><text:span text:style-name="T15">аконодательством</text:span><text:span text:style-name="T48"> Российской Федерации, в том числе непредставление сведений (информации) по </text:span><text:span text:style-name="T48">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6">частями 3</text:span></text:a><text:span text:style-name="T48">, </text:span><text:span text:style-name="T15">4 </text:span><text:span text:style-name="T48">и </text:span><text:span text:style-name="T15">7</text:span><text:span text:style-name="T48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6">частью 8</text:span></text:a><text:span text:style-name="T48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8"><text:span text:style-name="T50"><text:tab/></text:span><text:span text:style-name="Основной_20_шрифт_20_абзаца"><text:span text:style-name="T17">Объект административного правонарушения: общественные отношения</text:span></text:span><text:span text:style-name="Основной_20_шрифт_20_абзаца"><text:span text:style-name="T20"> </text:span></text:span><text:span text:style-name="Основной_20_шрифт_20_абзаца"><text:span text:style-name="T17">в сфере обеспечения порядка управления.</text:span></text:span></text:p>
      <text:p text:style-name="P8"><text:span text:style-name="Основной_20_шрифт_20_абзаца"><text:span text:style-name="T18"><text:tab/>Объективная сторона: состоит в неполном представлении сведений (информации) по мотивированному требованию антимонопольного органа.</text:span></text:span></text:p>
      <text:p text:style-name="P27"><text:span text:style-name="Основной_20_шрифт_20_абзаца"><text:span text:style-name="T28">Субъект административного правонарушения: </text:span></text:span><text:span text:style-name="Основной_20_шрифт_20_абзаца"><text:span text:style-name="T56">ООО «Сатурн»</text:span></text:span><text:span text:style-name="Основной_20_шрифт_20_абзаца"><text:span text:style-name="T57"> <text:s/></text:span></text:span><text:span text:style-name="Основной_20_шрифт_20_абзаца"><text:span text:style-name="T59">(место нахождения: 115201, г. Москва, 1-й Варшавский пр-д, д. 1А, стр. 6</text:span></text:span><text:span text:style-name="Основной_20_шрифт_20_абзаца"><text:span text:style-name="T57">; дата регистрации в качестве юридического лица — 19.05.2008; ИНН 7724662650</text:span></text:span><text:span text:style-name="Основной_20_шрифт_20_абзаца"><text:span text:style-name="T58">; </text:span></text:span><text:span text:style-name="Основной_20_шрифт_20_абзаца"><text:span text:style-name="T57">КПП 7724662650; ОГРН 1087746655512)</text:span></text:span><text:span text:style-name="Основной_20_шрифт_20_абзаца"><text:span text:style-name="T32">.</text:span></text:span></text:p>
      <text:p text:style-name="P28"><text:span text:style-name="Основной_20_шрифт_20_абзаца"><text:span text:style-name="T35">Субъективная сторона: как следует из материалов дела об административном правонарушении № 4-19.8-157/00-04-16 и установленных обстоятельств, у </text:span></text:span><text:span text:style-name="Основной_20_шрифт_20_абзаца"><text:span text:style-name="T60">ООО «Сатурн»</text:span></text:span><text:span text:style-name="Основной_20_шрифт_20_абзаца"><text:span text:style-name="T35"> имелась возможность не совершать указанных действий, однако </text:span></text:span><text:span text:style-name="Основной_20_шрифт_20_абзаца"><text:span text:style-name="T60">ООО «Сатурн»</text:span></text:span><text:span text:style-name="Основной_20_шрифт_20_абзаца"><text:span text:style-name="T36"> </text:span></text:span><text:span text:style-name="Основной_20_шрифт_20_абзаца"><text:span text:style-name="T35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30">Факт совершения административного правонарушения <text:s text:c="33"/><text:span text:style-name="Основной_20_шрифт_20_абзаца"><text:span text:style-name="T38"><text:s/></text:span></text:span><text:span text:style-name="Основной_20_шрифт_20_абзаца"><text:span text:style-name="T51">ООО «Сатурн»</text:span></text:span><text:span text:style-name="Основной_20_текст_20__28_5_29__5f_"><text:span text:style-name="T43">,</text:span></text:span> подтверждается протоколом по делу об административном правонарушении № <text:span text:style-name="T64">4-19.8-</text:span><text:span text:style-name="T65">157</text:span><text:span text:style-name="T64">/00-04-16</text:span> от 17.03.2016, а также другими материалами дела. </text:p>
      <text:p text:style-name="P30">Срок давности привлечения<text:span text:style-name="Основной_20_шрифт_20_абзаца"><text:span text:style-name="T38"> </text:span></text:span><text:span text:style-name="Основной_20_шрифт_20_абзаца"><text:span text:style-name="T51">ООО «Сатурн»</text:span></text:span><text:span text:style-name="Основной_20_текст_20__28_5_29__5f_"><text:span text:style-name="T43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6">Решая вопрос о виде и размере административного наказания, учитывается характер совершенного правонарушения, <text:span text:style-name="T40">имущественное и финансовое положение юридического лица</text:span>, смягчающие и отягчающие обстоятельства.</text:p>
      <text:p text:style-name="P17"><text:span text:style-name="T66">При рассмотрении дела в отношении ООО</text:span><text:span text:style-name="Основной_20_шрифт_20_абзаца"><text:span text:style-name="T61"> «Сатурн»</text:span></text:span><text:span text:style-name="Основной_20_шрифт_20_абзаца"><text:span text:style-name="T62"> </text:span></text:span><text:span text:style-name="T66"><text:s/>отягчающих административную ответственность обстоятельств не установлено.</text:span></text:p>
      <text:p text:style-name="P17"><text:span text:style-name="T54">При рассмотрении дела в отношении ОО</text:span><text:span text:style-name="Основной_20_шрифт_20_абзаца"><text:span text:style-name="T61">О «Сатурн» </text:span></text:span><text:span text:style-name="Основной_20_шрифт_20_абзаца"><text:span text:style-name="T52">в качестве обстоятельства, </text:span></text:span><text:span text:style-name="T54">смягчающего административную ответственность, </text:span><text:soft-page-break/><text:span text:style-name="T54">установлено, что</text:span><text:span text:style-name="Основной_20_шрифт_20_абзаца"><text:span text:style-name="T53"> неполное представление информации не создало препятствий <text:s/></text:span></text:span><text:span text:style-name="Основной_20_шрифт_20_абзаца"><text:span text:style-name="T53">осуществлению ФАС России возложенных на нее полномочий.</text:span></text:span></text:p>
      <text:p text:style-name="P23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3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5"><text:span text:style-name="T54">В соответствии с пунктом 18</text:span><text:span text:style-name="T55">1</text:span><text:span text:style-name="T54"> Постановления Пленума ВАС РФ от 02.06.2004 № 10 </text:span><text:span text:style-name="T24">«О некоторых вопросах, возникших в судебной практике при рассмотрении дел об административных правонарушениях»</text:span><text:span text:style-name="T54">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21">КоАП</text:span></text:a><text:span text:style-name="T54"> РФ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21">статье Особенной</text:span><text:span text:style-name="T54">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20">На основании изложенного, учитывая характер и обстоятельства совершенного правонарушения, руководствуясь статьей 2.9 КоАП, частью 5 статьи 19.8 КоАП, а также статьями 23.48, 29.9 КоАП, </text:p>
      <text:p text:style-name="P31"/>
      <text:p text:style-name="P13">ПОСТАНОВИЛ:</text:p>
      <text:p text:style-name="P31"/>
      <text:p text:style-name="P32"><text:span text:style-name="Основной_20_шрифт_20_абзаца"><text:span text:style-name="T29">Производство по делу об административном правонарушении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31">ООО «Сатурн»</text:span></text:span><text:span text:style-name="blue1"><text:span text:style-name="T22"> </text:span></text:span><text:span text:style-name="Основной_20_шрифт_20_абзаца"><text:span text:style-name="T25">(место нахождения: 115201, г. Москва,<text:line-break/>1-й Варшавский пр-д, д. 1А, стр. 6</text:span></text:span><text:span text:style-name="Основной_20_шрифт_20_абзаца"><text:span text:style-name="T23">; дата регистрации в качестве юридического лица — 19.05.2008; ИНН 772466250</text:span></text:span><text:span text:style-name="Основной_20_шрифт_20_абзаца"><text:span text:style-name="T26">; </text:span></text:span><text:span text:style-name="Основной_20_шрифт_20_абзаца"><text:span text:style-name="T23">КПП 772401001; ОГРН 1087746655512)</text:span></text:span><text:span text:style-name="Основной_20_шрифт_20_абзаца"><text:span text:style-name="T33">,</text:span></text:span><text:span text:style-name="T1"> </text:span><text:span text:style-name="T34">прекратить в связи с малозначительностью административного правонарушения и ограничиться устным замечанием</text:span><text:span text:style-name="T27">.</text:span></text:p>
      <text:p text:style-name="P23">В соответствии с пунктом 3 части 1 и частью 3 статьи 30.1 КоАП, а также <text:soft-page-break/>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4"><text:span text:style-name="Основной_20_шрифт_20_абзаца"><text:span text:style-name="T6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/>
      <text:p text:style-name="P20"/>
      <text:p text:style-name="P9">Заместитель начальника</text:p>
      <text:p text:style-name="P6"><text:span text:style-name="T67">Правового управления</text:span><text:span text:style-name="T68"> </text:span><text:span text:style-name="T67">ФАС России </text:span><text:span text:style-name="T68"><text:s text:c="52"/></text:span><text:span text:style-name="T67">А.Н. </text:span>Хомяков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Данилов Ц.С.</text:p>
      <text:p text:style-name="P4">(495) 755-23-23 (088-6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ECA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CECA7E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360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FCECA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53:56</meta:creation-date>
    <meta:generator>OpenOffice.org/3.4.1$Win32 OpenOffice.org_project/341m1$Build-9593</meta:generator>
    <dc:date>2016-05-06T09:11:12.01</dc:date>
    <meta:document-statistic meta:table-count="0" meta:image-count="2" meta:object-count="0" meta:page-count="7" meta:paragraph-count="61" meta:word-count="1716" meta:character-count="14278"/>
    <meta:user-defined meta:name="Поле 1"/>
    <meta:user-defined meta:name="Поле 2"/>
    <meta:user-defined meta:name="Поле 3"/>
    <meta:user-defined meta:name="Поле 4"/>
  </office:meta>
</office:document-meta>
</file>