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162D6C.png"/>
  <manifest:file-entry manifest:media-type="image/png" manifest:full-path="Pictures/10000201000000780000001A8274DF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Обычный_20__28_веб_29_">
      <style:paragraph-properties fo:margin-left="9.26cm" fo:margin-right="0cm" fo:margin-top="0cm" fo:margin-bottom="0cm" fo:line-height="100%" fo:text-align="end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keep-with-next="always"/>
    </style:style>
    <style:style style:name="P10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language="ru" fo:country="RU" fo:font-style="normal" fo:font-weight="normal" fo:background-color="transparent" style:font-size-asian="10.5pt" style:font-size-complex="10.5pt"/>
    </style:style>
    <style:style style:name="P13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1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style:letter-kerning="tru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P43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3pt" style:language-asian="en" style:country-asian="US" style:font-style-asian="normal" style:font-weight-asian="bold" style:font-name-complex="TimesNewRomanPSMT2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text-blinking="false" fo:background-color="transparent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style:text-blinking="false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3" style:family="text">
      <style:text-properties fo:font-variant="normal" fo:text-transform="none" fo:color="#000000" style:text-line-through-style="none" style:font-name="arial" fo:font-size="11pt" fo:letter-spacing="normal" fo:language="ru" fo:country="RU" fo:font-style="normal" style:text-underline-style="none" fo:font-weight="normal" style:text-blinking="false" fo:background-color="transparent" style:font-size-asian="11pt" style:font-size-complex="11pt"/>
    </style:style>
    <style:style style:name="T14" style:family="text">
      <style:text-properties fo:font-variant="normal" fo:text-transform="none" fo:color="#000000" style:text-line-through-style="none" style:font-name="arial" fo:letter-spacing="normal" fo:language="en" fo:country="US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9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20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21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22" style:family="text">
      <style:text-properties fo:font-variant="normal" fo:text-transform="none" fo:color="#000000" style:font-name="arial" fo:font-size="10.5pt" fo:letter-spacing="normal" fo:language="en" fo:country="US" fo:font-style="normal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29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fo:background-color="transparent"/>
    </style:style>
    <style:style style:name="T40" style:family="text">
      <style:text-properties fo:language="en" fo:country="US" style:text-underline-style="solid" style:text-underline-width="auto" style:text-underline-color="font-color" fo:font-weight="bold"/>
    </style:style>
    <style:style style:name="T41" style:family="text">
      <style:text-properties fo:language="en" fo:country="US" fo:background-color="transparent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fo:background-color="transparent"/>
    </style:style>
    <style:style style:name="T44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background-color="transparen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48" style:family="text">
      <style:text-properties fo:font-size="13pt" fo:font-style="normal" style:font-size-asian="13pt" style:font-style-asian="normal" style:font-size-complex="13pt" style:font-style-complex="normal"/>
    </style:style>
    <style:style style:name="T49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0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5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3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4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7" style:family="text">
      <style:text-properties style:use-window-font-color="true" fo:language="en" fo:country="US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8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9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b3f50-5ae3-49d8-905a-e39f2908285c" text:name="BossProviderVariable"/>
      </text:user-field-decls>
      <text:p text:style-name="P44">ПОСТАНОВЛЕНИЕ</text:p>
      <text:p text:style-name="P25">о наложении штрафа по делу № <text:span text:style-name="T17"><text:s/>4-14.3-459/00-08-16</text:span></text:p>
      <text:p text:style-name="P25">об административном правонарушении</text:p>
      <text:p text:style-name="P28"><text:span text:style-name="T39">«</text:span><text:span text:style-name="T43">23</text:span><text:span text:style-name="T33">» </text:span><text:span text:style-name="T32">мая 2016 г.   <text:s text:c="2"/>          <text:s text:c="19"/>       <text:s text:c="10"/>            <text:s text:c="7"/>                    <text:s text:c="3"/>         г. Москва</text:span></text:p>
      <text:p text:style-name="P14"><text:span text:style-name="T34">Заместитель руководителя Федеральной антимонопольной службы Кашеваров А.Б</text:span><text:span text:style-name="T35">., рассмотрев протокол и материалы дела №</text:span><text:span text:style-name="T36"> </text:span><text:span text:style-name="T18">4-14.3-459/00-08-16</text:span><text:span text:style-name="T23"> </text:span><text:span text:style-name="T35">об административном правонарушении, возбужденного в отношении </text:span><text:span text:style-name="INS"><text:span text:style-name="T11">ООО «Онлайн» (юридический адрес: <text:s/>ул. Верхоянская, д. 18, корп. 2, г. Москва, 129344; ОГРН 1127747146010, ИНН 7716730113, КПП 771601001, дата регистрации: 14.11.2012)</text:span></text:span><text:span text:style-name="Основной_20_шрифт_20_абзаца"><text:span text:style-name="T24">,</text:span></text:span></text:p>
      <text:p text:style-name="P29"><text:span text:style-name="Основной_20_шрифт_20_абзаца"><text:span text:style-name="T25">УСТАНОВИЛ: </text:span></text:span></text:p>
      <text:p text:style-name="P18">В ФАС России поступило обращение гражданина с указанием на распространение в сети Интернет на территории России в поисковой системе G<text:span text:style-name="T38">oogle </text:span><text:span text:style-name="T42">посредством сервиса </text:span><text:span text:style-name="T31">«</text:span><text:span text:style-name="T1">Google AdWords»</text:span><text:span text:style-name="T42"> </text:span>рекламы <text:span text:style-name="T42">курительных принадлежностей</text:span>.</text:p>
      <text:p text:style-name="P17">При наборе слов «зажигалки <text:span text:style-name="T38">zippo</text:span>» в период с декабря 2015 по январь 2016 под строкой поиска система <text:span text:style-name="T38">Google </text:span><text:span text:style-name="T42">отображает </text:span>несколько объявлений с пометкой «реклама» следующего содержания:</text:p>
      <text:p text:style-name="P19"/>
      <text:h text:style-name="P9" text:outline-level="3"><text:span text:style-name="T13">Зажигалки Zippo</text:span><text:a xlink:type="simple" xlink:href="http://olkosgroup.ru/zippo-zazhigalki/zazhigalki-zippo-shirokie/" office:target-frame-name="_blank" xlink:show="new"><text:span text:style-name="T46"> - </text:span></text:a><text:a xlink:type="simple" xlink:href="http://olkosgroup.ru/zippo-zazhigalki/zazhigalki-zippo-shirokie/" office:target-frame-name="_blank" xlink:show="new"><text:span text:style-name="T46">Бесплатная</text:span></text:a><text:a xlink:type="simple" xlink:href="http://olkosgroup.ru/zippo-zazhigalki/zazhigalki-zippo-shirokie/" office:target-frame-name="_blank" xlink:show="new"><text:span text:style-name="T46"> </text:span></text:a><text:a xlink:type="simple" xlink:href="http://olkosgroup.ru/zippo-zazhigalki/zazhigalki-zippo-shirokie/" office:target-frame-name="_blank" xlink:show="new"><text:span text:style-name="T46">доставка и самовывозы</text:span></text:a></text:h>
      <text:p text:style-name="P10"><text:span text:style-name="T19">Реклама</text:span><text:span text:style-name="T20"> </text:span><text:span text:style-name="Citation"><text:span text:style-name="T21">www.</text:span></text:span><text:span text:style-name="Citation"><text:span text:style-name="T22">my-zippo</text:span></text:span><text:span text:style-name="Citation"><text:span text:style-name="T21">.ru/</text:span></text:span><text:span text:style-name="T21">‎</text:span></text:p>
      <text:p text:style-name="P12">Оригинальные, сделаны в США</text:p>
      <text:p text:style-name="P11"><text:span text:style-name="T14">Узкие Zippo · Классические Zippo · </text:span><text:span text:style-name="T15">Разноцветные </text:span><text:span text:style-name="T14">Zippo · Т</text:span><text:span text:style-name="T15">опливо </text:span><text:span text:style-name="T14">Zippo</text:span></text:p>
      <text:p text:style-name="P19"/>
      <text:p text:style-name="P21"><text:span text:style-name="T2">Указанная контекстная реклама курительных принадлежностей представляет собой гиперссылку для перехода на сайт </text:span><text:a xlink:type="simple" xlink:href="http://www.my-zippo.ru/"><text:span text:style-name="Citation"><text:span text:style-name="T48">www.my-zippo.ru</text:span></text:span></text:a><text:span text:style-name="Citation"><text:span text:style-name="T3">.</text:span></text:span></text:p>
      <text:p text:style-name="P21"><text:span text:style-name="Citation"><text:span text:style-name="T3">Сайт </text:span></text:span><text:a xlink:type="simple" xlink:href="http://www.my-zippo.ru/"><text:span text:style-name="Citation"><text:span text:style-name="T48">www.my-zippo.ru</text:span></text:span></text:a><text:span text:style-name="Citation"><text:span text:style-name="T3"> </text:span></text:span><text:span text:style-name="Citation"><text:span text:style-name="T9">я</text:span></text:span><text:span text:style-name="Citation"><text:span text:style-name="T3">вляется специализированным интернет-магазином продукции </text:span></text:span><text:span text:style-name="Citation"><text:span text:style-name="T9">Zippo. </text:span></text:span><text:span text:style-name="Citation"><text:span text:style-name="T3">На указанном сайте размещен каталог зажигалок </text:span></text:span><text:span text:style-name="Citation"><text:span text:style-name="T9">Zippo</text:span></text:span><text:span text:style-name="Citation"><text:span text:style-name="T3">, а также можно оформить заказ выбранного товара. </text:span></text:span></text:p>
      <text:p text:style-name="P21"><text:span text:style-name="Citation"><text:span text:style-name="T3">В соответствии с пунктом 8 статьи 7 Федерального закона от 13.03.2006 № 38-ФЗ «О рекламе» (далее — Федеральный закон «О рекламе») не допускается реклама <text:s/></text:span></text:span><text:span text:style-name="Citation"><text:span text:style-name="T3"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21"><text:span text:style-name="Citation"><text:span text:style-name="T3">Общеизвестно, что зажигалки Zippo являются карманными приборами для <text:s/>закуривания сигарет и относятся к курительным принадлежностям.</text:span></text:span></text:p>
      <text:p text:style-name="P21"><text:span text:style-name="Citation"><text:span text:style-name="T3">Таким образом, реклама зажигалок </text:span></text:span><text:span text:style-name="Citation"><text:span text:style-name="T9">Zippo, распространявш</text:span></text:span><text:span text:style-name="Citation"><text:span text:style-name="T3">аяся посредством сервиса «Google AdWords» в поисковой системе G</text:span></text:span><text:span text:style-name="Citation"><text:span text:style-name="T9">oogle, </text:span></text:span><text:span text:style-name="Citation"><text:span text:style-name="T3">нарушает пункт </text:span></text:span><text:span text:style-name="Citation"><text:span text:style-name="T44">8</text:span></text:span><text:span text:style-name="Citation"><text:span text:style-name="T3"> статьи 7 Федерального закона «О рекламе».</text:span></text:span></text:p>
      <text:p text:style-name="P21"><text:span text:style-name="Citation"><text:span text:style-name="T3">Согласно части 6 статьи 38 Федерального закона «О рекламе» ответственность за нарушение требований статьи 7 Федерального закона «О рекламе» несет рекламодатель.</text:span></text:span></text:p>
      <text:p text:style-name="P23"><text:span text:style-name="INS"><text:span text:style-name="T10"/></text:span></text:p>
      <text:p text:style-name="P23"><text:span text:style-name="INS"><text:span text:style-name="T45">Согласно письменным пояснениям, предоставленным ООО «Гугл» совместно с компанией </text:span></text:span><text:span text:style-name="INS"><text:span text:style-name="T41">Google Inc., </text:span></text:span><text:span text:style-name="INS"><text:span text:style-name="T45">лицом разместившим посредством сервиса </text:span></text:span><text:span text:style-name="INS"><text:span text:style-name="T41">Google AdWords </text:span></text:span><text:span text:style-name="INS"><text:span text:style-name="T45">рекламное объявление, ведущее на сайт </text:span></text:span><text:a xlink:type="simple" xlink:href="http://www.my-zippo.ru/"><text:span text:style-name="INS"><text:span text:style-name="T45">www.my-zippo.ru</text:span></text:span></text:a><text:span text:style-name="INS"><text:span text:style-name="T41">, </text:span></text:span><text:span text:style-name="INS"><text:span text:style-name="T45">является ООО «Онлайн».</text:span></text:span></text:p>
      <text:p text:style-name="P22"><text:span text:style-name="INS"><text:span text:style-name="T4">Таким образом, рекламодателем указанной рекламы является ООО «Онлайн» (юридический адрес: ул. Верхоянская, д. 18, корп. 2, г. Москва, 129344; ОГРН </text:span></text:span><text:soft-page-break/><text:span text:style-name="INS"><text:span text:style-name="T4">1127747146010, ИНН 7716730113, КПП 771601001, дата регистрации: 14.11.2012).</text:span></text:span></text:p>
      <text:p text:style-name="P24"><text:span text:style-name="INS"><text:span text:style-name="T12"/></text:span></text:p>
      <text:p text:style-name="P20"><text:span text:style-name="Основной_20_шрифт_20_абзаца"><text:span text:style-name="T50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4"><text:span text:style-name="INS"><text:span text:style-name="T4">ООО «Онлайн»</text:span></text:span><text:span text:style-name="Основной_20_шрифт_20_абзаца"><text:span text:style-name="T51"> </text:span></text:span><text:span text:style-name="Основной_20_шрифт_20_абзаца"><text:span text:style-name="T52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5"><text:span text:style-name="Основной_20_шрифт_20_абзаца"><text:span text:style-name="T54">Таким образом, установлена вина </text:span></text:span><text:span text:style-name="INS"><text:span text:style-name="T59">ООО «Онлайн»</text:span></text:span><text:span text:style-name="Основной_20_шрифт_20_абзаца"><text:span text:style-name="T5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5"> </text:span></text:span><text:span text:style-name="Основной_20_шрифт_20_абзаца"><text:span text:style-name="T54">в сети Интернет на территории России в поисковой системе G</text:span></text:span><text:span text:style-name="Основной_20_шрифт_20_абзаца"><text:span text:style-name="T57">oogle </text:span></text:span><text:span text:style-name="Основной_20_шрифт_20_абзаца"><text:span text:style-name="T54">посредством сервиса </text:span></text:span><text:span text:style-name="Основной_20_шрифт_20_абзаца"><text:span text:style-name="T62">«Google AdWords»</text:span></text:span><text:span text:style-name="Основной_20_шрифт_20_абзаца"><text:span text:style-name="T54"> рекламы курительных принадлежностей.</text:span></text:span></text:p>
      <text:p text:style-name="P34"><text:span text:style-name="Основной_20_шрифт_20_абзаца"><text:span text:style-name="T30">Руководствуясь</text:span></text:span><text:span text:style-name="Основной_20_шрифт_20_абзаца"><text:span text:style-name="T37"> </text:span></text:span><text:span text:style-name="Основной_20_шрифт_20_абзаца"><text:span text:style-name="T4">пунктом </text:span></text:span><text:span text:style-name="Citation"><text:span text:style-name="T4">8 статьи 7</text:span></text:span><text:span text:style-name="Основной_20_шрифт_20_абзаца"><text:span text:style-name="T37">, </text:span></text:span><text:span text:style-name="Основной_20_шрифт_20_абзаца"><text:span text:style-name="T26">статьей 33 Федерального закона от 13.03.2006 №38-ФЗ «О рекламе»,</text:span></text:span><text:span text:style-name="Основной_20_шрифт_20_абзаца"><text:span text:style-name="T30"> статьями 14.3, 23.48, 28.9, пунктом 1 статьи 29.9 Кодекса Российской Федерации об административных правонарушениях,</text:span></text:span></text:p>
      <text:p text:style-name="P36">ПОСТАНОВИЛ:</text:p>
      <text:p text:style-name="P37"><text:span text:style-name="Основной_20_шрифт_20_абзаца"><text:span text:style-name="T52">1.Применить к </text:span></text:span><text:span text:style-name="INS"><text:span text:style-name="T4">ООО «Онлайн»</text:span></text:span><text:span text:style-name="Основной_20_шрифт_20_абзаца"><text:span text:style-name="T52"> </text:span></text:span><text:span text:style-name="Основной_20_шрифт_20_абзаца"><text:span text:style-name="T53">меры </text:span></text:span><text:span text:style-name="Основной_20_шрифт_20_абзаца"><text:span text:style-name="T52">административной ответственности в виде штрафа за нарушение законодательства о рекламе в размере 100 000 рублей.</text:span></text:span></text:p>
      <text:list xml:id="list4542675804591716786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8"/></text:span></text:p>
      <text:p text:style-name="P39">Получатель: УФК по г. Москве (Федеральная антимонопольная служба л/с 04731001610)</text:p>
      <text:p text:style-name="P40">Банк получателя: Операционный департамент Банка России г. Москва 705</text:p>
      <text:p text:style-name="P40">ИНН 7703516539</text:p>
      <text:p text:style-name="P40">КПП 770301001</text:p>
      <text:p text:style-name="P40">БИК 044583001</text:p>
      <text:p text:style-name="P40">р/с 40101810800000010041</text:p>
      <text:p text:style-name="P40">КБК 161 1 16 26000 01 6000 140 </text:p>
      <text:p text:style-name="P41"><text:span text:style-name="Основной_20_шрифт_20_абзаца"><text:span text:style-name="T60">ОКТМО 45380000</text:span></text:span></text:p>
      <text:p text:style-name="P41"><text:span text:style-name="Основной_20_шрифт_20_абзаца"><text:span text:style-name="T49"/></text:span></text:p>
      <text:p text:style-name="P1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1">(по электронной почте </text:span><text:span text:style-name="T40">sirazutdinova</text:span><text:span text:style-name="T61">@fas.gov.ru). </text:span></text:p>
      <text:p text:style-name="P1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<text:soft-page-break/>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274DF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398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162D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83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3986(2) </text:p></draw:text-box></draw:frame><draw:frame draw:style-name="Mfr2" draw:name="SpdBarcode" text:anchor-type="paragraph" svg:x="0cm" svg:width="3.6cm" svg:height="0.78cm" draw:z-index="5"><draw:image xlink:href="Pictures/10000201000000780000001A8274DF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35:12.54</meta:creation-date>
    <meta:generator>OpenOffice.org/3.4.1$Win32 OpenOffice.org_project/341m1$Build-9593</meta:generator>
    <dc:date>2016-05-23T18:12:31.09</dc:date>
    <meta:document-statistic meta:table-count="0" meta:image-count="2" meta:object-count="0" meta:page-count="3" meta:paragraph-count="42" meta:word-count="646" meta:character-count="5245"/>
    <meta:user-defined meta:name="Поле 1"/>
    <meta:user-defined meta:name="Поле 2"/>
    <meta:user-defined meta:name="Поле 3"/>
    <meta:user-defined meta:name="Поле 4"/>
  </office:meta>
</office:document-meta>
</file>