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714B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_20_Spacing">
      <style:paragraph-properties fo:margin-left="8.86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No_20_Spacing">
      <style:paragraph-properties fo:margin-left="8.864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7" style:family="paragraph" style:parent-style-name="Text_20_body">
      <style:paragraph-properties fo:margin-left="8.864cm" fo:margin-right="0cm" fo:margin-top="0cm" fo:margin-bottom="0.499cm" style:line-height-at-least="0.353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10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letter-spacing="normal" style:font-size-asian="14pt" style:font-name-complex="Times New Roman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letter-spacing="normal" style:font-size-asian="14pt"/>
    </style:style>
    <style:style style:name="P14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16" style:family="paragraph" style:parent-style-name="Standard">
      <style:paragraph-properties fo:margin-top="0cm" fo:margin-bottom="0cm" fo:line-height="0.6cm" fo:text-align="justify" style:justify-single-word="false"/>
      <style:text-properties fo:letter-spacing="normal"/>
    </style:style>
    <style:style style:name="P17" style:family="paragraph" style:parent-style-name="Standard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fo:letter-spacing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etter-spacing="normal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letter-spacing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1" fo:font-size="14pt" fo:letter-spacing="normal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letter-spacing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letter-spacing="normal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4pt" fo:letter-spacing="normal" style:font-size-asian="14pt" style:font-size-complex="14pt"/>
    </style:style>
    <style:style style:name="P28" style:family="paragraph" style:parent-style-name="Text_20_body_20_indent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fo:font-size="14pt" style:font-size-asian="14pt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0" fo:font-size="14pt" fo:letter-spacing="normal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letter-spacing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 fo:break-before="page"/>
      <style:text-properties fo:font-size="14pt" style:font-size-asian="14pt" style:font-name-complex="Times New Roman"/>
    </style:style>
    <style:style style:name="T1" style:family="text">
      <style:text-properties fo:font-size="10pt" fo:language="en" fo:country="US" fo:background-color="transparent" style:font-size-asian="10pt" style:font-name-complex="Times New Roman"/>
    </style:style>
    <style:style style:name="T2" style:family="text">
      <style:text-properties fo:font-size="10pt" fo:background-color="transparent" style:font-size-asian="10pt"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etter-spacing="normal" fo:language="de" fo:country="DE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normal" fo:language="de" fo:country="DE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normal" fo:language="ru" fo:country="RU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04cm" style:font-size-asian="14pt" style:font-size-complex="14pt"/>
    </style:style>
    <style:style style:name="T10" style:family="text">
      <style:text-properties fo:color="#000000" style:font-name="Times New Roman" fo:font-size="14pt" fo:letter-spacing="-0.004cm" fo:background-color="transparen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normal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normal" fo:language="de" fo:country="DE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font-size="14pt" fo:letter-spacing="normal" fo:language="ru" fo:country="RU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etter-spacing="normal" fo:language="ru" fo:country="RU" fo:background-color="transparen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etter-spacing="-0.004cm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font-size="14pt" fo:letter-spacing="normal" fo:background-color="transparent" style:font-size-asian="14pt" style:font-name-complex="Times New Roman" style:font-size-complex="14pt"/>
    </style:style>
    <style:style style:name="T28" style:family="text">
      <style:text-properties fo:color="#000000" fo:font-size="14pt" fo:letter-spacing="normal" style:font-name-asian="Times New Roman CYR" style:font-size-asian="14pt" style:font-name-complex="Times New Roman" style:font-size-complex="14pt"/>
    </style:style>
    <style:style style:name="T29" style:family="text">
      <style:text-properties fo:color="#000000" fo:font-size="14pt" fo:letter-spacing="normal" fo:language="en" fo:country="US" fo:background-color="transparent" style:font-size-asian="14pt" style:font-name-complex="Times New Roman" style:font-size-complex="14pt"/>
    </style:style>
    <style:style style:name="T30" style:family="text">
      <style:text-properties fo:color="#000000" fo:font-size="14pt" fo:letter-spacing="-0.004cm" style:font-size-asian="14pt" style:font-size-complex="14pt"/>
    </style:style>
    <style:style style:name="T31" style:family="text">
      <style:text-properties fo:color="#000000" style:text-outline="false" style:text-line-through-style="none" style:text-position="0% 100%" style:font-name="Times New Roman" fo:font-size="14pt" fo:letter-spacing="normal" fo:language="de" fo:country="DE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position="0% 100%" style:font-name="Times New Roman" fo:font-size="14pt" fo:letter-spacing="normal" fo:language="de" fo:country="DE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0% 100%" style:font-name="Times New Roman1" fo:font-size="14pt" fo:letter-spacing="normal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position="0% 100%" style:font-name="Times New Roman1" fo:font-size="14pt" fo:letter-spacing="normal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language-asian="ru" style:country-asian="RU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style:font-size-asian="14pt" style:font-name-complex="Times New Roman"/>
    </style:style>
    <style:style style:name="T43" style:family="text">
      <style:text-properties style:font-name="Times New Roman" fo:font-size="14pt" style:font-size-asian="14pt" style:font-name-complex="Times New Roman" style:font-size-complex="14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fo:background-color="transparent" style:font-size-asian="14pt" style:font-name-complex="Times New Roman"/>
    </style:style>
    <style:style style:name="T46" style:family="text">
      <style:text-properties style:font-name="Times New Roman" fo:font-size="14pt" fo:letter-spacing="normal" fo:language="ru" fo:country="RU" fo:background-color="transparent" style:font-size-asian="14pt" style:font-name-complex="Times New Roman" style:font-size-complex="14pt" style:font-weight-complex="bold"/>
    </style:style>
    <style:style style:name="T47" style:family="text">
      <style:text-properties style:font-name="Times New Roman" fo:font-size="14pt" fo:language="en" fo:country="US" style:font-size-asian="14pt" style:font-size-complex="14pt"/>
    </style:style>
    <style:style style:name="T48" style:family="text">
      <style:text-properties fo:font-size="14pt" fo:letter-spacing="normal" style:font-size-asian="14pt"/>
    </style:style>
    <style:style style:name="T49" style:family="text">
      <style:text-properties fo:font-size="14pt" fo:letter-spacing="normal" style:font-size-asian="14pt" style:font-name-complex="Times New Roman"/>
    </style:style>
    <style:style style:name="T50" style:family="text">
      <style:text-properties fo:font-size="14pt" fo:letter-spacing="normal" fo:background-color="transparent" style:font-size-asian="14pt"/>
    </style:style>
    <style:style style:name="T51" style:family="text">
      <style:text-properties fo:font-size="14pt" fo:letter-spacing="normal" fo:background-color="transparent" style:font-size-asian="14pt" style:font-name-complex="Times New Roman"/>
    </style:style>
    <style:style style:name="T52" style:family="text">
      <style:text-properties fo:font-size="14pt" fo:letter-spacing="normal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size="14pt" fo:letter-spacing="-0.004cm" style:font-size-asian="14pt" style:font-size-complex="14pt"/>
    </style:style>
    <style:style style:name="T54" style:family="text">
      <style:text-properties style:font-name="Times New Roman1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name="Times New Roman1" fo:font-size="14pt" fo:letter-spacing="normal" fo:language="ru" fo:country="RU" fo:background-color="transparent" style:font-size-asian="14pt" style:font-name-complex="Times New Roman" style:font-size-complex="14pt" style:font-weight-complex="bold"/>
    </style:style>
    <style:style style:name="T57" style:family="text">
      <style:text-properties style:font-name="Times New Roman1" fo:font-size="14pt" fo:letter-spacing="normal" fo:language="ru" fo:country="RU" style:font-size-asian="14pt" style:font-name-complex="Times New Roman" style:font-size-complex="14pt"/>
    </style:style>
    <style:style style:name="T58" style:family="text">
      <style:text-properties style:font-name="Times New Roman1" fo:font-size="14pt" fo:letter-spacing="normal" fo:language="ru" fo:country="RU" style:font-size-asian="14pt" style:font-name-complex="Times New Roman" style:font-size-complex="14pt" style:font-weight-complex="bold"/>
    </style:style>
    <style:style style:name="T59" style:family="text">
      <style:text-properties style:font-name="Times New Roman1" fo:font-size="14pt" fo:letter-spacing="normal" fo:language="en" fo:country="US" fo:background-color="transparent" style:font-size-asian="14pt" style:font-name-complex="Times New Roman" style:font-size-complex="14pt" style:font-weight-complex="bold"/>
    </style:style>
    <style:style style:name="T60" style:family="text">
      <style:text-properties style:font-name="Times New Roman1" fo:letter-spacing="normal"/>
    </style:style>
    <style:style style:name="T61" style:family="text">
      <style:text-properties fo:background-color="transparent"/>
    </style:style>
    <style:style style:name="T6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fo:letter-spacing="normal"/>
    </style:style>
    <style:style style:name="T66" style:family="text">
      <style:text-properties fo:letter-spacing="normal" fo:font-weight="normal" style:font-weight-asian="normal" style:font-name-complex="Times New Roman" style:font-weight-complex="normal"/>
    </style:style>
    <style:style style:name="T67" style:family="text">
      <style:text-properties fo:letter-spacing="-0.004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abac8d-04a8-4f16-8949-df2409597dfa" text:name="BossProviderVariable"/>
      </text:user-field-decls>
      <text:p text:style-name="P33">ПОСТАНОВЛЕНИЕ</text:p>
      <text:p text:style-name="P8">о прекращении производства по делу</text:p>
      <text:p text:style-name="P9"><text:span text:style-name="Основной_20_шрифт_20_абзаца"><text:span text:style-name="T43"><text:tab/>об административном правонарушении </text:span></text:span><text:span text:style-name="Основной_20_шрифт_20_абзаца"><text:span text:style-name="T42">№ АГОЗ-</text:span></text:span><text:span text:style-name="Основной_20_шрифт_20_абзаца"><text:span text:style-name="T45">162</text:span></text:span><text:span text:style-name="Основной_20_шрифт_20_абзаца"><text:span text:style-name="T42">/16</text:span></text:span></text:p>
      <text:p text:style-name="P14"> </text:p>
      <text:p text:style-name="P11"><text:span text:style-name="T61">«18» мая</text:span> 2016 года                                                                            <text:s text:c="12"/>г. Москва</text:p>
      <text:p text:style-name="P11"/>
      <text:p text:style-name="P24"><text:span text:style-name="Основной_20_шрифт_20_абзаца"><text:span text:style-name="T49">Я, заместитель начальника Управления контроля государственного оборонного заказа ФАС России, Рахмедов Д.С., рассмотрев протокол и материалы дела об административном правонарушении №АГОЗ-</text:span></text:span><text:span text:style-name="Основной_20_шрифт_20_абзаца"><text:span text:style-name="T51">162</text:span></text:span><text:span text:style-name="Основной_20_шрифт_20_абзаца"><text:span text:style-name="T49">/16, возбужденного в отношении </text:span></text:span><text:span text:style-name="Основной_20_шрифт_20_абзаца"><text:span text:style-name="T34">заместителя председателя</text:span></text:span><text:span text:style-name="Основной_20_шрифт_20_абзаца"><text:span text:style-name="T31"> аукционной комиссии Департамента государственных закупок </text:span></text:span><text:span text:style-name="Основной_20_шрифт_20_абзаца"><text:span text:style-name="T33"><text:s/></text:span></text:span><text:span text:style-name="Основной_20_шрифт_20_абзаца"><text:span text:style-name="T38">Министерства обороны Российской Федерации — </text:span></text:span><text:span text:style-name="Основной_20_шрифт_20_абзаца"><text:span text:style-name="T37">&lt;...&gt;</text:span></text:span><text:span text:style-name="Основной_20_шрифт_20_абзаца"><text:span text:style-name="T6"> </text:span></text:span><text:span text:style-name="Основной_20_шрифт_20_абзаца"><text:span text:style-name="T7">по части 2 статьи 7.30 </text:span></text:span><text:span text:style-name="Основной_20_шрифт_20_абзаца"><text:span text:style-name="T8">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49">,</text:span></text:span></text:p>
      <text:p text:style-name="P25"/>
      <text:p text:style-name="P12">УСТАНОВИЛ:</text:p>
      <text:p text:style-name="P12"/>
      <text:p text:style-name="P19"><text:span text:style-name="Основной_20_шрифт_20_абзаца"><text:span text:style-name="T56">Протокол по делу об административном правонарушении от 14.04.2016 </text:span></text:span><text:span text:style-name="Основной_20_шрифт_20_абзаца"><text:span text:style-name="T46">№АГОЗ-162/16 </text:span></text:span><text:span text:style-name="Основной_20_шрифт_20_абзаца"><text:span text:style-name="T56">составлен заместителем начальника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59">Адигюзеловым К.А.</text:span></text:span><text:span text:style-name="Основной_20_шрифт_20_абзаца"><text:span text:style-name="T58"> по факту совершения </text:span></text:span><text:span text:style-name="Основной_20_шрифт_20_абзаца"><text:span text:style-name="T19">заместителем председателя</text:span></text:span><text:span text:style-name="Основной_20_шрифт_20_абзаца"><text:span text:style-name="T18"> аукционной комиссии Департамента государственных закупок </text:span></text:span><text:span text:style-name="Основной_20_шрифт_20_абзаца"><text:span text:style-name="T20"><text:s/></text:span></text:span><text:span text:style-name="Основной_20_шрифт_20_абзаца"><text:span text:style-name="T11">Министерства обороны Российской Федерации — </text:span></text:span><text:span text:style-name="Основной_20_шрифт_20_абзаца"><text:span text:style-name="T15">&lt;...&gt;</text:span></text:span><text:span text:style-name="Основной_20_шрифт_20_абзаца"><text:span text:style-name="T14"> </text:span></text:span><text:span text:style-name="Основной_20_шрифт_20_абзаца"><text:span text:style-name="T57">административного правонарушения,</text:span></text:span><text:span text:style-name="Основной_20_шрифт_20_абзаца"><text:span text:style-name="T23"> ответственность за совершение которого предусмотрена </text:span></text:span><text:span text:style-name="Основной_20_шрифт_20_абзаца"><text:span text:style-name="T24">частью 2 статьи 7.30</text:span></text:span><text:span text:style-name="Основной_20_шрифт_20_абзаца"><text:span text:style-name="T23"> КоАП РФ. </text:span></text:span></text:p>
      <text:p text:style-name="P19"><text:span text:style-name="Основной_20_шрифт_20_абзаца"><text:span text:style-name="T27">В день рассмотрения протокола и материалов дела об административном правонарушении №АГОЗ-162/16 в ФАС России для представления своих интересов </text:span></text:span><text:span text:style-name="Основной_20_шрифт_20_абзаца"><text:span text:style-name="T29">&lt;...&gt;</text:span></text:span><text:span text:style-name="Основной_20_шрифт_20_абзаца"><text:span text:style-name="T27"> не явилась, о месте и времени рассмотрения дела об административном правонарушении извещена надлежащим образом.</text:span></text:span></text:p>
      <text:p text:style-name="P16"><text:span text:style-name="T26"><text:tab/>В соответствии с частью 1 статьи 69 Федерального закона </text:span><text:span text:style-name="T17">от 05.04.2013 <text:s text:c="5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span></text:p>
      <text:p text:style-name="P17"><text:tab/>Согласно части 2 статьи 69 Закона о контрактной системе 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настоящей статьей. Для принятия указанного решения <text:soft-page-break/>аукционная комиссия рассматривает информацию о подавшем данную заявку участнике такого аукциона, содержащуюся в реестре участников такого аукциона, получивших аккредитацию на электронной площадке.</text:p>
      <text:p text:style-name="P16"><text:span text:style-name="T17"><text:tab/>В соответствии с пунктом 1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</text:span><text:span text:style-name="T62">непредставления документов и информации, которые предусмотрены </text:span><text:span text:style-name="T17">пунктами 1, 3 - 5, 7 и 8 части 2 статьи 62, частями 3 и 5 статьи 66</text:span><text:span text:style-name="T62">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span></text:p>
      <text:p text:style-name="P16"><text:span text:style-name="T26"><text:tab/>Пунктом 19 части 2 приложения № 2 «Наименование и описание объекта закупки» документации об аукционе на право заключения государственного контракта на поставку </text:span><text:bookmark text:name="notice_orderName1"/><text:span text:style-name="T26">аппаратов и принадлежностей для рентгенодиагностики и ультразвуковой диагностики: флюорограф цифровой несканирующего типа для нужд Министерства обороны Российской Федерации (далее — Документация об аукционе) установлено следующее требование: «фокусное расстояние – не менее 1500 мм.» .</text:span></text:p>
      <text:p text:style-name="P18"><text:tab/>Согласно протоколу подведения итогов электронного аукциона от 05.08.2015 № 0173100004515001398-3, размещенному на Официальном сайте 06.08.2015, победителем Аукциона является ООО «Производственно-монтажное предприятие «ПРОТОН» (далее — Победитель аукциона) с минимальным предложением о цене контракта 42 733 379,12 рублей.</text:p>
      <text:p text:style-name="P18"><text:tab/><text:span text:style-name="T54">Победитель аукциона в своей заявке предлагает к поставке флюорограф цифровой малодозовый «ФМЦ-Альфа» по ТУ 9442-022-17459079-2009 в исполнении флюорограф «ФМЦ-Альфа 4К» производства ЗАО «Приборы и </text:span><text:span text:style-name="T54">оборудование для научных исследований» с фокусным расстоянием не менее <text:s/>1500 </text:span><text:span text:style-name="T54">мм.</text:span></text:p>
      <text:p text:style-name="P26"><text:tab/>Подпунктом «з» пункта 1.1 раздела 1 «Требования к содержанию и составу заявки на участие в электронном аукционе и инструкция по ее заполнению» Документации об аукционе установлено требование к составу второй части заявки на участие в Аукционе, а именно: вторая часть заявки на участие в Аукционе должна содержать копию регистрационного удостоверения Федеральной службы по надзору в сфере здравоохранения и социального развития (Министерства здравоохранения Российской Федерации, Министерства здравоохранения и социального развития Российской Федерации) на предлагаемый к поставке товар.</text:p>
      <text:p text:style-name="P29"><text:tab/>Вторая часть заявки Победителя аукциона на участие в Аукционе <text:soft-page-break/>содержит регистрационное удостоверение от 05.05.2010 № ФСР 2009/05372, выданное ЗАО «Приборы и оборудование для научных исследований», согласно которому флюорограф «ФМЦ-Альфа 4К» изготавливается по ТУ 9442-022-17459079-2009. </text:p>
      <text:p text:style-name="P31"><text:span text:style-name="T26"><text:tab/></text:span><text:span text:style-name="T30">Пунктом 1.2.14 ТУ 9442-022-17459079-2009 в редакции от 01.04.2009 (срок действия с 15.04.2009 по 01.06.2019), представленных 21.08.2015 на заседание комиссии ФАС России </text:span><text:span text:style-name="T25">по контролю в сфере государственного оборонного заказа</text:span><text:span text:style-name="T67"> </text:span><text:span text:style-name="T53">и послуживших основанием для принятия решения</text:span><text:span text:style-name="T67"> </text:span><text:span text:style-name="T53">№КГОЗ-366/15 </text:span><text:span text:style-name="T9">о нарушении законодательства Российской Федерации о контракт</text:span><text:span text:style-name="T10">ной системе в сфере закупок</text:span><text:span text:style-name="T67">,</text:span><text:span text:style-name="T30"> установлено, что «расстояние от фокусного пятна рентгеновской трубки до плоскости приемника изображения должно быть (1000 ± 10) мм».</text:span></text:p>
      <text:p text:style-name="P29"><text:tab/>Вместе с тем, согласно ответу ЗАО «Приборы и оборудование для научных исследований» (исх. №044 от 10.05.2016) на запрос ФАС России №МО/26781/16 от 21.04.2016 в ТУ 9492-022-17459079-2009 на флюорограф цифровой малодозовый «ФЦМ-Альфа» 19.06.2016 вносились изменения, согласно которым пункт 1.2.14 указанных технических условий изложен в следующей редакции: «Расстояние от фокусного пятна рентгеновской трубки до плоскости приемника изображения должно быть: не менее (1000 <text:span text:style-name="T64">+</text:span> 10) мм — для рентгенозащитной кабины; (1000 — 1800) <text:span text:style-name="T64">+</text:span> мм — для штатива».</text:p>
      <text:p text:style-name="P29"><text:tab/>Таким образом, на момент подписания протокола <text:s/>подведения итогов электронного аукциона от 05.08.2015 № 0173100004515001398-3 и принятия решения о соответствии заявки Победителя требованиям Документации об аукционе, характеристики флюорографа «ФМЦ-Альфа 4К», предлагаемого к поставке Победителем, соответствовали требованиям Заказчика, указанным в Документации об аукционе.</text:p>
      <text:p text:style-name="P30"><text:span text:style-name="T65"><text:tab/></text:span><text:span text:style-name="T6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7"><text:span text:style-name="T3"><text:tab/>Согласно части 1 статьи 2.1 КоАП РФ </text:span><text:span text:style-name="T4">а</text:span><text:span text:style-name="T63">дминистративным правонарушением признается противоправное, виновное действие (бездействие) физического или юридического лица,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.</text:span><text:span text:style-name="T3"> </text:span></text:p>
      <text:p text:style-name="P22"><text:span text:style-name="T22">Часть 2 статьи 7.30 </text:span><text:span text:style-name="T55">КоАП РФ предусматривает административную </text:span><text:span text:style-name="T55">ответственность за </text:span><text:span text:style-name="T62">признание заявки на участие в аукционе надлежащей, </text:span><text:span text:style-name="T62">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44">.</text:span></text:p>
      <text:p text:style-name="P22"><text:span text:style-name="T44">Таким образом, в действиях заместителя председателя аукционной </text:span><text:soft-page-break/><text:span text:style-name="T44">комиссии Заказчика — </text:span><text:span text:style-name="T47">&lt;...&gt;</text:span><text:span text:style-name="T44">, подписавшей протокол подведения итогов </text:span><text:span text:style-name="T5">электронного аукциона от 05.08.2015 № 0173100004515001398-3 и принимавшей решение о соответствии заявки Победителя требованиям Документации об аукционе, отсутствует состав административного правонарушения, предусмотренного частью 2 статьи 7.30 КоАП РФ.</text:span></text:p>
      <text:p text:style-name="P23">В соответствии с пунктом 2 части 1 статьи 24.5 КоАП РФ <text:span text:style-name="T63">в случае отсутствия состава административного правонарушения </text:span><text:span text:style-name="T41">п</text:span><text:span text:style-name="T63">роизводство по делу об административном правонарушении не может быть начато, а начатое производство подлежит прекращению.</text:span></text:p>
      <text:p text:style-name="P19"><text:span text:style-name="Основной_20_шрифт_20_абзаца"><text:span text:style-name="T28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span></text:span></text:p>
      <text:p text:style-name="P20"><text:span text:style-name="Основной_20_шрифт_20_абзаца"><text:span text:style-name="T28"/></text:span></text:p>
      <text:p text:style-name="P13">ПОСТАНОВИЛ:</text:p>
      <text:p text:style-name="P13"/>
      <text:p text:style-name="P19"><text:span text:style-name="Основной_20_шрифт_20_абзаца"><text:span text:style-name="T48">Производство по делу об административном правонарушении <text:s text:c="11"/>№АГОЗ-</text:span></text:span><text:span text:style-name="Основной_20_шрифт_20_абзаца"><text:span text:style-name="T50">162</text:span></text:span><text:span text:style-name="Основной_20_шрифт_20_абзаца"><text:span text:style-name="T48">/16 в отношении заместителя председателя аукционной</text:span></text:span><text:span text:style-name="Основной_20_шрифт_20_абзаца"><text:span text:style-name="T12"> комиссии </text:span></text:span><text:span text:style-name="Основной_20_шрифт_20_абзаца"><text:span text:style-name="T18">Департамента государственных закупок </text:span></text:span><text:span text:style-name="Основной_20_шрифт_20_абзаца"><text:span text:style-name="T20"><text:s/></text:span></text:span><text:span text:style-name="Основной_20_шрифт_20_абзаца"><text:span text:style-name="T11">Министерства обороны Российской Федерации</text:span></text:span><text:span text:style-name="Основной_20_шрифт_20_абзаца"><text:span text:style-name="T13"> — </text:span></text:span><text:span text:style-name="Основной_20_шрифт_20_абзаца"><text:span text:style-name="T16">&lt;...&gt;</text:span></text:span><text:span text:style-name="Основной_20_шрифт_20_абзаца"><text:span text:style-name="T21"> </text:span></text:span><text:span text:style-name="Основной_20_шрифт_20_абзаца"><text:span text:style-name="T48">прекратить в связи с отсутствием состава административного правонарушения.</text:span></text:span></text:p>
      <text:p text:style-name="P2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2"><text:span text:style-name="Основной_20_шрифт_20_абзаца"><text:span text:style-name="T5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714B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0302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9714B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4:33:13.87</meta:creation-date>
    <meta:generator>OpenOffice.org/3.4.1$Win32 OpenOffice.org_project/341m1$Build-9593</meta:generator>
    <dc:date>2016-05-23T18:17:36.68</dc:date>
    <meta:print-date>2016-05-20T10:36:40.98</meta:print-date>
    <meta:editing-duration>PT28M33S</meta:editing-duration>
    <meta:editing-cycles>1</meta:editing-cycles>
    <meta:document-statistic meta:table-count="0" meta:image-count="1" meta:object-count="0" meta:page-count="4" meta:paragraph-count="34" meta:word-count="1162" meta:character-count="9425"/>
    <meta:user-defined meta:name="Поле 1"/>
    <meta:user-defined meta:name="Поле 2"/>
    <meta:user-defined meta:name="Поле 3"/>
    <meta:user-defined meta:name="Поле 4"/>
  </office:meta>
</office:document-meta>
</file>