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580C9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0.001cm" style:auto-text-indent="false" style:shadow="none">
        <style:tab-stops/>
      </style:paragraph-properties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9.472cm" style:auto-text-indent="false" style:shadow="none" style:text-autospace="none" style:writing-mode="lr-tb">
        <style:tab-stops/>
      </style:paragraph-properties>
      <style:text-properties fo:color="#000000" fo:font-size="13pt" fo:background-color="#ffffff" style:font-size-asian="13pt" style:font-size-complex="13pt" fo:hyphenate="false" fo:hyphenation-remain-char-count="2" fo:hyphenation-push-char-count="2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9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4pt" style:font-size-asian="14pt" style:font-size-complex="14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transparent" style:font-size-asian="14pt" style:font-size-complex="14pt"/>
    </style:style>
    <style:style style:name="P22" style:family="paragraph" style:parent-style-name="Normal_20__28_Web_29_">
      <style:paragraph-properties fo:margin-top="0.049cm" fo:margin-bottom="0.049cm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21cm" style:auto-text-indent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P27" style:family="paragraph" style:parent-style-name="Normal_20__28_Web_29_" style:master-page-name="First_20_Page">
      <style:paragraph-properties fo:margin-top="0cm" fo:margin-bottom="0cm" fo:text-align="center" style:justify-single-word="false" style:page-number="auto"/>
    </style:style>
    <style:style style:name="P28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en" fo:country="US" style:font-size-asian="14pt" style:font-size-complex="14pt"/>
    </style:style>
    <style:style style:name="T1" style:family="text">
      <style:text-properties fo:font-size="14pt" fo:language="ru" fo:country="RU" fo:font-weight="bold" style:letter-kerning="true" style:font-size-asian="14pt" style:font-weight-asian="bold" style:font-size-complex="14pt" style:language-complex="hi" style:country-complex="IN" style:font-weight-complex="bold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fo:background-color="#ffffff" style:font-size-asian="14pt" style:font-weight-asian="bold" style:font-size-complex="14pt" style:font-weight-complex="bold"/>
    </style:style>
    <style:style style:name="T7" style:family="text">
      <style:text-properties fo:font-size="14pt" fo:language="en" fo:country="US" style:font-size-asian="14pt" style:font-size-complex="14pt"/>
    </style:style>
    <style:style style:name="T8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size-asian="14pt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fo:font-size="14pt" fo:letter-spacing="normal" fo:font-style="normal" style:text-underline-style="none" fo:font-weight="normal" style:letter-kerning="true" style:text-blinking="false" style:font-name-asian="TimesNewRomanPSMT" style:font-size-asian="14pt" style:language-asian="zh" style:country-asian="CN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letter-kerning="true" style:text-blinking="false" fo:background-color="transparent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name-asian="Times New Roman" style:font-style-asian="normal" style:font-name-complex="Times New Roma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style:font-style-asian="normal" style:font-style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text-blinking="false" fo:background-color="transparent" style:font-name-asian="Times New Roman" style:font-style-asian="normal" style:font-name-complex="Times New Roman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Calibri" style:font-size-asian="14pt" style:language-asian="en" style:country-asian="US" style:font-style-asian="normal" style:font-weight-asian="normal" style:font-name-complex="ArialMT" style:font-size-complex="14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NewRomanPSMT" style:font-size-asian="14pt" style:language-asian="en" style:country-asian="US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 style:text-scale="100%"/>
    </style:style>
    <style:style style:name="T2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style-asian="normal" style:font-weight-asian="normal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language-asian="en" style:country-asian="US" style:font-style-asian="normal" style:font-weight-asian="normal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#ffffff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fo:language="ru" fo:country="RU" fo:background-color="transparent"/>
    </style:style>
    <style:style style:name="T30" style:family="text">
      <style:text-properties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fo:font-size="14pt" style:font-size-asian="14pt" style:font-size-complex="14pt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5" style:family="text">
      <style:text-properties fo:color="#000000" style:font-name="Times New Roman" fo:font-size="14pt" fo:language="ru" fo:country="RU" fo:font-weight="normal" style:letter-kerning="true" fo:background-color="transparent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6" style:family="text">
      <style:text-properties fo:color="#000000" style:font-name="Times New Roman" fo:font-size="14pt" fo:language="ru" fo:country="RU" fo:font-weight="normal" style:letter-kerning="true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T37" style:family="text">
      <style:text-properties fo:color="#000000" style:font-name="Times New Roman" fo:font-size="14pt" fo:language="en" fo:country="US" fo:background-color="transparent" style:font-size-asian="14pt" style:font-size-complex="14pt"/>
    </style:style>
    <style:style style:name="T38" style:family="text">
      <style:text-properties fo:color="#000000" fo:font-weight="normal" style:font-weight-asian="normal" style:font-weight-complex="normal"/>
    </style:style>
    <style:style style:name="T39" style:family="text">
      <style:text-properties fo:background-color="transparent"/>
    </style:style>
    <style:style style:name="T4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f6f09f1-19a1-4509-b3b7-d3402b1d8a14" text:name="BossProviderVariable"/>
      </text:user-field-decls>
      <text:p text:style-name="P27"><text:span text:style-name="T5">РЕШЕНИЕ</text:span></text:p>
      <text:p text:style-name="P19"><text:span text:style-name="T3">по делу № </text:span><text:span text:style-name="Основной_20_шрифт_20_абзаца"><text:span text:style-name="T4">3-27-11/00-08-16 </text:span></text:span></text:p>
      <text:p text:style-name="P22">«<text:span text:style-name="T28">16</text:span>» мая 2016 г. <text:s text:c="84"/>г. Москва</text:p>
      <text:p text:style-name="P10">Комиссия ФАС России по рассмотрению дел, возбужденных по признакам нарушения законодательства о рекламе, в составе:</text:p>
      <text:p text:style-name="P10"><text:span text:style-name="T40">&lt;...&gt;</text:span>,</text:p>
      <text:p text:style-name="P11"><text:span text:style-name="T3">рассмотрев дело </text:span><text:span text:style-name="T5">№ </text:span><text:span text:style-name="Основной_20_шрифт_20_абзаца"><text:span text:style-name="T6">3-27-11/00-08-16</text:span></text:span><text:span text:style-name="T3"> по признакам нарушения законодательства Российской Федерации о рекламе по факту распространения рекламы основанных на риске игр, пари на сайте </text:span><text:span text:style-name="T7">allboxing.ru </text:span><text:span text:style-name="T2">в феврале — марте 2016 года,</text:span></text:p>
      <text:p text:style-name="P23">в присутствии представителей:</text:p>
      <text:p text:style-name="P23">лица, в действиях которого содержатся признаки нарушения законодательства о рекламе:</text:p>
      <text:p text:style-name="P11"><text:span text:style-name="INS"><text:span text:style-name="T13">ООО</text:span></text:span><text:span text:style-name="INS"><text:span text:style-name="T12"> «</text:span></text:span><text:span text:style-name="Основной_20_шрифт_20_абзаца"><text:span text:style-name="T13">Оллбоксинг»</text:span></text:span><text:span text:style-name="INS"><text:span text:style-name="T12"> (юридический адрес: ул. Свободный пр-т, д. 33А, помещение </text:span></text:span><text:span text:style-name="INS"><text:span text:style-name="T14">XVIII </text:span></text:span><text:span text:style-name="INS"><text:span text:style-name="T12">комната № 3, г. Москва, 111558; ОГРН 1097746165252, ИНН 7715753069, КПП 772001001; дата регистрации: 25.03.2009)</text:span></text:span><text:span text:style-name="INS"><text:span text:style-name="T10"> — </text:span></text:span><text:span text:style-name="INS"><text:span text:style-name="T11">&lt;...&gt;</text:span></text:span><text:span text:style-name="INS"><text:span text:style-name="T10">(доверенность б/н от 10.05.2016)</text:span></text:span></text:p>
      <text:p text:style-name="P18">УСТАНОВИЛА:</text:p>
      <text:p text:style-name="P13">В ФАС России поступило обращение гражданина с претензией к рекламе букмекерской конторы Sportingbet на сайте allboxing.ru.</text:p>
      <text:p text:style-name="P14"><text:span text:style-name="T30">Реклама букмекерской конторы sportingbet распространяется в феврале-марте 2016 года в виде рекламных баннеров, представляющих собой гиперссылки для перехода на сайт </text:span><text:a xlink:type="simple" xlink:href="http://ru.sportingbetrussia.com/"><text:span text:style-name="T3">http://ru.sportingbetrussia.com/</text:span></text:a></text:p>
      <text:p text:style-name="P13">Указанный сайт является официальным сайтом компании Sportingbet, являющейся организатором онлайн азартных игр. На указанном сайте можно 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Sportingbet и клиентом, порядок открытия игрового счета, размещена информация о том, как сделать ставку. 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p>
      <text:p text:style-name="P13">Федеральным законом от 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Ф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13">В соответствии со статьей 4 ФЗ № 244-ФЗ азартная игра - это основанное на риске соглашение о выигрыше, заключенное двумя или несколькими <text:soft-page-break/>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13">В соответствии с частью 3 статьи 5 ФЗ № 244-ФЗ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13">В силу пункта 1 статьи 7 Федерального закона от 13.03.2006 № 38-ФЗ «О 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13">Часть 2 статьи 27 Федерального закона «О рекламе» не допускает рекламу основанных на риске игр, пари в сети Интернет.</text:p>
      <text:p text:style-name="P13">Согласно части 3 статьи 27 Федерального закона «О рекламе» указанные требования распространяются соответственно на рекламу организатора основанных на риске игр, 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p>
      <text:p text:style-name="P13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</text:p>
      <text:p text:style-name="P13">На сайте allboxing.ru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13">Таким образом, указанная реклама нарушает требования пункта 1 статьи 7, части 2 статьи 27 Федерального закона «О рекламе».</text:p>
      <text:p text:style-name="P13">Согласно части 7 статьи 38 Федерального закона «О рекламе» рекламораспространитель несет ответственность за нарушение требований, установленных статьей 7, частью 2 статьи 27 Федерального закона «О рекламе».</text:p>
      <text:p text:style-name="P13"><text:span text:style-name="T16">Администратором домена второго уровня <text:s/></text:span><text:span text:style-name="T17">allboxing.ru</text:span><text:span text:style-name="T16"> и, следовательно, лицом, осуществляющим распространение на сайте </text:span><text:span text:style-name="T17">allboxing.ru</text:span><text:span text:style-name="T16"> рекламы основанных на риске игр, пари, является ОО</text:span><text:span text:style-name="T18">О «</text:span><text:span text:style-name="T19">Оллбоксинг»</text:span><text:span text:style-name="T18">.</text:span></text:p>
      <text:p text:style-name="P13">Довод ООО «Оллбоксинг» о том, что общество не является рекламораспространителем со ссылкой на договор о предоставлении рекламных услуг от 15.12.2015, заключенный от имени Слепова С., является несостоятельным по следующим основаниям.</text:p>
      <text:p text:style-name="P13">В соответствии с пунктом 1 статьи 53 Гражданского кодекса Российской Федерации юридическое лицо приобретает гражданские права и принимает на себя гражданские обязанности через свои органы, действующие в соответствии с законом, иными правовыми актами и учредительным документом. </text:p>
      <text:p text:style-name="P14"><text:span text:style-name="Q"><text:span text:style-name="T30">В силу пункта 4 статьи 32, пункта 3 статьи 40 Федерального закона от </text:span></text:span><text:soft-page-break/><text:span text:style-name="Q"><text:span text:style-name="T30">08.02.1998 14-ФЗ «Об обществах с ограниченной ответственностью» генеральный директор является исполнительным органом управления </text:span></text:span><text:bookmark text:name="segm171"/><text:span text:style-name="Q"><text:span text:style-name="T30">общества и реализует гражданские права и обязанности от </text:span></text:span><text:bookmark text:name="segm161"/><text:span text:style-name="Q"><text:span text:style-name="T30">имени и </text:span></text:span><text:bookmark text:name="segm151"/><text:span text:style-name="Q"><text:span text:style-name="T30">в </text:span></text:span><text:bookmark text:name="segm141"/><text:span text:style-name="Q"><text:span text:style-name="T30">интересах данного юридического лица.</text:span></text:span></text:p>
      <text:p text:style-name="P13"><text:span text:style-name="Q">Согласно сведениям из Единого государственного реестра юридических лиц, а также протоколу № 1 общего собрания участников ООО «Оллбоксинг» от 02.09.2015 </text:span><text:span text:style-name="Q"><text:span text:style-name="T40">&lt;...&gt;</text:span></text:span><text:span text:style-name="Q"> является генеральным директором указанного общества.</text:span></text:p>
      <text:p text:style-name="P13"><text:span text:style-name="Q">В рассматриваемом случае заключение генеральным директором ООО «Оллбоксинг» </text:span><text:span text:style-name="Q"><text:span text:style-name="T40">&lt;...&gt;</text:span></text:span><text:span text:style-name="Q"> договора <text:s/>о предоставлении рекламных услуг от 15.12.2015 расценивается Комиссией ФАС России как действие, совершенное от имени и в интересах общества.</text:span></text:p>
      <text:p text:style-name="P13"><text:span text:style-name="Q">Таким образом, </text:span><text:span text:style-name="Q"><text:span text:style-name="T16">р</text:span></text:span><text:span text:style-name="Q">екламораспространителем указанной рекламы является ООО «Оллбоксинг» (</text:span><text:span text:style-name="INS"><text:span text:style-name="T18">юридический адрес: ул. Свободный пр-т, д. 33А, помещение </text:span></text:span><text:span text:style-name="INS"><text:span text:style-name="T20">XVIII </text:span></text:span><text:span text:style-name="INS"><text:span text:style-name="T18">комната № 3, г. Москва, 111558; ОГРН 1097746165252, ИНН 7715753069, КПП 772001001; дата регистрации: 25.03.2009)</text:span></text:span><text:span text:style-name="Q"><text:span text:style-name="T16">.</text:span></text:span></text:p>
      <text:p text:style-name="P24"><text:span text:style-name="T32">Руководствуясь </text:span><text:span text:style-name="Основной_20_шрифт_20_абзаца"><text:span text:style-name="T22">пунктом 1 статьи 7, частью 2 статьи 27</text:span></text:span><text:span text:style-name="T32">, пунктом 1 части 2 статьи 33, частью 1 статьи 36 Федерального закона «О рекламе» и в соответствии с пунктами </text:span><text:span text:style-name="T33">37 - 42 Правил рассмотрения антимонопольным </text:span><text:span text:style-name="T33">органом дел, возбужденных по признакам нарушения законодательства Российской Федерации о рекламе, Комиссия </text:span></text:p>
      <text:p text:style-name="P18">РЕШИЛА:</text:p>
      <text:p text:style-name="P11"><text:span text:style-name="T3">1. </text:span><text:span text:style-name="T32">Признать ненадлежащей рекламу </text:span><text:span text:style-name="Основной_20_шрифт_20_абзаца"><text:span text:style-name="T34">азартных игр, распространявшуюся на сайте <text:s/></text:span></text:span><text:span text:style-name="Основной_20_шрифт_20_абзаца"><text:span text:style-name="T35">allboxing.ru</text:span></text:span><text:span text:style-name="Основной_20_шрифт_20_абзаца"><text:span text:style-name="T37">, </text:span></text:span><text:span text:style-name="T32">поскольку она не соответствует требованиям <text:s/>пункта </text:span><text:span text:style-name="T36">1 статьи 7, части 2 статьи 27</text:span><text:span text:style-name="T32"> Федерального закона «О рекламе».</text:span><text:span text:style-name="T24"> </text:span></text:p>
      <text:p text:style-name="P10"><text:span text:style-name="T38">2. </text:span>Выдать<text:span text:style-name="T26"> </text:span><text:span text:style-name="T27">ООО «Оллбоксинг»</text:span><text:span text:style-name="T26"> </text:span>предписание о прекращении нарушения Федерального закона «О рекламе».</text:p>
      <text:p text:style-name="P10"><text:span text:style-name="T31">3. Передать материалы дела уполномоченному должностному лицу ФАС России для возбуждения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text:span text:style-name="T15">ООО «Оллбоксинг»</text:span><text:span text:style-name="T21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F9580C9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4952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49521(1) </text:p></draw:text-box></draw:frame><draw:frame draw:style-name="Mfr2" draw:name="SpdBarcode" text:anchor-type="paragraph" svg:x="0cm" svg:width="3.6cm" svg:height="0.78cm" draw:z-index="3"><draw:image xlink:href="Pictures/10000201000000780000001AF9580C9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3:10:24.64</meta:creation-date>
    <meta:generator>OpenOffice.org/3.4.1$Win32 OpenOffice.org_project/341m1$Build-9593</meta:generator>
    <dc:date>2016-05-23T18:29:42.18</dc:date>
    <meta:editing-duration>PT41S</meta:editing-duration>
    <meta:editing-cycles>1</meta:editing-cycles>
    <meta:print-date>2016-05-23T10:18:16.70</meta:print-date>
    <meta:document-statistic meta:table-count="0" meta:image-count="1" meta:object-count="0" meta:page-count="3" meta:paragraph-count="38" meta:word-count="879" meta:character-count="6830"/>
    <meta:user-defined meta:name="Поле 1"/>
    <meta:user-defined meta:name="Поле 2"/>
    <meta:user-defined meta:name="Поле 3"/>
    <meta:user-defined meta:name="Поле 4"/>
  </office:meta>
</office:document-meta>
</file>