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6C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size="9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610430-725b-4735-be8c-529b3ffd576b" text:name="BossProviderVariable"/>
      </text:user-field-decls>
      <text:p text:style-name="P15"><text:span text:style-name="T12">ОПРЕДЕЛЕНИЕ</text:span></text:p>
      <text:p text:style-name="P3">об исправлении опечатки в <text:span text:style-name="T8">определении о возбуждении дела об административном правонарушении №АГОЗ-126/16 и проведении административного расследования</text:span></text:p>
      <text:p text:style-name="P4"/>
      <text:p text:style-name="P5">«<text:span text:style-name="T8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9">определения о возбуждении дела об административном правонарушении №АГОЗ-126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126/16 и проведении административного расследования</text:span><text:span text:style-name="T10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6C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B26C8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23T18:32:27.5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2"/>
    <meta:user-defined meta:name="Поле 1"/>
    <meta:user-defined meta:name="Поле 2"/>
    <meta:user-defined meta:name="Поле 3"/>
    <meta:user-defined meta:name="Поле 4"/>
  </office:meta>
</office:document-meta>
</file>