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18703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0.987cm" fo:margin-right="0cm" fo:margin-top="0.176cm" fo:margin-bottom="0cm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10.987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No_20_Spacing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2" style:font-size-complex="14pt"/>
    </style:style>
    <style:style style:name="P8" style:family="paragraph" style:parent-style-name="Text_20_body">
      <style:paragraph-properties fo:margin-left="0cm" fo:margin-right="0cm" fo:text-align="center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1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2" style:family="paragraph" style:parent-style-name="No_20_Spacing">
      <style:text-properties style:font-name="Times New Roman" style:font-name-complex="Times New Roman2"/>
    </style:style>
    <style:style style:name="P13" style:family="paragraph" style:parent-style-name="No_20_Spacing">
      <style:text-properties style:font-name="Times New Roman" fo:font-size="10pt" style:font-size-asian="10pt" style:font-name-complex="Times New Roman2" style:font-size-complex="10pt"/>
    </style:style>
    <style:style style:name="P14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15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6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2" style:font-size-complex="14pt"/>
    </style:style>
    <style:style style:name="P18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style:font-name-complex="Times New Roman2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2" style:font-size-complex="14pt"/>
    </style:style>
    <style:style style:name="P22" style:family="paragraph" style:parent-style-name="No_20_Spacing" style:list-style-name="L1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23" style:family="paragraph" style:parent-style-name="ConsPlusNonformat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4" style:family="paragraph" style:parent-style-name="ConsPlusNonformat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2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T4" style:family="text">
      <style:text-properties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style:font-name-complex="Times New Roman2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1" style:font-name-asian="Times New Roman" style:language-asian="en" style:country-asian="US" style:font-name-complex="Times New Roman"/>
    </style:style>
    <style:style style:name="T9" style:family="text">
      <style:text-properties fo:color="#000000" fo:font-weight="normal" style:font-name-asian="Times New Roman" style:language-asian="en" style:country-asian="US" style:font-weight-asian="normal" style:font-name-complex="Times New Roman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/>
    </style:style>
    <style:style style:name="T11" style:family="text">
      <style:text-properties fo:color="#000000" style:font-name-asian="Times New Roman" style:language-asian="en" style:country-asian="US" style:font-name-complex="Times New Roman"/>
    </style:style>
    <style:style style:name="T12" style:family="text">
      <style:text-properties fo:color="#000000" style:font-name-asian="TimesNewRomanPSMT"/>
    </style:style>
    <style:style style:name="T13" style:family="text">
      <style:text-properties fo:color="#000000" fo:language="en" fo:country="US" fo:font-weight="normal" style:font-name-asian="Times New Roman" style:language-asian="en" style:country-asian="US" style:font-weight-asian="normal" style:font-name-complex="Times New Roman" style:font-weight-complex="normal"/>
    </style:style>
    <style:style style:name="T14" style:family="text">
      <style:text-properties style:font-name-complex="Times New Roman2"/>
    </style:style>
    <style:style style:name="T15" style:family="text">
      <style:text-properties fo:language="en" fo:country="US"/>
    </style:style>
    <style:style style:name="T16" style:family="text">
      <style:text-properties fo:language="en" fo:country="US" style:font-name-complex="Times New Roman2"/>
    </style:style>
    <style:style style:name="T17" style:family="text">
      <style:text-properties fo:language="ru" fo:country="RU"/>
    </style:style>
    <style:style style:name="T18" style:family="text">
      <style:text-properties style:font-name="TimesNewRomanPSMT" style:font-name-asian="TimesNewRomanPSMT" style:font-name-complex="TimesNewRomanPSMT"/>
    </style:style>
    <style:style style:name="T19" style:family="text">
      <style:text-properties fo:font-size="10pt" fo:language="en" fo:country="US" style:font-size-asian="10pt" style:font-name-complex="Times New Roman2" style:font-size-complex="10pt"/>
    </style:style>
    <style:style style:name="T2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915c06-6776-4b72-aee7-3975fa27d8a5" text:name="BossProviderVariable"/>
      </text:user-field-decls>
      <text:p text:style-name="P23"><text:span text:style-name="T6">ОПРЕДЕЛЕНИЕ</text:span></text:p>
      <text:p text:style-name="P14">о переносе даты и времени составления протокола об административном правонарушении №АГОЗ-120/16</text:p>
      <text:p text:style-name="P14"/>
      <text:p text:style-name="P15">«13» апреля 2016 года <text:s text:c="32"/><text:tab/><text:tab/><text:tab/><text:tab/><text:tab/> <text:s text:c="9"/>г. Москва</text:p>
      <text:p text:style-name="P15"/>
      <text:p text:style-name="P7">Я, <text:span text:style-name="Основной_20_шрифт_20_абзаца"><text:span text:style-name="T7">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Губаева Л.Р.</text:span></text:span>, рассмотрев материалы <text:s/><text:span text:style-name="T17">дела</text:span> об административном правонарушении №АГОЗ-120/16 <text:span text:style-name="Основной_20_шрифт_20_абзаца"><text:span text:style-name="T8">в отношении члена единой комиссии </text:span></text:span><text:span text:style-name="Основной_20_шрифт_20_абзаца"><text:span text:style-name="T9">Управления Министерства внутренних дел Российской Федерации по Курской области </text:span></text:span><text:span text:style-name="Основной_20_шрифт_20_абзаца"><text:span text:style-name="T13">&lt;...&gt;</text:span></text:span><text:span text:style-name="Основной_20_шрифт_20_абзаца"><text:span text:style-name="T9">,</text:span></text:span><text:span text:style-name="T7"> </text:span></text:p>
      <text:p text:style-name="P7"/>
      <text:p text:style-name="P14">УСТАНОВИЛА:</text:p>
      <text:p text:style-name="P15"><text:tab/></text:p>
      <text:p text:style-name="P21"><text:span text:style-name="Основной_20_шрифт_20_абзаца"><text:span text:style-name="T18">Определением от 22.03.2016 должностным лицом ФАС России возбуждено дело об административном правонарушении №АГОЗ-120/16 в отношении </text:span></text:span><text:span text:style-name="Основной_20_шрифт_20_абзаца"><text:span text:style-name="T11">члена единой комиссии </text:span></text:span><text:span text:style-name="Основной_20_шрифт_20_абзаца"><text:span text:style-name="T9">Управления Министерства внутренних дел Российской Федерации по Курской области </text:span></text:span><text:span text:style-name="Основной_20_шрифт_20_абзаца"><text:span text:style-name="T13">&lt;...&gt;</text:span></text:span><text:span text:style-name="Основной_20_шрифт_20_абзаца"><text:span text:style-name="T18"> по признакам административного правонарушения, ответственность за совершение которого предусмотрена частью 2 статьи 7.30 </text:span></text:span><text:span text:style-name="Основной_20_шрифт_20_абзаца"><text:span text:style-name="T12">Кодекса Российской Федерации об административных правонарушениях (далее – КоАП РФ)</text:span></text:span><text:span text:style-name="Основной_20_шрифт_20_абзаца"><text:span text:style-name="T18">, начато проведение административного расследования.</text:span></text:span></text:p>
      <text:p text:style-name="P16"><text:span text:style-name="T14"><text:tab/></text:span><text:span text:style-name="T16">&lt;...&gt;</text:span> необходимо было явиться в ФАС России 13.04.2016 года <text:s/>для дачи объяснений по факту нарушений, а также для составления и подписания протокола об административном правонарушении.</text:p>
      <text:p text:style-name="P5">Однако в указанное время <text:span text:style-name="T15">&lt;...&gt;</text:span> или его защитник в ФАС России не явился. В адрес ФАС России от <text:span text:style-name="T15">&lt;...&gt;</text:span> заявлений, ходатайств, отводов, телеграмм, факсограмм по делу №АГОЗ-120/16 не поступало.</text:p>
      <text:p text:style-name="P5">В ФАС России отсутствуют документы, свидетельствующие о надлежащем извещении <text:span text:style-name="T15">&lt;...&gt;</text:span> о времени и месте составления протокола по делу №АГОЗ-120/16.</text:p>
      <text:p text:style-name="P6">Учитывая необходимость установления фактических обстоятельств дела и получения дополнительных доказательств, позволяющих прийти к выводу о наличии либо отсутствия факта административного правонарушения, руководствуясь частью 5 статьи 28.7 КоАП РФ,</text:p>
      <text:p text:style-name="P6"/>
      <text:p text:style-name="P8">ОПРЕДЕЛИЛА:</text:p>
      <text:p text:style-name="P15"/>
      <text:p text:style-name="P10"><text:s/><text:tab/>1. Перенести дату и время составления протокола об административном правонарушении по делу №АГОЗ-120/16.</text:p>
      <text:p text:style-name="P9"><text:span text:style-name="T1"><text:s/><text:tab/></text:span><text:span text:style-name="T3">2. </text:span><text:span text:style-name="T5">&lt;...&gt;</text:span><text:span text:style-name="Основной_20_шрифт_20_абзаца"><text:span text:style-name="T10"> </text:span></text:span><text:span text:style-name="T2">явиться 21.04</text:span><text:span text:style-name="T4">.2016 в 17 час. 00 мин.</text:span><text:span text:style-name="T2"> в ФАС России по адресу: г. </text:span><text:soft-page-break/><text:span text:style-name="T2">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.</text:span></text:p>
      <text:p text:style-name="P20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 <text:tab/></text:p>
      <text:p text:style-name="P24"><text:span text:style-name="T20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D1870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language-asian="ru" style:country-asian="RU" style:font-size-complex="10pt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0D18703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4T13:17:56.24</meta:creation-date>
    <meta:generator>OpenOffice.org/3.4.1$Win32 OpenOffice.org_project/341m1$Build-9593</meta:generator>
    <dc:date>2016-05-23T18:34:48.70</dc:date>
    <meta:document-statistic meta:table-count="0" meta:image-count="1" meta:object-count="0" meta:page-count="2" meta:paragraph-count="18" meta:word-count="343" meta:character-count="2781"/>
    <meta:user-defined meta:name="Поле 1"/>
    <meta:user-defined meta:name="Поле 2"/>
    <meta:user-defined meta:name="Поле 3"/>
    <meta:user-defined meta:name="Поле 4"/>
  </office:meta>
</office:document-meta>
</file>