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1213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style:line-height-at-least="0cm" fo:text-align="start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5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56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3.658cm" fo:margin-top="0cm" fo:margin-bottom="0cm" fo:text-align="end" style:justify-single-word="false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1a86c6-914a-4467-ae16-2c7d28416be4" text:name="BossProviderVariable"/>
      </text:user-field-decls>
      <text:p text:style-name="P14"/>
      <text:p text:style-name="P2"/>
      <text:p text:style-name="P11">Рассмотрение дела № <text:span text:style-name="T4">4-14.55-442/00-24-16</text:span><text:span text:style-name="T3"> </text:span>в отношении <text:span text:style-name="T6">&lt;...&gt;</text:span><text:span text:style-name="T3">.</text:span> состоится 25.04<text:span text:style-name="T3">.2016 в 14.00 по адресу: г. Москва, Уланский пер., д. 16/1, каб. 532.</text:span></text:p>
      <text:p text:style-name="P12"><text:span text:style-name="T1">Оформление пропуска согласовать по телефону 8 (495) 982 16 22(1678) или по почте </text:span><text:span text:style-name="T2">abaeva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1213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7870(1) </text:p></draw:text-box></draw:frame><draw:frame draw:style-name="Mfr2" draw:name="SpdBarcode" text:anchor-type="paragraph" svg:x="0cm" svg:width="3.6cm" svg:height="0.78cm" draw:z-index="1"><draw:image xlink:href="Pictures/10000201000000780000001A201213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1:02:51.46</meta:creation-date>
    <meta:generator>OpenOffice.org/3.4.1$Win32 OpenOffice.org_project/341m1$Build-9593</meta:generator>
    <dc:date>2016-05-23T18:37:04.41</dc:date>
    <meta:document-statistic meta:table-count="0" meta:image-count="1" meta:object-count="0" meta:page-count="1" meta:paragraph-count="3" meta:word-count="36" meta:character-count="256"/>
    <meta:user-defined meta:name="Поле 1"/>
    <meta:user-defined meta:name="Поле 2"/>
    <meta:user-defined meta:name="Поле 3"/>
    <meta:user-defined meta:name="Поле 4"/>
  </office:meta>
</office:document-meta>
</file>