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92D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87cm" fo:margin-right="0cm" fo:margin-top="0.176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10.987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No_20_Spacing">
      <style:text-properties style:font-name="Times New Roman" style:font-name-complex="Times New Roman2"/>
    </style:style>
    <style:style style:name="P14" style:family="paragraph" style:parent-style-name="No_20_Spacing"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No_20_Spacing" style:list-style-name="L1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style:font-name-asian="Times New Roman" style:language-asian="en" style:country-asian="US" style:font-name-complex="Times New Roman"/>
    </style:style>
    <style:style style:name="T9" style:family="text">
      <style:text-properties fo:color="#000000" fo:font-weight="normal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0000" style:font-name-asian="Times New Roman" style:language-asian="en" style:country-asian="US" style:font-name-complex="Times New Roman"/>
    </style:style>
    <style:style style:name="T12" style:family="text">
      <style:text-properties fo:color="#000000" style:font-name-asian="TimesNewRomanPSMT" style:font-name-complex="Times New Roman2"/>
    </style:style>
    <style:style style:name="T13" style:family="text">
      <style:text-properties fo:color="#000000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style:font-name-complex="Times New Roman2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font-name-complex="TimesNewRomanPSM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c5916e-ab70-43db-88f4-01431edab6c5" text:name="BossProviderVariable"/>
      </text:user-field-decls>
      <text:p text:style-name="P23"><text:span text:style-name="T6">ОПРЕДЕЛЕНИЕ</text:span></text:p>
      <text:p text:style-name="P15">о переносе даты и времени составления протокола об административном правонарушении №АГОЗ-121/16</text:p>
      <text:p text:style-name="P15"/>
      <text:p text:style-name="P16">«13» апреля 2016 года <text:s text:c="32"/><text:tab/><text:tab/><text:tab/><text:tab/><text:tab/> <text:s text:c="9"/>г. Москва</text:p>
      <text:p text:style-name="P16"/>
      <text:p text:style-name="P8">Я, <text:span text:style-name="Основной_20_шрифт_20_абзаца"><text:span text:style-name="T7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 рассмотрев материалы дела об административном правонарушении №АГОЗ-121/16 в<text:span text:style-name="Основной_20_шрифт_20_абзаца"><text:span text:style-name="T8"> отношении члена единой комиссии </text:span></text:span><text:span text:style-name="Основной_20_шрифт_20_абзаца"><text:span text:style-name="T9">Управления Министерства внутренних дел Российской Федерации по Курской области </text:span></text:span><text:span text:style-name="Основной_20_шрифт_20_абзаца"><text:span text:style-name="T13">&lt;...&gt;</text:span></text:span><text:span text:style-name="T7">, </text:span></text:p>
      <text:p text:style-name="P8"/>
      <text:p text:style-name="P15">УСТАНОВИЛА:</text:p>
      <text:p text:style-name="P16"><text:tab/></text:p>
      <text:p text:style-name="P17"><text:span text:style-name="T14"><text:tab/></text:span><text:span text:style-name="Основной_20_шрифт_20_абзаца"><text:span text:style-name="T16">Определением от 22.03.2016 должностным лицом ФАС России возбуждено дело об административном правонарушении №АГОЗ-121/16 в отношении </text:span></text:span><text:span text:style-name="Основной_20_шрифт_20_абзаца"><text:span text:style-name="T11">члена единой комиссии </text:span></text:span><text:span text:style-name="Основной_20_шрифт_20_абзаца"><text:span text:style-name="T9">Управления Министерства внутренних дел Российской Федерации по Курской области </text:span></text:span><text:span text:style-name="Основной_20_шрифт_20_абзаца"><text:span text:style-name="T13">&lt;...&gt;</text:span></text:span><text:span text:style-name="Основной_20_шрифт_20_абзаца"><text:span text:style-name="T16"> по признакам административного правонарушения, ответственность за совершение которого предусмотрена частью 2 статьи 7.30 </text:span></text:span><text:span text:style-name="Основной_20_шрифт_20_абзаца"><text:span text:style-name="T12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16">, начато проведение административного расследования.</text:span></text:span></text:p>
      <text:p text:style-name="P17"><text:span text:style-name="Основной_20_шрифт_20_абзаца"><text:span text:style-name="T15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17"> необходимо было явиться в ФАС России 13.04.2016 года <text:s/>для дачи объяснений по факту нарушений, а также для составления и подписания протокола об административном правонарушении.</text:span></text:span></text:p>
      <text:p text:style-name="P6">Однако в указанное время <text:span text:style-name="T18">&lt;...&gt;</text:span> или его защитник в ФАС России не явился. В адрес ФАС России от <text:span text:style-name="T18">&lt;...&gt;</text:span> заявлений, ходатайств, отводов, телеграмм, факсограмм по делу №АГОЗ-121/16 не поступало.</text:p>
      <text:p text:style-name="P6">В ФАС России отсутствуют документы, свидетельствующие о надлежащем извещении <text:span text:style-name="T18">&lt;...&gt;</text:span> о времени и месте составления протокола по делу №АГОЗ-121/16.</text:p>
      <text:p text:style-name="P7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7"/>
      <text:p text:style-name="P9">ОПРЕДЕЛИЛА:</text:p>
      <text:p text:style-name="P16"/>
      <text:p text:style-name="P11"><text:s/><text:tab/>1. Перенести дату и время составления протокола об административном правонарушении по делу №АГОЗ-121/16.</text:p>
      <text:p text:style-name="P10"><text:span text:style-name="T1"><text:s/><text:tab/></text:span><text:span text:style-name="T3">2. </text:span><text:span text:style-name="T5">&lt;...&gt;</text:span><text:span text:style-name="Основной_20_шрифт_20_абзаца"><text:span text:style-name="T10"> </text:span></text:span><text:span text:style-name="T2">явиться 21.04</text:span><text:span text:style-name="T4">.2016 в 17 час. 10 мин.</text:span><text:span text:style-name="T2"> в ФАС России по адресу: г. </text:span><text:soft-page-break/><text:span text:style-name="T2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24"><text:span text:style-name="T20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F92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5F92D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17:56.24</meta:creation-date>
    <meta:generator>OpenOffice.org/3.4.1$Win32 OpenOffice.org_project/341m1$Build-9593</meta:generator>
    <dc:date>2016-05-23T18:39:09.73</dc:date>
    <meta:document-statistic meta:table-count="0" meta:image-count="1" meta:object-count="0" meta:page-count="2" meta:paragraph-count="18" meta:word-count="343" meta:character-count="2781"/>
    <meta:user-defined meta:name="Поле 1"/>
    <meta:user-defined meta:name="Поле 2"/>
    <meta:user-defined meta:name="Поле 3"/>
    <meta:user-defined meta:name="Поле 4"/>
  </office:meta>
</office:document-meta>
</file>