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A72F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erif" style:font-family-generic="roman"/>
    <style:font-face style:name="Tahoma" svg:font-family="Tahoma" style:font-adornments="Обычный"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00%" fo:text-align="justify" style:justify-single-word="false">
        <style:tab-stops>
          <style:tab-stop style:position="1.385cm"/>
        </style:tab-stops>
      </style:paragraph-properties>
      <style:text-properties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34cm"/>
          <style:tab-stop style:position="1.854cm"/>
        </style:tab-stops>
      </style:paragraph-properties>
      <style:text-properties fo:color="#000000" fo:font-size="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85cm"/>
          <style:tab-stop style:position="1.903cm"/>
        </style:tab-stops>
      </style:paragraph-properties>
      <style:text-properties fo:font-size="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49cm"/>
        </style:tab-stops>
      </style:paragraph-properties>
      <style:text-properties style:font-name="Times New Roman2"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59cm"/>
        </style:tab-stops>
      </style:paragraph-properties>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83cm"/>
        </style:tab-stops>
      </style:paragraph-properties>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9cm"/>
        </style:tab-stops>
      </style:paragraph-properties>
      <style:text-properties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59cm"/>
        </style:tab-stops>
      </style:paragraph-properties>
      <style:text-properties fo:color="#000000" fo:font-size="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11cm"/>
        </style:tab-stops>
      </style:paragraph-properties>
      <style:text-properties fo:color="#000000" fo:font-size="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fo:color="#000000" style:font-name="Times New Roman2" fo:font-size="14pt" fo:language="ru" fo:country="RU" style:text-underline-style="none"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59cm"/>
        </style:tab-stops>
      </style:paragraph-properties>
      <style:text-properties fo:color="#000000" style:font-name="Times New Roman2" fo:font-size="14pt" style:font-size-asian="14pt" style:font-size-complex="14pt"/>
    </style:style>
    <style:style style:name="P31" style:family="paragraph" style:parent-style-name="_9__9_ConsPlusDocList">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2" style:family="paragraph" style:parent-style-name="_9__9_ConsPlusDocList">
      <style:paragraph-properties fo:margin-left="0cm" fo:margin-right="0cm" fo:margin-top="0cm" fo:margin-bottom="0cm" fo:line-height="100%" fo:text-align="justify" style:justify-single-word="false" fo:text-indent="0cm" style:auto-text-indent="false">
        <style:tab-stops>
          <style:tab-stop style:position="1.37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_3f__3f__3f__3f__3f__3f__3f__3f__20__3f__3f__3f__3f__3f_">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font-size="14pt"/>
    </style:style>
    <style:style style:name="P34" style:family="paragraph" style:parent-style-name="_3f__3f__3f__3f__3f__3f__3f__3f__20__3f__3f__3f__3f__3f_">
      <style:paragraph-properties fo:margin-left="0cm" fo:margin-right="0cm" fo:margin-top="0cm" fo:margin-bottom="0cm" fo:line-height="100%" fo:text-align="justify" style:justify-single-word="false" fo:text-indent="0cm" style:auto-text-indent="false">
        <style:tab-stops>
          <style:tab-stop style:position="1.286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40"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51"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53" style:family="paragraph" style:parent-style-name="Text_20_body">
      <style:paragraph-properties fo:margin-left="9.26cm" fo:margin-right="0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57"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296cm" style:auto-text-indent="false">
        <style:tab-stops>
          <style:tab-stop style:position="1.376cm"/>
        </style:tab-stops>
      </style:paragraph-properties>
      <style:text-properties style:font-name="Times New Roman2" fo:font-size="14pt" fo:language="ru" fo:country="RU" style:text-underline-style="none" fo:font-weight="normal" fo:background-color="#ffffff" style:font-size-asian="14pt" style:font-weight-asian="normal" style:font-size-complex="14pt" style:font-weight-complex="normal"/>
    </style:style>
    <style:style style:name="P59" style:family="paragraph" style:parent-style-name="Standard" style:list-style-name="L1">
      <style:paragraph-properties fo:margin-left="0.025cm" fo:margin-right="0cm" fo:margin-top="0cm" fo:margin-bottom="0cm" fo:line-height="100%" fo:text-align="justify" style:justify-single-word="false" fo:text-indent="1.058cm" style:auto-text-indent="false">
        <style:tab-stops/>
      </style:paragraph-properties>
    </style:style>
    <style:style style:name="P60" style:family="paragraph" style:parent-style-name="Standard" style:list-style-name="L1">
      <style:paragraph-properties fo:margin-left="0.025cm" fo:margin-right="0cm" fo:margin-top="0cm" fo:margin-bottom="0cm" fo:line-height="100%" fo:text-align="justify" style:justify-single-word="false" fo:text-indent="1.058cm" style:auto-text-indent="false">
        <style:tab-stops/>
      </style:paragraph-properties>
      <style:text-properties fo:font-size="14pt" style:font-size-asian="14pt" style:font-size-complex="14pt"/>
    </style:style>
    <style:style style:name="P61" style:family="paragraph" style:parent-style-name="Standard" style:list-style-name="L1">
      <style:paragraph-properties fo:margin-left="0cm" fo:margin-right="0cm" fo:margin-top="0cm" fo:margin-bottom="0cm" fo:line-height="100%" fo:text-align="justify" style:justify-single-word="false" fo:text-indent="1.265cm" style:auto-text-indent="false"/>
      <style:text-properties fo:font-size="14pt" style:font-size-asian="14pt" style:font-size-complex="14pt"/>
    </style:style>
    <style:style style:name="P62" style:family="paragraph" style:parent-style-name="Standard" style:master-page-name="First_20_Page">
      <style:paragraph-properties fo:margin-left="0cm" fo:margin-right="0cm" fo:line-height="100%" fo:text-align="center" style:justify-single-word="false" fo:text-indent="0cm" style:auto-text-indent="false" style:page-number="auto"/>
    </style:style>
    <style:style style:name="P6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background-color="#ffffff" style:font-size-asian="13pt" style:font-size-complex="13pt"/>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style:font-name="Times New Roman1"/>
    </style:style>
    <style:style style:name="T7" style:family="text">
      <style:text-properties fo:color="#000000" style:font-name="Times New Roman1" fo:font-weight="normal" style:font-weight-asian="normal" style:font-weight-complex="normal"/>
    </style:style>
    <style:style style:name="T8" style:family="text">
      <style:text-properties fo:color="#000000" style:font-name="Times New Roman1" fo:language="en" fo:country="US" fo:font-weight="normal" style:font-weight-asian="normal" style:font-weight-complex="normal"/>
    </style:style>
    <style:style style:name="T9" style:family="text">
      <style:text-properties fo:color="#000000" style:font-name="Times New Roman"/>
    </style:style>
    <style:style style:name="T10" style:family="text">
      <style:text-properties fo:color="#000000" style:font-name="Times New Roman" fo:font-weight="normal" style:font-name-asian="Times New Roman3" style:language-asian="ru" style:country-asian="RU" style:font-weight-asian="normal" style:font-name-complex="Times New Roman3" style:font-weight-complex="normal"/>
    </style:style>
    <style:style style:name="T11" style:family="text">
      <style:text-properties fo:color="#000000" style:font-name="Times New Roman" fo:font-weight="normal" style:font-name-asian="Times New Roman3" style:language-asian="ru" style:country-asian="RU" style:font-weight-asian="normal" style:font-name-complex="Times New Roman3" style:language-complex="hi" style:country-complex="IN" style:font-weight-complex="normal"/>
    </style:style>
    <style:style style:name="T12" style:family="text">
      <style:text-properties fo:color="#000000" style:font-name="Times New Roman" fo:font-weight="normal" fo:background-color="transparent" style:font-name-asian="Times New Roman3" style:language-asian="ru" style:country-asian="RU" style:font-weight-asian="normal" style:font-name-complex="Times New Roman3" style:font-weight-complex="normal"/>
    </style:style>
    <style:style style:name="T13" style:family="text">
      <style:text-properties fo:color="#000000" style:font-name="Times New Roman" fo:font-weight="normal" fo:background-color="transparent" style:font-weight-asian="normal" style:language-complex="hi" style:country-complex="IN" style:font-weight-complex="normal"/>
    </style:style>
    <style:style style:name="T14" style:family="text">
      <style:text-properties fo:color="#000000" style:font-name="Times New Roman" fo:font-weight="normal" fo:background-color="#ffffff" style:font-name-asian="Times New Roman3" style:language-asian="ru" style:country-asian="RU" style:font-weight-asian="normal" style:font-name-complex="Times New Roman3" style:language-complex="hi" style:country-complex="IN"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style:font-name-asian="Times New Roman3" style:language-asian="ru" style:country-asian="RU" style:font-name-complex="Times New Roman3"/>
    </style:style>
    <style:style style:name="T18" style:family="text">
      <style:text-properties fo:color="#000000" style:font-name="Times New Roman" fo:language="ru" fo:country="RU" style:font-name-asian="Times New Roman3" style:language-asian="ru" style:country-asian="RU" style:font-name-complex="Times New Roman3"/>
    </style:style>
    <style:style style:name="T19" style:family="text">
      <style:text-properties fo:color="#000000" style:font-name="Times New Roman" fo:language="ru" fo:country="RU" fo:background-color="#ffffff" style:font-name-asian="Times New Roman3" style:language-asian="ru" style:country-asian="RU" style:font-name-complex="Times New Roman3" style:font-weight-complex="bold"/>
    </style:style>
    <style:style style:name="T20" style:family="text">
      <style:text-properties fo:color="#000000" style:font-name="Times New Roman" fo:language="ru" fo:country="RU" fo:font-weight="normal" fo:background-color="#ffffff" style:font-size-asian="14pt" style:font-weight-asian="normal" style:font-size-complex="14pt" style:language-complex="hi" style:country-complex="IN" style:font-weight-complex="normal"/>
    </style:style>
    <style:style style:name="T21" style:family="text">
      <style:text-properties fo:color="#000000" style:font-name="Times New Roman" fo:language="ru" fo:country="RU" fo:font-weight="normal" fo:background-color="#ffffff" style:font-name-asian="Times New Roman3" style:font-size-asian="14pt" style:language-asian="ru" style:country-asian="RU" style:font-weight-asian="normal" style:font-name-complex="Times New Roman3" style:font-size-complex="14pt" style:language-complex="hi" style:country-complex="IN" style:font-weight-complex="normal"/>
    </style:style>
    <style:style style:name="T22" style:family="text">
      <style:text-properties fo:color="#000000" style:font-name="Times New Roman" fo:language="en" fo:country="US" style:font-name-asian="Times New Roman3" style:language-asian="ru" style:country-asian="RU" style:font-name-complex="Times New Roman3"/>
    </style:style>
    <style:style style:name="T23" style:family="text">
      <style:text-properties fo:color="#000000" style:font-name="Times New Roman" fo:language="en" fo:country="US" fo:font-weight="normal" style:font-name-asian="Times New Roman3" style:language-asian="ru" style:country-asian="RU" style:font-weight-asian="normal" style:font-name-complex="Times New Roman3" style:font-weight-complex="normal"/>
    </style:style>
    <style:style style:name="T24" style:family="text">
      <style:text-properties fo:color="#000000" style:font-name="Times New Roman" fo:language="en" fo:country="US" fo:font-weight="normal" fo:background-color="transparent" style:font-name-asian="Times New Roman3" style:language-asian="ru" style:country-asian="RU" style:font-weight-asian="normal" style:font-name-complex="Times New Roman3" style:font-weight-complex="normal"/>
    </style:style>
    <style:style style:name="T25" style:family="text">
      <style:text-properties fo:color="#000000" style:font-name="Times New Roman" fo:language="en" fo:country="US" fo:background-color="#ffffff" style:font-name-asian="Times New Roman3" style:language-asian="ru" style:country-asian="RU" style:font-name-complex="Times New Roman3" style:font-weight-complex="bold"/>
    </style:style>
    <style:style style:name="T26" style:family="text">
      <style:text-properties fo:color="#000000" fo:font-weight="normal" style:font-weight-asian="normal" style:font-weight-complex="normal"/>
    </style:style>
    <style:style style:name="T27" style:family="text">
      <style:text-properties fo:color="#000000" style:text-line-through-style="none" style:text-position="0% 100%" style:font-name="Times New Roman" fo:font-size="14pt"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1" fo:font-style="normal" style:text-underline-style="none" style:font-name-asian="Arial1" style:font-style-asian="normal" style:font-name-complex="Arial1" style:font-style-complex="normal"/>
    </style:style>
    <style:style style:name="T34" style:family="text">
      <style:text-properties fo:color="#000000" style:text-line-through-style="none" style:text-position="0% 100%" style:font-name="Times New Roman1" fo:language="en" fo:country="US" fo:font-style="normal" style:text-underline-style="none" style:font-name-asian="Arial1" style:font-style-asian="normal" style:font-name-complex="Arial1" style:font-style-complex="normal"/>
    </style:style>
    <style:style style:name="T35"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blinking="false"/>
    </style:style>
    <style:style style:name="T37" style:family="text">
      <style:text-properties fo:color="#000000" style:font-name="Times New Roman2" fo:language="ru" fo:country="RU" fo:background-color="#ffffff" style:font-name-asian="Times New Roman3" style:language-asian="ru" style:country-asian="RU" style:font-name-complex="Times New Roman3" style:font-weight-complex="bold"/>
    </style:style>
    <style:style style:name="T38" style:family="text">
      <style:text-properties fo:color="#000000" style:font-name="Times New Roman2" fo:language="ru" fo:country="RU" fo:background-color="#ffffff" style:font-size-asian="14pt" style:font-size-complex="14pt"/>
    </style:style>
    <style:style style:name="T39" style:family="text">
      <style:text-properties fo:color="#000000" style:font-name="Times New Roman2" fo:language="ru" fo:country="RU" style:text-underline-style="none" fo:font-weight="normal" fo:background-color="#ffffff" style:font-weight-asian="normal" style:font-weight-complex="normal"/>
    </style:style>
    <style:style style:name="T40" style:family="text">
      <style:text-properties fo:color="#000000" style:font-name="Times New Roman2" fo:language="ru" fo:country="RU" fo:font-weight="normal" fo:background-color="#ffffff" style:font-size-asian="14pt" style:font-weight-asian="normal" style:font-size-complex="14pt" style:language-complex="hi" style:country-complex="IN" style:font-weight-complex="normal"/>
    </style:style>
    <style:style style:name="T41" style:family="text">
      <style:text-properties fo:color="#000000" style:font-name="Times New Roman2" fo:background-color="#ffffff"/>
    </style:style>
    <style:style style:name="T42" style:family="text">
      <style:text-properties fo:color="#000000" style:font-name="Times New Roman2" fo:language="en" fo:country="US" fo:background-color="#ffffff" style:font-name-asian="Times New Roman3" style:language-asian="ru" style:country-asian="RU" style:font-name-complex="Times New Roman3" style:font-weight-complex="bold"/>
    </style:style>
    <style:style style:name="T43" style:family="text">
      <style:text-properties fo:color="#000000" fo:background-color="#ffffff"/>
    </style:style>
    <style:style style:name="T44" style:family="text">
      <style:text-properties fo:color="#000000" fo:language="en" fo:country="US" fo:font-weight="normal" style:font-weight-asian="normal" style:font-weight-complex="normal"/>
    </style:style>
    <style:style style:name="T45" style:family="text">
      <style:text-properties style:use-window-font-color="true" style:font-name="Times New Roman" fo:font-weight="normal" fo:background-color="transparent" style:font-name-asian="Times New Roman3" style:language-asian="ru" style:country-asian="RU" style:font-weight-asian="normal" style:font-name-complex="Times New Roman3" style:font-weight-complex="normal"/>
    </style:style>
    <style:style style:name="T46" style:family="text">
      <style:text-properties style:use-window-font-color="true" style:font-name="Times New Roman" fo:font-weight="normal" style:font-name-asian="Times New Roman3" style:language-asian="ru" style:country-asian="RU" style:font-weight-asian="normal" style:font-name-complex="Times New Roman3" style:language-complex="hi" style:country-complex="IN" style:font-weight-complex="normal"/>
    </style:style>
    <style:style style:name="T47" style:family="text">
      <style:text-properties style:use-window-font-color="true" style:font-name="Times New Roman" fo:font-weight="normal" fo:background-color="#ffffff" style:font-name-asian="Times New Roman3" style:language-asian="ru" style:country-asian="RU" style:font-weight-asian="normal" style:font-name-complex="Times New Roman3" style:language-complex="hi" style:country-complex="IN" style:font-weight-complex="normal"/>
    </style:style>
    <style:style style:name="T48" style:family="text">
      <style:text-properties style:use-window-font-color="true" style:font-name="Times New Roman" fo:language="ru" fo:country="RU" style:font-name-asian="Times New Roman3" style:language-asian="ru" style:country-asian="RU" style:font-name-complex="Times New Roman3"/>
    </style:style>
    <style:style style:name="T49" style:family="text">
      <style:text-properties style:use-window-font-color="true" style:font-name="Times New Roman" fo:language="ru" fo:country="RU" fo:background-color="transparent" style:font-name-asian="Times New Roman3" style:language-asian="ru" style:country-asian="RU" style:font-name-complex="Times New Roman3" style:font-weight-complex="bold"/>
    </style:style>
    <style:style style:name="T50" style:family="text">
      <style:text-properties style:use-window-font-color="true" style:font-name="Times New Roman" fo:language="ru" fo:country="RU" fo:background-color="transparent" style:font-name-asian="Times New Roman3" style:font-size-asian="14pt" style:language-asian="ru" style:country-asian="RU" style:font-name-complex="Times New Roman3" style:font-size-complex="14pt"/>
    </style:style>
    <style:style style:name="T51" style:family="text">
      <style:text-properties style:use-window-font-color="true" style:font-name="Times New Roman" fo:language="ru" fo:country="RU" fo:background-color="transparent" style:font-size-asian="14pt" style:font-size-complex="14pt"/>
    </style:style>
    <style:style style:name="T52" style:family="text">
      <style:text-properties style:use-window-font-color="true" style:font-name="Times New Roman" fo:language="ru" fo:country="RU" fo:background-color="#ffffff" style:font-name-asian="Times New Roman3" style:language-asian="ru" style:country-asian="RU" style:font-name-complex="Times New Roman3" style:font-weight-complex="bold"/>
    </style:style>
    <style:style style:name="T53" style:family="text">
      <style:text-properties style:use-window-font-color="true" style:font-name="Times New Roman" fo:language="ru" fo:country="RU" fo:background-color="#ffffff" style:font-name-asian="Times New Roman3" style:font-size-asian="14pt" style:language-asian="ru" style:country-asian="RU" style:font-name-complex="Times New Roman3" style:font-size-complex="14pt"/>
    </style:style>
    <style:style style:name="T54" style:family="text">
      <style:text-properties style:use-window-font-color="true" style:font-name="Times New Roman" fo:background-color="transparent" style:font-name-asian="Times New Roman3" style:language-asian="ru" style:country-asian="RU" style:font-name-complex="Times New Roman3"/>
    </style:style>
    <style:style style:name="T55" style:family="text">
      <style:text-properties style:use-window-font-color="true" style:font-name="Times New Roman" style:font-name-asian="Times New Roman3" style:language-asian="ru" style:country-asian="RU" style:font-name-complex="Times New Roman3"/>
    </style:style>
    <style:style style:name="T56" style:family="text">
      <style:text-properties style:use-window-font-color="true" style:font-name="Times New Roman" style:font-name-asian="Times New Roman3" style:language-asian="ru" style:country-asian="RU" style:font-name-complex="Times New Roman3" style:font-weight-complex="bold"/>
    </style:style>
    <style:style style:name="T57" style:family="text">
      <style:text-properties style:use-window-font-color="true" style:font-name="Times New Roman" fo:language="en" fo:country="US" fo:font-weight="normal" fo:background-color="transparent" style:font-name-asian="Times New Roman3" style:language-asian="ru" style:country-asian="RU" style:font-weight-asian="normal" style:font-name-complex="Times New Roman3" style:font-weight-complex="normal"/>
    </style:style>
    <style:style style:name="T58" style:family="text">
      <style:text-properties style:use-window-font-color="true" style:font-name="Times New Roman" fo:language="en" fo:country="US" fo:background-color="transparent" style:font-name-asian="Times New Roman3" style:language-asian="ru" style:country-asian="RU" style:font-name-complex="Times New Roman3"/>
    </style:style>
    <style:style style:name="T59" style:family="text">
      <style:text-properties style:font-name="Times New Roman"/>
    </style:style>
    <style:style style:name="T60" style:family="text">
      <style:text-properties style:font-name="Times New Roman" fo:font-size="14pt" style:font-size-asian="14pt" style:font-size-complex="14pt"/>
    </style:style>
    <style:style style:name="T61" style:family="text">
      <style:text-properties style:font-name="Times New Roman" fo:language="ru" fo:country="RU" style:font-name-asian="Times New Roman3" style:language-asian="ru" style:country-asian="RU" style:font-name-complex="Times New Roman3" style:font-weight-complex="bold"/>
    </style:style>
    <style:style style:name="T62" style:family="text">
      <style:text-properties style:font-name="Times New Roman" style:font-name-asian="Times New Roman3" style:language-asian="ru" style:country-asian="RU" style:font-name-complex="Times New Roman3"/>
    </style:style>
    <style:style style:name="T63" style:family="text">
      <style:text-properties style:font-name="Times New Roman" style:font-name-asian="Times New Roman3" style:language-asian="ru" style:country-asian="RU" style:font-name-complex="Times New Roman3" style:font-weight-complex="bold"/>
    </style:style>
    <style:style style:name="T64" style:family="text">
      <style:text-properties style:font-name="Times New Roman" style:font-name-asian="Calibri" style:language-asian="ru" style:country-asian="RU" style:font-name-complex="Calibri"/>
    </style:style>
    <style:style style:name="T65" style:family="text">
      <style:text-properties style:font-name="Times New Roman" fo:background-color="transparent" style:font-name-asian="Times New Roman3" style:language-asian="ru" style:country-asian="RU" style:font-name-complex="Times New Roman3"/>
    </style:style>
    <style:style style:name="T66" style:family="text">
      <style:text-properties style:font-name="Times New Roman" fo:background-color="#ffffff" style:font-name-asian="Times New Roman3" style:language-asian="ru" style:country-asian="RU" style:font-name-complex="Times New Roman3" style:font-weight-complex="bold"/>
    </style:style>
    <style:style style:name="T67" style:family="text">
      <style:text-properties style:font-name="Times New Roman" fo:language="en" fo:country="US" fo:background-color="#ffffff" style:font-name-asian="Times New Roman3" style:language-asian="ru" style:country-asian="RU" style:font-name-complex="Times New Roman3" style:font-weight-complex="bold"/>
    </style:style>
    <style:style style:name="T68" style:family="text">
      <style:text-properties style:font-name="Times New Roman" fo:language="en" fo:country="US" fo:background-color="transparent" style:font-name-asian="Times New Roman3" style:language-asian="ru" style:country-asian="RU" style:font-name-complex="Times New Roman3"/>
    </style:style>
    <style:style style:name="T69" style:family="text">
      <style:text-properties style:font-name="Times New Roman" fo:language="en" fo:country="US" style:font-name-asian="Times New Roman3" style:language-asian="ru" style:country-asian="RU" style:font-name-complex="Times New Roman3"/>
    </style:style>
    <style:style style:name="T7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style:text-line-through-style="none" style:text-position="0% 100%" style:font-name="Times New Roman1" fo:font-style="normal" style:text-underline-style="none" style:font-name-asian="Arial1" style:font-style-asian="normal" style:font-name-complex="Arial1" style:font-style-complex="normal"/>
    </style:style>
    <style:style style:name="T74" style:family="text">
      <style:text-properties style:text-line-through-style="none" style:text-position="0% 100%" style:font-name="Times New Roman1" fo:language="en" fo:country="US" fo:font-style="normal" style:text-underline-style="none" style:font-name-asian="Arial1" style:font-style-asian="normal" style:font-name-complex="Arial1" style:font-style-complex="normal"/>
    </style:style>
    <style:style style:name="T75" style:family="text">
      <style:text-properties style:text-line-through-style="none" style:text-position="0% 100%" fo:font-style="normal" style:text-underline-style="none" style:font-name-asian="Arial1" style:font-style-asian="normal" style:font-name-complex="Arial1" style:font-style-complex="normal"/>
    </style:style>
    <style:style style:name="T76"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77" style:family="text">
      <style:text-properties style:font-name="Times New Roman1" fo:language="ru" fo:country="RU" fo:background-color="#ffffff"/>
    </style:style>
    <style:style style:name="T78" style:family="text">
      <style:text-properties fo:font-size="14pt" fo:language="ru" fo:country="RU" style:font-size-asian="14pt" style:font-size-complex="14pt"/>
    </style:style>
    <style:style style:name="T79" style:family="text">
      <style:text-properties fo:font-size="14pt" style:font-size-asian="14pt" style:font-size-complex="14pt"/>
    </style:style>
    <style:style style:name="T80" style:family="text">
      <style:text-properties fo:font-size="14pt" fo:language="en" fo:country="US" style:font-size-asian="14pt" style:font-size-complex="14pt"/>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weight="bold" style:font-weight-asian="bold"/>
    </style:style>
    <style:style style:name="T83" style:family="text">
      <style:text-properties style:font-name="Times New Roman2" fo:language="ru" fo:country="RU" style:text-underline-style="none" fo:font-weight="normal" fo:background-color="#ffffff" style:font-size-asian="14pt" style:font-weight-asian="normal" style:font-size-complex="14pt" style:font-weight-complex="normal"/>
    </style:style>
    <style:style style:name="T84" style:family="text">
      <style:text-properties fo:background-color="#ffffff"/>
    </style:style>
    <style:style style:name="T8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0f6804-0d10-424f-945e-64bdcfe071dc" text:name="BossProviderVariable"/>
      </text:user-field-decls>
      <text:p text:style-name="P62"><text:span text:style-name="T81">ПОСТАНОВЛЕНИЕ</text:span></text:p>
      <text:p text:style-name="P8">о наложении штрафа по делу </text:p>
      <text:p text:style-name="P8">об административном правонарушении № 4-14.9-77/00-18-16</text:p>
      <text:p text:style-name="P7"/>
      <text:p text:style-name="P9">«1<text:span text:style-name="T1">4</text:span>» <text:span text:style-name="T1">апреля</text:span> 2016 г. <text:s text:c="87"/>г. Москва</text:p>
      <text:p text:style-name="P36"/>
      <text:p text:style-name="P37"><text:span text:style-name="T4">Я, заместитель </text:span><text:span text:style-name="T2">р</text:span><text:span text:style-name="T4">уководителя Федеральной антимонопольной службы Кашеваров А.Б., рассмотрев протокол и материалы дела об административном правонарушении № 4-14.9-77/00-18-16, возбужденного в отношении </text:span><text:span text:style-name="T57">&lt;...&gt;</text:span><text:span text:style-name="T26">, в отсутствии </text:span><text:span text:style-name="T44">&lt;...&gt;</text:span><text:span text:style-name="T26">, надлежащим образом уведомленного о времени и месте рассмотрения дела об административном правонарушении <text:s text:c="14"/>№ 4-14.9-77/00-18-16,</text:span></text:p>
      <text:p text:style-name="P38"/>
      <text:p text:style-name="P39">УСТАНОВИЛ:</text:p>
      <text:p text:style-name="P40"/>
      <text:p text:style-name="P12"><text:span text:style-name="T6"><text:tab/></text:span><text:span text:style-name="T13">Приказом ФАС России от 31.08.2015 № 795/15 возбуждено дело и создана Комиссия по рассмотрению дела № 1-15-123/00-18-15 (далее — Комиссия ФАС России) по признакам нарушения Минкультуры России (125993, г. Москва, Малый Гнездниковский пер., д. 7/6) пункта 2 части 1 статьи 15 </text:span><text:span text:style-name="T6">Федерального закона от 26.07.2006 № 135-ФЗ «О защите конкуренции» (далее — Закон о защите конкуренции).</text:span></text:p>
      <text:p text:style-name="P44"><text:span text:style-name="T9">В рамках рассмотрения дела </text:span><text:span text:style-name="T48">№ 1-15-123/00-18-15 Комиссия ФАС России установила</text:span><text:span text:style-name="T18">, что </text:span><text:span text:style-name="T39">Министерством спорта, туризма и молодежной политики Российской Федерации 15 декабря 2010 года Приказом № 1351 утвержден Порядок, предусматривающий процедуру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орядок).</text:span></text:p>
      <text:p text:style-name="P29"><text:tab/>В соответствии с подпунктом «а» пункта 2 Изменений, которые вносятся в акты правительства Российской Федерации в части распределения полномочий федеральных органов исполнительной власти в сфере туризма, утвержденных постановлением Правительства Российской Федерации от 03.10.2013 № 863, а также подпунктом 5.2.36(2) пункта 5 Положения о Минкультуры России, утвержденного постановлением Правительства Российской Федерации от 20.07.2011 № 590, полномочие по утверждению Порядка отнесено к компетенции Минкультуры России.</text:p>
      <text:p text:style-name="P13"><text:tab/>Согласно статье 5 Федерального закона от 24.11.1996 № 132-ФЗ «Об основах туристской деятельности в Российской Федерации» классификация объектов туристской индустрии, включающих гостиницы и иные средства размещения, горнолыжные трассы, пляжи, осуществляется аккредитованными <text:soft-page-break/>организациям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зма. Аккредитация организаций, осуществляющих указанную классификацию, проводится органами государственной власти субъектов Российской Федераци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уризма.</text:p>
      <text:p text:style-name="P28"><text:tab/>Организация, претендующая на аккредитацию для проведения классификации объектов туристской индустрии (далее — заявитель), представляет в уполномоченные органы государственной власти субъектов Российской Федерации (далее - органы по аккредитации) заявки (пункт 3 Порядка).</text:p>
      <text:p text:style-name="P27"><text:tab/>Согласно пункту 6 Порядка заявитель представляет в орган по аккредитации необходимые документы, в том числе данные о наличии не менее 2 специалистов (экспертов), имеющих не менее 3 лет стажа практической работы в области классификации объектов туриндустрии, а также высшее профессиональное образование в сфере оказания туристских и гостиничных услуг, в том числе по направлениям «Туризм» и/или «Гостиничное дело», либо непрофильное высшее профессиональное образование, и прошедших дополнительную профессиональную подготовку или программу повышения квалификации по направлению «Классификация объектов туристской индустрии», в течение 5 последних лет, подтверждаемые наличием документов государственного образца (подпункт «е» пункта 6).</text:p>
      <text:p text:style-name="P20"><text:tab/>Вместе с тем, с 2011 года не проводится государственная аккредитация программ дополнительного профессионального образования, к которым не установлены федеральные государственные требования (далее – ФГТ), что в свою очередь не предусматривает выдачу документов государственного образца по результатам освоения указанных программ </text:p>
      <text:p text:style-name="P21"><text:tab/>В соответствии с пунктами 2, 6 статьи 76 Закона об образовании № 273-ФЗ дополнительное профессиональное образование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 Содержание дополнительной профессиональной программы определяется образовательной программой, разработанной и утвержденной организацией, осуществляющей образовательную деятельность, если иное не установлено Законом об образовании № 273-ФЗ и другими федеральными законами, с учетом потребностей лица, организации, по инициативе которых осуществляется дополнительное профессиональное образование. </text:p>
      <text:p text:style-name="P30"><text:tab/>При этом установление ФГТ к программам дополнительного профессионального образования Законом об образовании № 273-ФЗ не <text:soft-page-break/>предусмотрено. В этой связи по результатам освоения указанных программ выдача документов государственного образца об образовании не осуществляется.</text:p>
      <text:p text:style-name="P30"><text:tab/>Также, федеральным законодательством не установлено требования о выдаче документов государственного образца об образовании по результатам освоения программ дополнительного профессионального образования, в том числе программы «Классификация объектов туристской индустрии» в связи с тем, что не предусмотрено установление федеральных государственных требований к программам дополнительного профессионального образования. </text:p>
      <text:p text:style-name="P11"><text:span text:style-name="T83"><text:tab/>Таким образом, положения указанного Порядка содержат избыточные требования, не предусмотренные федеральным законодательством Российской Федерации. И</text:span>зменений в перечень документов, которые заявитель представляет в орган по аккредитации, Минкультуры России не вносилось.</text:p>
      <text:p text:style-name="P27"><text:tab/>Кроме того, антимонопольным органом был проведен опрос участников рынка классификации объектов туристской индустрии (<text:span text:style-name="T71">организации, претендующие </text:span><text:span text:style-name="T72">на аккредитацию для классификации объектов туристской индустрии). По результатам проведенного опроса было установлено, что для получения аттестата аккредитации от участников рынка требовались документы государственного образца по программе «Классификация объектов туристской индустрии».</text:span></text:p>
      <text:p text:style-name="P15"><text:span text:style-name="T27"><text:tab/></text:span><text:span text:style-name="T28">Минкультуры России не был приведен указанный Порядок в соответствие с требованиями федерального законодательства Российской Федерации, в то время как полномочие по утверждению Порядка с 03.10.2013 </text:span><text:span text:style-name="T28">отнесено к компетенции Минкультуры России.</text:span></text:p>
      <text:p text:style-name="P33"><text:span text:style-name="T29"><text:tab/> В ходе рассмотрения дела Минкультуры России письмом от 18.09.2015 <text:s text:c="20"/>№ 1398-01-54-АМ сообщило, что в целях определения порядка отмены или признания утратившим силу приказа Минспортуритзма от 15.12.2015 </text:span><text:span text:style-name="T35">№ 1351 «</text:span><text:span text:style-name="T31">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text:span><text:span text:style-name="T29">(далее - Приказ № 1351)</text:span><text:span text:style-name="T31"> Минкультуры неоднократно </text:span><text:span text:style-name="T29">направлялись запросы в Минюст России, в Минспорт России, издавались приказ Минкультуры России, совместный приказ Минспорта России и Минкультуры России, в государственной регистрации которых Минюстом России было отказано. При этом Минюстом России указывалось на необходимость гармонизации нормативных правовых актов, регулирующих вопросы аккредитации организаций и классификации средств размещения. </text:span></text:p>
      <text:p text:style-name="P33"><text:span text:style-name="T29"><text:tab/>С учетом замечаний Минюста России, Минкультуры России был издан </text:span><text:span text:style-name="T32">приказ от 11.07.2014 № 1215 «Об утверждении порядка классификации объектов туристской индустрии, включающих гостиницы и иные средства размещения, горнолыжные трассы и пляжи, осуществляемой аккредитованными организациями» (далее — Приказ № 1215), </text:span><text:soft-page-break/><text:span text:style-name="T32">зарегистрированный Минюстом России 29.12.2014 № 35473. </text:span></text:p>
      <text:p text:style-name="P34"><text:tab/>С момента государственной регистрации Приказа № 1215 в Минюсте России проект приказа «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роект приказа по аккредитации) в Минюсте России не был зарегистрирован.</text:p>
      <text:p text:style-name="P16"><text:tab/>В ходе рассмотрения дела, Минкультуры России сообщило, что министерством издан приказ от 29.04.2015 № 1340 <text:span text:style-name="T5">«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далее — Приказ № 1340).</text:span></text:p>
      <text:p text:style-name="P16"><text:tab/>Кроме того, Минкультуры России <text:s/>было направило письмо от 04.02.2015 <text:s text:c="28"/>№ 118-01-51-А.В. о даче разъяснений Минюста России по порядку признания утратившим силу Приказа № 1351. В соответствии с разъяснениями Минюста России от 27.02.2015 № 01/21978-МТ Минспорт России был проинформирован об оперативной подготовке приказа о признании утратившим силу Приказа <text:s text:c="12"/>№ 1351. После издания соответствующего приказа Минспорта России Приказ № 1340 был направлен на государственную регистрацию в Минюст России (05.05.2015 № 6414-01-51-АМ). Вместе с тем Минюстом России указанный приказ неоднократно был возвращен Минкультуры России с замечаниями без регистрации. </text:p>
      <text:p text:style-name="P24"><text:tab/>В этой связи, Минкультуры России направило письмо от 02.10.2015 <text:s text:c="15"/>№ 14651-01-51-АМ в Минюст России о даче разъяснений в связи с ситуацией, при которой Приказ № 1351 утратил силу (<text:span text:style-name="T59">приказ Минспорта России</text:span> от 30.04.2015 № 472 «О признании утратившим силу приказа Минспорттуризма России от 15 декабря 2010 года № 1351»), а Приказ № 1340, повторно направленный на регистрацию 13.08.2015 № 12048-01-51-АМ, не зарегистрирован и не вступил в силу.</text:p>
      <text:p text:style-name="P31"><text:span text:style-name="T43"><text:tab/></text:span><text:span text:style-name="T15">В соответствии с пунктом 2 Правил подготовки нормативных правовых актов федеральных органов исполнительной власти и их государственной регистрации, утвержденных постановлением Правительства Российской Федерации от 13.08.1997 № 1009 (далее - Правила), </text:span><text:span text:style-name="T60">федеральные органы исполнительной власти обязаны обеспечивать своевременное принятие нормативных правовых актов во исполнение федеральных конституционных законов, федеральных законов, указов и распоряжений Президента Российской Федерации, постановлений и распоряжений Правительства Российской Федерации. Руководители федеральных органов исполнительной власти несут персональную ответственность за несоблюдение Правил подготовки нормативных правовых актов федеральных органов исполнительной власти и их государственной регистрации.</text:span></text:p>
      <text:p text:style-name="P18"><text:tab/>На основании пункта 12 Правил направлению на государственную <text:soft-page-break/>регистрацию подлежат подписанные (утвержденные) нормативные правовые акты федеральных органов исполнительной власти.</text:p>
      <text:p text:style-name="P32"><text:tab/>Согласно пунктам 15, 16 Правил нормативные правовые акты, в государственной регистрации которых отказано, возвращаются Министерством юстиции Российской Федерации издавшему их органу с указанием причин отказа. В течение 10 дней со дня получения отказа в государственной регистрации руководитель федерального органа исполнительной власти или лицо, исполняющее его обязанности, издает соответствующий документ об отмене нормативного правового акта, в регистрации которого отказано, и направляет его копию в Министерство юстиции Российской Федерации. Нормативный правовой акт может быть возвращен Министерством юстиции Российской Федерации федеральному органу исполнительной власти без регистрации по просьбе федерального органа исполнительной власти, представившего этот акт на государственную регистрацию, а также если нарушены установленный порядок представления акта на государственную регистрацию или настоящие Правила. В случае возвращения нормативного правового акта без государственной регистрации при нарушении установленного порядка представления на государственную регистрацию или настоящих Правил нарушения должны быть устранены, а акт - повторно представлен на государственную регистрацию в течение месяца либо в Министерство юстиции Российской Федерации должна быть направлена копия документа об отмене нормативного правового акта.</text:p>
      <text:p text:style-name="P17"><text:tab/>Если нормативный правовой акт, полномочия по принятию которого возложены на Минкультуры России, противоречит федеральным законам, то Минкультуры России обязано привести такой нормативный правовой акт в соответствие с требованиями федерального законодательства Российской Федерации (внести в такой нормативный правовой акт соответствующие изменения), неприведение акта в соответствие (не внесение изменений) – является бездействием.</text:p>
      <text:p text:style-name="P16"><text:tab/>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6"><text:span text:style-name="T41"><text:tab/>Принимая во внимание, что постановлением Российской Федерации от 03.10.2013 № 863 «О внесении изменений в некоторые акты правительства </text:span><text:soft-page-break/><text:span text:style-name="T41">Российской Федерации в части распределения полномочий федеральных органов исполнительной власти в сфере туризма» полномочия по принятию порядка аккредитации организаций, которые осуществляют классификацию объектов туристской индустрии, включающих гостиницы и иные средства размещения, горнолыжные трассы и пляжи, отнесены к полномочиям Минкультуры России, а также тот факт, что министерством не направлен на государственную регистрацию в Минюст России новый приказ «</text:span><text:span text:style-name="T43">Об утверждении 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ФАС России был сделан вывод, </text:span><text:span text:style-name="T41">что Минкультуры России нарушает пункт 2 части 1 статьи 15 Закона о защите конкуренции. </text:span></text:p>
      <text:p text:style-name="P25"><text:tab/>Указанное нарушение выражается в бездействии Минкультуры России, а именно в неприведении порядка аккредитации организаций, которые осуществляют классификацию объектов туристской индустрии, включающих гостиницы и иные средства размещения, горнолыжные трассы и пляжи, в соответствие с требованиями федерального законодательства Российской Федерации в целях устранения ситуации, которая может привести к ограничению конкуренции. </text:p>
      <text:p text:style-name="P58">Письмом от 21.10.2015 № 15652-01-54-АМ Минкультуры России сообщило, <text:s/>что Приказ № 1340 зарегистрирован в Минюсте России 07.10.2015 № 39191.</text:p>
      <text:p text:style-name="P58">Таким образом, Минкультуры России добровольно устранило нарушение антимонопольного законодательства.</text:p>
      <text:p text:style-name="P22"><text:bookmark text:name="__DdeLink__6906_1459074676121"/><text:span text:style-name="T84"><text:tab/></text:span><text:span text:style-name="T3">По результатам рассмотрения дела </text:span><text:span text:style-name="T51">№ 1-15-123/00-18-15, решением <text:s text:c="11"/>ФАС России Комиссия ФАС России признала Минкультуры России нарушившим пункт 2 части 1 статьи 15 Закона о защите конкуренции <text:s/>в части бездействия Минкультуры России, а именно в неприведении </text:span><text:span text:style-name="T38">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в соответствие с требованиями федерального законодательства Российской Федерации. </text:span><text:span text:style-name="T40">На основании пункта 1 части 1 статьи 48 Закона о защите конкуренции ФАС России прекращено рассмотрение </text:span><text:span text:style-name="T20">дела <text:s text:c="6"/>№ 1-15-123/00-18-15 в связи с добровольным устранением Минкультуры России нарушения антимонопольного законодательства. </text:span><text:span text:style-name="T77">Резолютивная часть решения оглашена 23.11.2015. </text:span><text:span text:style-name="T53">Решение по делу № </text:span><text:span text:style-name="T21">1-15-123/00-18-15</text:span><text:span text:style-name="T53"> в полном объеме изготовлено</text:span><text:span text:style-name="T50"> 23</text:span><text:span text:style-name="T53">.11.2015 (исх. № АК/66249/15 от 23.11.2015).</text:span></text:p>
      <text:p text:style-name="P19"><text:span text:style-name="T56"><text:tab/>Минкультуры России</text:span><text:span text:style-name="T62"> в ответ на запрос информации ФАС России от 26.11.2015 № АД/67081/15 представило информацию о должностном лице </text:span><text:span text:style-name="T55">–</text:span><text:span text:style-name="T62"> </text:span><text:span text:style-name="T46">начальнике отдела туризма Департамента туризма и региональной политики Минкультуры</text:span><text:span text:style-name="T11"> России</text:span><text:span text:style-name="T62"> </text:span><text:span text:style-name="T69">&lt;...&gt;</text:span><text:span text:style-name="T62">, </text:span><text:span text:style-name="T63">который был ответственным за издание приказа </text:span><text:span text:style-name="T61">№ 1340 (</text:span><text:span text:style-name="T56">п</text:span><text:span text:style-name="T63">исьмом от 11.12.2015 № 18829-01-54-АМ).</text:span></text:p>
      <text:p text:style-name="P5"><text:soft-page-break/><text:span text:style-name="T84"><text:tab/></text:span><text:span text:style-name="T67">&lt;...&gt;</text:span><text:span text:style-name="T66"> </text:span><text:span text:style-name="T17">приказом Минкультуры России от 27.05.2013 <text:s/>№ 231-ок</text:span><text:span text:style-name="T62"> был назначен на должность заместителя начальника отдела </text:span><text:span text:style-name="T47">туризма Департамента туризма и региональной политики Минкультуры</text:span><text:span text:style-name="T14"> России, в последующем, приказом Минкультуры России от 28.08.2014 <text:s/>№ 328-ок был назначен на должность начальника отдела <text:s/></text:span><text:span text:style-name="T47">туризма Департамента туризма и региональной политики Минкультуры</text:span><text:span text:style-name="T14"> России.</text:span></text:p>
      <text:list xml:id="list8426555856819470279" text:style-name="L1">
        <text:list-item>
          <text:list>
            <text:list-item>
              <text:list>
                <text:list-item>
                  <text:list>
                    <text:list-item>
                      <text:list>
                        <text:list-item>
                          <text:list>
                            <text:list-item>
                              <text:list>
                                <text:list-item>
                                  <text:list>
                                    <text:list-header>
                                      <text:p text:style-name="P59"><text:span text:style-name="T79"><text:s text:c="4"/>Согласно </text:span><text:span text:style-name="T78">пункту</text:span><text:span text:style-name="T79"> 2.1 части 2 раздела </text:span><text:span text:style-name="T80">II </text:span><text:span text:style-name="T78">Положения о Департаменте и региональной политики Минкультуры России, утвержденного приказом Минкультуры России от 01.08.2012 № 820 (далее — Положение о Департаменте), о</text:span><text:span text:style-name="T70">сновными задачами Департамента является, в том числе, обеспечение реализации функций по выработке основных направлений государственной политики и нормативного правового регулирования в сфере туризма и региональной политики Министерства.</text:span></text:p>
                                      <text:p text:style-name="P60"><text:span text:style-name="T30"><text:s text:c="5"/><text:tab/>Пунктом </text:span><text:span text:style-name="T17">3.6 части 3 раздела </text:span><text:span text:style-name="T22">III </text:span><text:span text:style-name="T17">Положения о Департаменте установлено, что <text:s/>Департамент разрабатывает или участвует в разработке проектов нормативных правовых актов в соответствии с задачами и функциями, возложенными на него, включая подготовку административных регламентов исполнения государственных функций и предоставления государственных услуг, участвует в рассмотрении, согласовании нормативных правовых актов, регулирующих отношения в сфере деятельности Департамента.</text:span></text:p>
                                    </text:list-header>
                                  </text:list>
                                </text:list-item>
                              </text:list>
                            </text:list-item>
                          </text:list>
                        </text:list-item>
                      </text:list>
                    </text:list-item>
                  </text:list>
                </text:list-item>
              </text:list>
            </text:list-item>
          </text:list>
        </text:list-item>
      </text:list>
      <text:p text:style-name="P12"><text:span text:style-name="T17"><text:tab/>В соответствии с <text:tab/>должностным регламентом федерального государственного гражданского служащего (</text:span><text:span text:style-name="T22">&lt;...&gt;</text:span><text:span text:style-name="T17">), замещающего должность начальника отдела </text:span><text:span text:style-name="T47">туризма <text:s/>Департамента туризма и региональной политики Минкультуры</text:span><text:span text:style-name="T14"> России</text:span><text:span text:style-name="T17"> (далее </text:span><text:span text:style-name="T55">–</text:span><text:span text:style-name="T17"> Отдел), утвержденного статс-секретарем-заместителем Министра культуры Российской Федерации <text:s text:c="2"/></text:span><text:span text:style-name="T22">&lt;...&gt;</text:span><text:span text:style-name="T17"> (далее </text:span><text:span text:style-name="T55">–</text:span><text:span text:style-name="T17"> Регламент), начальник Отдела:</text:span></text:p>
      <text:list xml:id="list38614239" text:continue-numbering="true" text:style-name="L1">
        <text:list-item>
          <text:p text:style-name="P61">в соответствии со статьей 15 Федерального закона от 27.07.2004 <text:s text:c="10"/>№ 79-ФЗ «О государственной гражданской службе Российской Федерации» обязан исполнять поручения соответствующих руководителей, данные в пределах их полномочий, установленных законодательством Российской Федерации (подпункт 3 пункта 4.1 части 4 раздела <text:span text:style-name="T85">III </text:span><text:span text:style-name="T1">Регламента)</text:span>; </text:p>
        </text:list-item>
        <text:list-item>
          <text:p text:style-name="P61">осуществляет непосредственное руководство Отделом и несет персональную ответственность за выполнение возложенных на Отдел функций, обеспечивает своевременное и качественное выполнение поручений Президента Российской Федерации (подпункты 1,3 пункта 4.4 части 4 раздела <text:span text:style-name="T85">III </text:span><text:span text:style-name="T1">Р</text:span>егламента);</text:p>
        </text:list-item>
        <text:list-item>
          <text:p text:style-name="P61">осуществляет иные права и обязанности, предусмотренные законодательством Российской Федерации, приказами (распоряжениями) Минкультуры России и поручениями Министра (пункт 6 части 4 раздела <text:span text:style-name="T85">III </text:span><text:span text:style-name="T1">Регламента</text:span>);</text:p>
        </text:list-item>
        <text:list-item>
          <text:p text:style-name="P61">за неисполнение <text:s/>или ненадлежащее исполнение должностных <text:soft-page-break/>обязанностей <text:s/>может быть привлечен к ответственности в соответствии с законодательством Российской Федерации (пункт 7 части 4 раздела <text:span text:style-name="T85">III </text:span><text:span text:style-name="T1">Регламента)</text:span>;</text:p>
        </text:list-item>
        <text:list-item>
          <text:p text:style-name="P61">в соответствии со своей компетенцией вправе участвовать в подготовке (обсуждении), в том числе, нормативных правовых и локальных актов Минкультуры России, по вопросам, отнесенным к компетенции Отдела (часть 10 раздела <text:span text:style-name="T1">V Регламента</text:span>).</text:p>
        </text:list-item>
      </text:list>
      <text:p text:style-name="P12"><text:span text:style-name="T17"><text:tab/></text:span><text:span text:style-name="T37">Кроме того, согласно выписке из системы электронного документооборота Минкультуры России (центральная картотека), </text:span><text:span text:style-name="T42">&lt;...&gt;</text:span><text:span text:style-name="T37"> (начальник Отдела) является ответственным лицом (исполнителем) за совершение действий по регистрации Приказа № 1340.</text:span></text:p>
      <text:p text:style-name="P12"><text:span text:style-name="T19"><text:tab/>Таким образом, </text:span><text:span text:style-name="T25">&lt;...&gt;</text:span><text:span text:style-name="T19">, являясь федеральным государственным гражданским служащим, замещающим должность начальника Отдела, в период с 27.05.2013 по 07.10.2015 был ответственным за издание Приказа № 1340</text:span><text:span text:style-name="T49"> (29.04.2015 - дата издания приказа, 07.10.2015 — дата регистрации приказа в Минюсте России), и нарушил пункт 2 части 1 статьи 15 Закона о защите конкуренции</text:span><text:span text:style-name="T52"> в части бездействия, а именно, в неприведении </text:span><text:span text:style-name="T37">порядка аккредитации организаций, осуществляющих классификацию объектов туристской индустрии, включающих гостиницы и иные средства размещения, горнолыжные трассы, пляжи, в соответствие с требованиями федерального законодательства Российской Федерации</text:span><text:span text:style-name="T49">.<text:tab/></text:span></text:p>
      <text:p text:style-name="P10"><text:tab/><text:span text:style-name="T64">За данное правонарушение предусмотрена административная </text:span><text:span text:style-name="T64">ответственность в соответствии с частью 1 статьи 14.9 КоАП.</text:span></text:p>
      <text:p text:style-name="P14"><text:span text:style-name="T5"><text:tab/>В соответствии с частью 1 статьи 14.9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span text:style-name="T36">законодательством</text:span><text:span text:style-name="T5">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span><text:span text:style-name="T36">частью 3 статьи 14.9</text:span><text:span text:style-name="T5"> КоАП, влекут наложение административного штрафа на должностных лиц в размере <text:line-break/>от пятнадцати тысяч до тридцати тысяч рублей.</text:span></text:p>
      <text:p text:style-name="P23"><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54">Факт совершения административного правонарушения <text:s text:c="35"/><text:span text:style-name="T74">&lt;...&gt;</text:span> подтверждается протоколом № 4-14.9-77/00-18-16 от 01.04.2016 по делу об <text:soft-page-break/>административном правонарушении, а также другими материалами дела. </text:p>
      <text:p text:style-name="P54"><text:span text:style-name="T75">Как следует из материалов дела и установленных обстоятельств, у <text:s text:c="16"/></text:span><text:span text:style-name="T74">&lt;...&gt;</text:span><text:span text:style-name="T75"> имелась возможность не совершать указанное деяние, однако </text:span><text:span text:style-name="T76">&lt;...&gt;</text:span><text:span text:style-name="T73"> </text:span><text:span text:style-name="T75">этого не сделал, виновно совершив тем самым административное правонарушение, ответственность за которое предусмотрена частью 1 статьей 14.9 КоАП.</text:span></text:p>
      <text:p text:style-name="P56"><text:span text:style-name="T5">Срок давности привлечения </text:span><text:span text:style-name="T34">&lt;...&gt;</text:span><text:span text:style-name="T5">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5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4">При рассмотрение дела в отношении <text:span text:style-name="T74">&lt;...&gt;</text:span> смягчающих и отягчающих административную ответственность обстоятельств не установлено.</text:p>
      <text:p text:style-name="P54">На основании изложенного, учитывая характер и обстоятельства совершенного правонарушения, руководствуясь счастью 1 статьи 14.9, а также статьями 23.48, 29.9 КоАП.</text:p>
      <text:p text:style-name="P55"/>
      <text:p text:style-name="P26">ПОСТАНОВИЛ:</text:p>
      <text:p text:style-name="P41"/>
      <text:p text:style-name="P42">Признать <text:span text:style-name="T58">&lt;...&gt;</text:span> виновным в совершении административного правонарушения, ответственность за которое предусмотрена частью 1 статьи 14.9 КоАП, и назначить ему наказание в виде административного штрафа в размере 15 000 (пятнадцать тысяч) рублей.</text:p>
      <text:p text:style-name="P4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2">В соответствии с частью 1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3">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text:soft-page-break/>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6">Реквизиты для уплаты административного штрафа:</text:p>
      <text:p text:style-name="P46">Получатель ИНН 7703516539 </text:p>
      <text:p text:style-name="P46">КПП 770301001</text:p>
      <text:p text:style-name="P46">Межрегиональное операционное УФК</text:p>
      <text:p text:style-name="P46">(Для ФАС России л/с 04951001610)</text:p>
      <text:p text:style-name="P46">КБК 161 1 1602010 016000 140</text:p>
      <text:p text:style-name="P46">ОКТМО 45380000</text:p>
      <text:p text:style-name="P45">Операционный департамент банка России г. Москва 701</text:p>
      <text:p text:style-name="P46">БИК 044501002</text:p>
      <text:p text:style-name="P46">Расчетный счет 40101810500000001901</text:p>
      <text:p text:style-name="P4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2">(499) 755-23-24.</text:span></text:p>
      <text:p text:style-name="P4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63"><text:span text:style-name="T1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erif" style:font-family-generic="roman"/>
    <style:font-face style:name="Tahoma" svg:font-family="Tahoma" style:font-adornments="Обычный"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5A72F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f__3f__3f__3f__3f__3f__3f__3f__20__3f__3f__3f__3f__3f_" style:display-name="???????? ?????" style:family="paragraph" style:parent-style-name="Standard">
      <style:paragraph-properties fo:margin-top="0cm" fo:margin-bottom="0.212cm"/>
      <style:text-properties style:font-size-asian="12pt"/>
    </style:style>
    <style:style style:name="_9__9_ConsPlusDocList" style:display-name="&#9;&#9;ConsPlusDocList" style:family="paragraph" style:next-style-name="Standard">
      <style:paragraph-properties fo:hyphenation-ladder-count="no-limit"/>
      <style:text-properties style:use-window-font-color="true" style:text-line-through-style="none" style:font-name="Times New Roman" fo:font-size="14pt" fo:language="ru" fo:country="RU"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6-3797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5A72F51.png" xlink:type="simple" xlink:show="embed" xlink:actuate="onLoad"/></draw:frame><draw:frame draw:style-name="Mfr1" draw:name="Врезка1" text:anchor-type="paragraph" svg:x="0.499cm" svg:y="28.7cm" svg:width="4.8cm" draw:z-index="1"><draw:text-box fo:min-height="0.041cm"><text:p text:style-name="Frame_20_contents">2016-37971(1) </text:p></draw:text-box></draw:frame><draw:frame draw:style-name="Mfr1" draw:name="SpdTextFrame1" text:anchor-type="paragraph" svg:x="0.499cm" svg:y="28.7cm" svg:width="4.8cm" draw:z-index="11"><draw:text-box fo:min-height="0.041cm"><text:p text:style-name="Frame_20_contents">2016-37971(1) </text:p></draw:text-box></draw:frame><draw:frame draw:style-name="Mfr2" draw:name="SpdBarcode" text:anchor-type="paragraph" svg:x="0cm" svg:width="3.6cm" svg:height="0.78cm" draw:z-index="12"><draw:image xlink:href="Pictures/10000201000000780000001AA5A72F5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3:43:04.99</meta:creation-date>
    <meta:generator>OpenOffice.org/3.4.1$Win32 OpenOffice.org_project/341m1$Build-9593</meta:generator>
    <dc:date>2016-05-23T18:43:07.53</dc:date>
    <meta:editing-duration>PT54M51S</meta:editing-duration>
    <meta:editing-cycles>1</meta:editing-cycles>
    <meta:document-statistic meta:table-count="0" meta:image-count="2" meta:object-count="0" meta:page-count="10" meta:paragraph-count="80" meta:word-count="2977" meta:character-count="25144"/>
    <meta:user-defined meta:name="Поле 1"/>
    <meta:user-defined meta:name="Поле 2"/>
    <meta:user-defined meta:name="Поле 3"/>
    <meta:user-defined meta:name="Поле 4"/>
  </office:meta>
</office:document-meta>
</file>