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A2A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8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1" style:family="paragraph" style:parent-style-name="_9__9_ConsPlusNormal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_9__9_ConsPlusNormal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name-asian="Arial1" style:font-size-asian="14pt" style:font-name-complex="Arial1" style:font-size-complex="14pt"/>
    </style:style>
    <style:style style:name="P43" style:family="paragraph" style:parent-style-name="_9__9_ConsPlusNormal">
      <style:paragraph-properties fo:margin-left="0cm" fo:margin-right="0cm" fo:margin-top="0cm" fo:margin-bottom="0cm" fo:text-align="justify" style:justify-single-word="false" fo:text-indent="0.95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_9__9_ConsPlusNormal">
      <style:paragraph-properties fo:margin-left="0cm" fo:margin-right="0cm" fo:margin-top="0cm" fo:margin-bottom="0cm" fo:text-align="justify" style:justify-single-word="false" fo:text-indent="0.95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Times New Roman CYR2" style:font-size-asian="9pt" style:font-style-asian="normal" style:font-weight-asian="normal" style:font-name-complex="Times New Roman CYR2" style:font-size-complex="9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0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9pt" style:font-weight-asian="normal" style:font-name-complex="Times New Roman CYR1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Times New Roman CYR1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1" style:font-size-asian="9pt" style:font-weight-asian="normal" style:font-name-complex="Times New Roman CYR1" style:font-size-complex="9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1" fo:font-style="normal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1" fo:language="ru" fo:country="RU" fo:font-weight="normal" fo:background-color="#ffffff" style:font-name-asian="Times New Roman2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"/>
    </style:style>
    <style:style style:name="T13" style:family="text">
      <style:text-properties fo:color="#000000" style:font-name="Times New Roman1" fo:language="en" fo:country="US" fo:background-color="#ffffff" style:font-name-asian="Times New Roman2" style:language-asian="ru" style:country-asian="RU" style:font-name-complex="Times New Roman"/>
    </style:style>
    <style:style style:name="T14" style:family="text">
      <style:text-properties fo:color="#000000" fo:font-size="14pt" fo:background-color="#ffffff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0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name-asian="Times New Roman CYR1" style:font-size-asian="14pt" style:font-name-complex="Times New Roman CYR1" style:font-size-complex="14pt"/>
    </style:style>
    <style:style style:name="T24" style:family="text">
      <style:text-properties fo:color="#000000" fo:font-size="14pt" style:font-name-asian="Times New Roman CYR1" style:font-size-asian="14pt" style:font-name-complex="Times New Roman CYR1" style:font-size-complex="14pt" style:language-complex="ar" style:country-complex="SA"/>
    </style:style>
    <style:style style:name="T25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8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29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30" style:family="text">
      <style:text-properties fo:color="#000000" fo:font-size="14pt" fo:language="en" fo:country="US" style:font-size-asian="14pt" style:font-size-complex="14pt"/>
    </style:style>
    <style:style style:name="T31" style:family="text">
      <style:text-properties fo:color="#000000" fo:font-size="14pt" fo:language="en" fo:country="US" style:font-name-asian="Times New Roman CYR1" style:font-size-asian="14pt" style:font-name-complex="Times New Roman CYR1" style:font-size-complex="14pt"/>
    </style:style>
    <style:style style:name="T32" style:family="text">
      <style:text-properties fo:color="#000000" fo:background-color="#ffffff" style:font-name-complex="Times New Roman"/>
    </style:style>
    <style:style style:name="T33" style:family="text">
      <style:text-properties fo:color="#000000" fo:background-color="#ffffff" style:font-name-asian="Times New Roman" style:font-name-complex="Times New Roman" style:language-complex="ar" style:country-complex="SA"/>
    </style:style>
    <style:style style:name="T34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5" style:family="text">
      <style:text-properties fo:color="#000000" style:font-name="Times New Roman CYR" fo:font-size="14pt" style:font-size-asian="14pt" style:font-name-complex="Times New Roman CYR3" style:font-size-complex="14pt"/>
    </style:style>
    <style:style style:name="T36" style:family="text">
      <style:text-properties fo:color="#000000" style:font-name="Times New Roman CYR" fo:font-size="14pt" fo:language="ru" fo:country="RU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7" style:family="text">
      <style:text-properties fo:color="#000000" style:font-name="Times New Roman CYR" fo:font-size="14pt" fo:language="ru" fo:country="RU" fo:font-style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color="#000000" style:font-name="Times New Roman CYR" fo:font-size="14pt" fo:language="ru" fo:country="RU" fo:font-style="normal" style:font-name-asian="Times New Roman" style:font-size-asian="14pt" style:font-style-asian="normal" style:font-name-complex="Times New Roman CYR3" style:font-size-complex="14pt" style:language-complex="ar" style:country-complex="SA" style:font-style-complex="normal"/>
    </style:style>
    <style:style style:name="T39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40" style:family="text">
      <style:text-properties fo:color="#000000" style:font-name="Times New Roman CYR" fo:font-size="14pt" fo:language="en" fo:country="US" fo:font-style="normal" style:font-name-asian="Times New Roman" style:font-size-asian="14pt" style:font-style-asian="normal" style:font-name-complex="Times New Roman CYR3" style:font-size-complex="14pt" style:language-complex="ar" style:country-complex="SA" style:font-style-complex="normal"/>
    </style:style>
    <style:style style:name="T41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fo:font-weight="normal" fo:background-color="#ffffff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fo:font-weight="normal" style:font-name-asian="Arial1" style:language-asian="ru" style:country-asian="RU" style:font-weight-asian="normal" style:font-name-complex="Arial1" style:font-weight-complex="normal"/>
    </style:style>
    <style:style style:name="T61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color="#000000" style:font-name="TimesNewRomanPSMT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63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64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5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66" style:family="text">
      <style:text-properties fo:color="#000000" style:font-name="Times New Roman CYR1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67" style:family="text">
      <style:text-properties fo:color="#000000" fo:language="ru" fo:country="RU" fo:font-weight="normal" fo:background-color="#ffffff" style:font-name-asian="Times New Roman2" style:language-asian="ru" style:country-asian="RU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fo:language="ru" fo:country="RU" fo:background-color="#ffffff" style:font-name-asian="Times New Roman2" style:language-asian="ru" style:country-asian="RU" style:font-name-complex="Times New Roman"/>
    </style:style>
    <style:style style:name="T69" style:family="text">
      <style:text-properties fo:color="#000000" fo:language="en" fo:country="US" fo:font-weight="normal" fo:background-color="#ffffff" style:font-name-asian="Times New Roman2" style:language-asian="ru" style:country-asian="RU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fo:language="en" fo:country="US" fo:background-color="#ffffff" style:font-name-asian="Times New Roman2" style:language-asian="ru" style:country-asian="RU" style:font-name-complex="Times New Roman"/>
    </style:style>
    <style:style style:name="T71" style:family="text">
      <style:text-properties fo:color="#000000" fo:font-weight="normal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72" style:family="text">
      <style:text-properties fo:color="#000000" fo:font-weight="normal" fo:background-color="#ffffff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73" style:family="text">
      <style:text-properties fo:color="#000000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style:font-name-asian="Arial" style:font-size-asian="14pt" style:font-name-complex="Arial" style:font-size-complex="14pt"/>
    </style:style>
    <style:style style:name="T77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78" style:family="text">
      <style:text-properties fo:font-size="14pt" fo:language="en" fo:country="US" style:font-size-asian="14pt" style:font-size-complex="14pt"/>
    </style:style>
    <style:style style:name="T79" style:family="text">
      <style:text-properties style:font-name="Times New Roman1" fo:font-style="normal" fo:font-weight="normal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font-name="Times New Roman CYR" style:font-name-complex="Times New Roman CYR3"/>
    </style:style>
    <style:style style:name="T81" style:family="text">
      <style:text-properties fo:language="ru" fo:country="RU"/>
    </style:style>
    <style:style style:name="T8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text-line-through-style="none" style:text-position="0% 100%" fo:font-weight="normal" style:font-name-asian="Arial1" style:font-weight-asian="normal" style:font-name-complex="Arial1" style:font-weight-complex="normal"/>
    </style:style>
    <style:style style:name="T84" style:family="text">
      <style:text-properties fo:color="#0000ff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fo:font-style="normal" style:text-underline-style="none" style:font-style-asian="normal" style:font-style-complex="normal"/>
    </style:style>
    <style:style style:name="T86" style:family="text">
      <style:text-properties fo:font-weight="bold" style:font-weight-asian="bold"/>
    </style:style>
    <style:style style:name="T87" style:family="text">
      <style:text-properties fo:language="en" fo:country="US"/>
    </style:style>
    <style:style style:name="T8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df5b96-ca44-4b52-b2d1-b4e2f10b38cc" text:name="BossProviderVariable"/>
      </text:user-field-decls>
      <text:p text:style-name="P50"><text:span text:style-name="T86"><text:s text:c="2"/>ПОСТАНОВЛЕНИЕ</text:span></text:p>
      <text:p text:style-name="P5">о наложении штрафа по делу</text:p>
      <text:p text:style-name="P4"><text:span text:style-name="Основной_20_шрифт_20_абзаца"><text:span text:style-name="T74">об административном правонарушении </text:span></text:span><text:span text:style-name="Основной_20_шрифт_20_абзаца"><text:span text:style-name="T6">№ </text:span></text:span><text:span text:style-name="Основной_20_шрифт_20_абзаца"><text:span text:style-name="T39">К-589/15/АК298-16</text:span></text:span></text:p>
      <text:p text:style-name="P8"/>
      <text:p text:style-name="P15">«14» апреля 2016 <text:s text:c="3"/><text:tab/><text:tab/><text:tab/><text:tab/><text:tab/><text:tab/><text:tab/><text:tab/> <text:s text:c="12"/>Москва</text:p>
      <text:p text:style-name="P6"/>
      <text:p text:style-name="P7"><text:span text:style-name="Основной_20_шрифт_20_абзаца"><text:span text:style-name="T75">Я, </text:span></text:span><text:span text:style-name="Основной_20_шрифт_20_абзаца"><text:span text:style-name="T78">&lt;...&gt;</text:span></text:span><text:span text:style-name="Основной_20_шрифт_20_абзаца"><text:span text:style-name="T75">, рассмотрев протокол и материалы дела об административном правонарушении, возбужденного определением от 14.03.2016 по делу </text:span></text:span><text:span text:style-name="Основной_20_шрифт_20_абзаца"><text:span text:style-name="T14">№ </text:span></text:span><text:span text:style-name="Основной_20_шрифт_20_абзаца"><text:span text:style-name="T39">К-589/15/АК298-16 <text:s text:c="19"/></text:span></text:span><text:span text:style-name="Основной_20_шрифт_20_абзаца"><text:span text:style-name="T32"><text:s/></text:span></text:span><text:span text:style-name="Основной_20_шрифт_20_абзаца"><text:span text:style-name="T14">в отношении </text:span></text:span><text:span text:style-name="Основной_20_шрифт_20_абзаца"><text:span text:style-name="T57">&lt;...&gt;</text:span></text:span><text:span text:style-name="Основной_20_шрифт_20_абзаца"><text:span text:style-name="T34"> </text:span></text:span><text:span text:style-name="Основной_20_шрифт_20_абзаца"><text:span text:style-name="T2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/text:span><text:span text:style-name="Основной_20_шрифт_20_абзаца"><text:span text:style-name="T15">(далее — КоАП),</text:span></text:span></text:p>
      <text:p text:style-name="P5"/>
      <text:p text:style-name="P5">УСТАНОВИЛ:</text:p>
      <text:p text:style-name="P16"/>
      <text:p text:style-name="P17"><text:span text:style-name="Основной_20_шрифт_20_абзаца"><text:span text:style-name="T22"><text:tab/>Войсковой</text:span></text:span><text:span text:style-name="Основной_20_шрифт_20_абзаца"><text:span text:style-name="T35"> частью 7405 проведен запрос котировок на право заключения государственного контракта на закупку военной одежды по индивидуальному пошиву (номер извещения 0358100016015000038) (далее — Запрос котировок).</text:span></text:span></text:p>
      <text:p text:style-name="P29"><text:span text:style-name="T80">В соответствии с пунктом 1 части 1 статьи 73 Федерального закона <text:s text:c="17"/>от 05.04.2013 № 44-ФЗ «О контрактной системе в сфере закупок товаров, работ, услуг для обеспечения государственных и муниципальных нужд <text:s text:c="20"/>(далее — Закон о контрактной системе) в извещении о проведении запроса котировок должна содержаться информация, указанная в пунктах 1 - 6 статьи 42 </text:span><text:span text:style-name="T80">Закона о контрактной системе (в том числе обоснование начальной (максимальной цены контракта), а также в пункте 8 статьи 73 Закона <text:s text:c="27"/>о контрактной системе (если установление требования обеспечения исполнения контракта предусмотрено статьей 96 Закона о контрактной системе), требования, предъявляемые к участникам запроса котировок, и исчерпывающий перечень документов, которые должны быть представлены участниками запроса котировок в соответствии с пунктом 1 части 1 статьи 31 Закона <text:s text:c="23"/>о контрактной системе, равно как и требование, предъявляемое к участникам запроса котировок в соответствии с частью 1.1 (при наличии такого требования) статьи 31 Закона о контрактной системе.</text:span></text:p>
      <text:p text:style-name="P29">В соответствии с пунктом 6 статьи 42 Закона о контрактной системе <text:s text:c="15"/>в извещении об осуществлении закупки должна содержаться, в том числе информация о сроке, месте и порядке подачи заявок участников закупки.</text:p>
      <text:p text:style-name="P29">Частью 1 статьи 5 Закона <text:span text:style-name="T81">о</text:span> контрактной системе установлено, что <text:s text:c="19"/><text:span text:style-name="T82">в рамках отношений, указанных в </text:span><text:a xlink:type="simple" xlink:href="consultantplus://offline/ref=5CF85D1600645C2BE659A480939352ABE00939636828EC8BABFC7088BF29854D533896B351DE94CCHFh8I"><text:span text:style-name="T84">части 1 статьи 1</text:span></text:a><text:span text:style-name="T82"> Закона о контактной системе, допускается обмен электронными документами, предусмотренными законодательством Российской Федерации и иными нормативными правовыми актами о контрактной системе в сфере закупок, между участниками контрактной системы в сфере закупок, в том числе подача заявок на участие <text:s text:c="17"/>в определении поставщика (подрядчика, исполнителя), окончательных </text:span><text:soft-page-break/><text:span text:style-name="T82">предложений. При этом указанные заявки, окончательные предложения <text:s text:c="27"/>и документы должны быть подписаны усиленной электронной подписью <text:s text:c="26"/>и поданы с использованием единой информационной системы.</text:span></text:p>
      <text:p text:style-name="P29">Вместе с тем, в соответствии с частью 5 статьи 112 Закона о контрактной системе Правительством Российской Федерации устанавливаются порядок <text:s text:c="15"/>и сроки ввода в эксплуатацию единой информационной системы, а именно не позднее 01.01.2016 г. Следовательно, до ввода в эксплуатацию единой информационной системы информация, подлежащая размещению в единой информационной системе, размещается в порядке, установленном Правительством Российской Федерации,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далее – Официальный сайт), ведение <text:s text:c="21"/>и обслуживание которого осуществляется по правилам, действовавшим до дня вступления в силу Закона о контрактной системе.</text:p>
      <text:p text:style-name="P29">Согласно материалам настоящего дела об административном правонарушении, датой начала подачи заявок на участие в Запросе котировок является 17.04.2015 г. </text:p>
      <text:p text:style-name="P29">В пункте 10 извещения о проведении Запроса котировок <text:s text:c="23"/>(далее — Извещение) установлено следующее: «Прием заявок на участие <text:s text:c="19"/>в запросе котировок осуществляется по адресу: г. Ростов-на-Дону, пер. Халтуринский, 163, адрес электронной почты <text:a xlink:type="simple" xlink:href="mailto:vch7405vch@mail.ru">vch7405vch@mail.ru</text:a>, в рабочие дни с 09.00 часов до 17.30 часов по местному времени».</text:p>
      <text:p text:style-name="P29">Таким образом, на момент подачи заявок на участие в Запросе котировок единая информационная система не была введена в эксплуатацию, <text:s text:c="32"/>а функционалом Официального сайта не предусмотрена возможность подачи заявки в форме электронного документа.</text:p>
      <text:p text:style-name="P29">Вместе с тем, Закон о контрактной системе не предусматривает возможность подачи заявок посредством электронной почты. </text:p>
      <text:p text:style-name="P29">Кроме того, подача заявок посредством электронной почты не позволяет обеспечить защищенность, неприкосновенность и конфиденциальность таких заявок и их рассмотрение только после открытия доступа к ним в установленное время, что противоречит положениям части 4 статьи 77 Закона о контрактной системе.</text:p>
      <text:p text:style-name="P29">Таким образом, до ввода в эксплуатацию единой информационной системы подача заявок в форме электронного документа недопустима.</text:p>
      <text:p text:style-name="P30">Следовательно, действия Заказчика, выразившиеся в неправомерном установлении порядка подачи заявок посредством электронной почты, нарушают пункт 6 статьи 42, пункт 1 части 1 статьи 73 Закона о контрактной системе. </text:p>
      <text:p text:style-name="P31"><text:span text:style-name="T64">В соответствии с частью 4.2 статьи 7.30 </text:span><text:span text:style-name="T63">КоАП</text:span><text:span text:style-name="T64"> за утверждение <text:s/>извещения о проведения запроса котировок, не соответствующего требованиям,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31"><text:soft-page-break/><text:span text:style-name="T42">Согласно материалам настоящего дела об административном правонарушении, должностным лицом Заказчика, утвердившим извещение <text:s text:c="21"/>о проведении Запроса котировок, является</text:span><text:span text:style-name="T48"> Федоров Максим Константинович. </text:span></text:p>
      <text:p text:style-name="P17"><text:span text:style-name="Основной_20_шрифт_20_абзаца"><text:span text:style-name="T45"><text:tab/></text:span></text:span><text:span text:style-name="Основной_20_шрифт_20_абзаца"><text:span text:style-name="T58">Таким образом, в действиях должностного лица Заказчика — </text:span></text:span><text:span text:style-name="Основной_20_шрифт_20_абзаца"><text:span text:style-name="T57">&lt;...&gt;</text:span></text:span><text:span text:style-name="Основной_20_шрифт_20_абзаца"><text:span text:style-name="T56">,</text:span></text:span><text:span text:style-name="Основной_20_шрифт_20_абзаца"><text:span text:style-name="T62"> выразившихся в утверждении извещения о проведении Запроса котировок </text:span></text:span><text:span text:style-name="Основной_20_шрифт_20_абзаца"><text:span text:style-name="T47">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62">, содержится состав административного правонарушения, ответственность за совершение которого предусмотрена частью 4.2 статьи 7.30 КоАП. </text:span></text:span></text:p>
      <text:p text:style-name="P17"><text:span text:style-name="Основной_20_шрифт_20_абзаца"><text:span text:style-name="T22"><text:tab/></text:span></text:span><text:span text:style-name="Основной_20_шрифт_20_абзаца"><text:span text:style-name="T75">Временем совершения административного правонарушения является 17.04</text:span></text:span><text:span text:style-name="Основной_20_шрифт_20_абзаца"><text:span text:style-name="T16">.2015</text:span></text:span><text:span text:style-name="Основной_20_шрифт_20_абзаца"><text:span text:style-name="T75">.</text:span></text:span></text:p>
      <text:p text:style-name="P19"><text:span text:style-name="Основной_20_шрифт_20_абзаца"><text:span text:style-name="T76">Местом совершения административного правонарушения является место нахождения </text:span></text:span><text:span text:style-name="Основной_20_шрифт_20_абзаца"><text:span text:style-name="T16">Заказчика</text:span></text:span><text:span text:style-name="Основной_20_шрифт_20_абзаца"><text:span text:style-name="T76">, а именно: </text:span></text:span><text:span text:style-name="Основной_20_шрифт_20_абзаца"><text:span text:style-name="T55">г. Ростов-на-Дону, Халтуринский пер., д. 163. </text:span></text:span></text:p>
      <text:p text:style-name="P7"><text:span text:style-name="Основной_20_шрифт_20_абзаца"><text:span text:style-name="T22">Протокол по настоящему делу об административном правонарушении<text:line-break/>составлен 04.04.2016 </text:span></text:span><text:span text:style-name="Основной_20_шрифт_20_абзаца"><text:span text:style-name="T30">&lt;...&gt;</text:span></text:span><text:span text:style-name="Основной_20_шрифт_20_абзаца"><text:span text:style-name="T22">. </text:span></text:span><text:span text:style-name="Основной_20_шрифт_20_абзаца"><text:span text:style-name="T30">&lt;...&gt;</text:span></text:span><text:span text:style-name="Основной_20_шрифт_20_абзаца"><text:span text:style-name="T22"> на составление и подписание протокола не явился, <text:s text:c="28"/>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7"><text:span text:style-name="Основной_20_шрифт_20_абзаца"><text:span text:style-name="T23">Рассмотрение настоящего дела об административном правонарушении <text:s text:c="2"/>состоялось 14.04.2016 в отсутствие </text:span></text:span><text:span text:style-name="Основной_20_шрифт_20_абзаца"><text:span text:style-name="T31">&lt;...&gt;</text:span></text:span><text:span text:style-name="Основной_20_шрифт_20_абзаца"><text:span text:style-name="T23"> В материалах настоящего дела об административном правонарушении имеются доказательства его надлежащего уведомления о дате, времени и месте рассмотрения настоящему делу об административном правонарушении.</text:span></text:span></text:p>
      <text:p text:style-name="P7"><text:span text:style-name="Основной_20_шрифт_20_абзаца"><text:span text:style-name="T23">Вместе с тем, 04.04.2016 от </text:span></text:span><text:span text:style-name="Основной_20_шрифт_20_абзаца"><text:span text:style-name="T31">&lt;...&gt;</text:span></text:span><text:span text:style-name="Основной_20_шрифт_20_абзаца"><text:span text:style-name="T23"> поступило ходатайство, <text:s text:c="23"/>в котором </text:span></text:span><text:span text:style-name="Основной_20_шрифт_20_абзаца"><text:span text:style-name="T31">&lt;...&gt;</text:span></text:span><text:span text:style-name="Основной_20_шрифт_20_абзаца"><text:span text:style-name="T23"> просит передать на рассмотрение по существу <text:s text:c="21"/>настоящее дело об административном правонарушении по месту его жительства в Управление Федеральной антимонопольной службы по Ростовской области, либо отложить дату составления протокола об административном правонарушении по делу № К-589/15/АК298-16 на август 2016 г, а также не рассматривать настоящее дело об административном правонарушении в его отсутствие.</text:span></text:span></text:p>
      <text:p text:style-name="P7"><text:span text:style-name="Основной_20_шрифт_20_абзаца"><text:span text:style-name="T23">Рассмотрев настоящее ходатайство, должностное лицо, уполномоченное рассматривать настоящее дело об административном правонарушении, <text:s text:c="23"/></text:span></text:span><text:span text:style-name="Основной_20_шрифт_20_абзаца"><text:span text:style-name="T66">не находит оснований для его удовлетворения </text:span></text:span><text:span text:style-name="Основной_20_шрифт_20_абзаца"><text:span text:style-name="T20">по следующим основаниям.</text:span></text:span></text:p>
      <text:p text:style-name="P38">1. <text:span text:style-name="T85">Согласно части 2 статьи 29.5 КоАП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span></text:p>
      <text:p text:style-name="P39">Вместе с тем,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(далее - Постановление) в пункте 3 устанавливается, что <text:s text:c="16"/>по делам, перечисленным в частях 1.1, 2, 3, 5 и 6 статьи 29.5 КоАП, установлена <text:soft-page-break/>исключительная территориальная подсудность, не подлежащая изменению <text:s text:c="16"/>по ходатайству лица, в отношении которого ведется производство по делу.</text:p>
      <text:p text:style-name="P39">Из материалов настоящего дела об административном правонарушении следует, что определением от 14.03.2016<text:span text:style-name="T13"> </text:span><text:span text:style-name="T12">возбуждено дело об административном </text:span><text:span text:style-name="T13"><text:s/></text:span><text:span text:style-name="T12">правонарушении </text:span><text:span text:style-name="T68">№</text:span><text:span text:style-name="T70"> </text:span><text:span text:style-name="T12">К-589/15/АК298-16 в отношении </text:span><text:span text:style-name="T13">&lt;...&gt;</text:span><text:span text:style-name="T12"> и начато административное расследование.</text:span></text:p>
      <text:p text:style-name="P36"><text:span text:style-name="Основной_20_шрифт_20_абзаца"><text:span text:style-name="T33">Таким образом, исходя из положений части 2 статьи 29.5 КоАП, органом проводящим административное расследование по делу об административном правонарушении </text:span></text:span><text:span text:style-name="Основной_20_шрифт_20_абзаца"><text:span text:style-name="T67">№</text:span></text:span><text:span text:style-name="Основной_20_шрифт_20_абзаца"><text:span text:style-name="T69"> </text:span></text:span><text:span text:style-name="Основной_20_шрифт_20_абзаца"><text:span text:style-name="T11">К-589/15/АК298-16</text:span></text:span><text:span text:style-name="Основной_20_шрифт_20_абзаца"><text:span text:style-name="T71"> является Федеральная антимонопольная служба России. Место нахождения Федеральной антимонопольной службы России является: г. Москва, ул. Садовая-Кудринская, дом 11.</text:span></text:span></text:p>
      <text:p text:style-name="P17"><text:span text:style-name="Основной_20_шрифт_20_абзаца"><text:span text:style-name="T8"><text:tab/>2. </text:span></text:span><text:span text:style-name="Основной_20_шрифт_20_абзаца"><text:span text:style-name="T7">В</text:span></text:span><text:span text:style-name="Основной_20_шрифт_20_абзаца"><text:span text:style-name="T43"> части 3 статьи 28.5 КоАП установлено, что в случае проведения административного расследования протокол об административном правонарушении составляется по окончании расследования в сроки, предусмотренные </text:span></text:span><text:a xlink:type="simple" xlink:href="http://www.consultant.ru/document/cons_doc_LAW_34661/f1115cbcffb8ddd1aa3dc81a824cb0458442266d/#dst102697"><text:span text:style-name="Основной_20_шрифт_20_абзаца">статьей 28.7</text:span></text:a><text:span text:style-name="Основной_20_шрифт_20_абзаца"><text:span text:style-name="T43"> КоАП.</text:span></text:span></text:p>
      <text:p text:style-name="P12"><text:span text:style-name="Основной_20_шрифт_20_абзаца"><text:span text:style-name="T59"><text:tab/></text:span></text:span><text:span text:style-name="Основной_20_шрифт_20_абзаца"><text:span text:style-name="T59">Частью 5 статьи 28.7 КоАП предусмотрено, что срок проведения административного расследования не может превышать один месяц с момента возбуждения дела об административном правонарушении. </text:span></text:span></text:p>
      <text:p text:style-name="P42"><text:span text:style-name="Основной_20_шрифт_20_абзаца"><text:span text:style-name="T54">&lt;...&gt;</text:span></text:span><text:span text:style-name="Основной_20_шрифт_20_абзаца"><text:span text:style-name="T52"> в своем ходатайстве просит отложить составление протокола об административном правонарушении по делу № К-589/15/АК298-16 на август 2016 года, что на 4 месяца превышает установленный законом месячный срок для продления рассмотрения дела об административном правонарушении <text:s text:c="18"/>в случае необходимости в дополнительном выяснении обстоятельств дела. </text:span></text:span></text:p>
      <text:p text:style-name="P42"><text:span text:style-name="Основной_20_шрифт_20_абзаца"><text:span text:style-name="T52">Вместе с тем, вышеуказанное ходатайство </text:span></text:span><text:span text:style-name="Основной_20_шрифт_20_абзаца"><text:span text:style-name="T54">&lt;...&gt;</text:span></text:span><text:span text:style-name="Основной_20_шрифт_20_абзаца"><text:span text:style-name="T52"> поступило должностному лицу, уполномоченному на составление и подписание протокола об административном правонарушении, после составления протокола <text:s text:c="26"/>об административном правонарушении. </text:span></text:span></text:p>
      <text:p text:style-name="P36"><text:span text:style-name="Основной_20_шрифт_20_абзаца"><text:span text:style-name="T73">Кроме того, согласно <text:s/></text:span></text:span><text:span text:style-name="Основной_20_шрифт_20_абзаца"><text:span text:style-name="T72">части 1 статьи 4.5 КоАП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в части административных правонарушений, предусмотренных статьями 7.29-7.32, частью 7 статьи 19.5, статьей 19.7.2 КоАП),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статьей 7.32.3, частью 7.2 статьи 19.5, статьей 19.7.2-1 КоАП), срок давности за данную категорию <text:s/>правонарушений составляет один год со дня совершения административного правонарушения.</text:span></text:span></text:p>
      <text:p text:style-name="P37"><text:span text:style-name="Основной_20_шрифт_20_абзаца"><text:span text:style-name="T53">Следовательно, ввиду того, что срок давности привлечения <text:s text:c="43"/>к административной ответственности лица, в отношении которого ведется производство по настоящему делу <text:s/>об административном правонарушении, истекает 17.04.2016, отложить составление протокола об административном правонарушении на август 2016 г. не представляется возможным.</text:span></text:span></text:p>
      <text:p text:style-name="P36"><text:span text:style-name="Основной_20_шрифт_20_абзаца"><text:span text:style-name="T71">3. </text:span></text:span><text:span text:style-name="T60">В соответствии со статьей 25.1 КоАП л</text:span><text:span text:style-name="T83">ицо, в отношении которого </text:span><text:soft-page-break/><text:span text:style-name="T83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span></text:p>
      <text:p text:style-name="P43">Согласно части 1 статье 25.5 КоАП для оказания юридической помощи лицу, в отношении которого ведется производство по делу <text:s text:c="41"/>об административном правонарушении, в производстве по делу <text:s text:c="38"/>об административном правонарушении может участвовать защитник, а для оказания юридической помощи потерпевшему — представитель. </text:p>
      <text:p text:style-name="P43">При этом частью 5 статьи 25.5 КоАП устанавливается, что защитник <text:s text:c="21"/>и представитель, допущенные к участию в производстве по делу <text:s text:c="34"/>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риостановление по делу, пользоваться иными <text:s text:c="25"/>процессуальными правами в соответствии с КоАП.</text:p>
      <text:p text:style-name="P41"><text:span text:style-name="Основной_20_шрифт_20_абзаца"><text:span text:style-name="T61">Вместе с тем, полномочия представителя и защитника в соответствии <text:s text:c="19"/>с частями 3, 4 статьи 25.5 КоАП должны удостоверяться.</text:span></text:span></text:p>
      <text:p text:style-name="P40"><text:span text:style-name="Основной_20_шрифт_20_абзаца"><text:span text:style-name="T43">Следовательно, </text:span></text:span><text:span text:style-name="Основной_20_шрифт_20_абзаца"><text:span text:style-name="T50">&lt;...&gt;</text:span></text:span><text:span text:style-name="Основной_20_шрифт_20_абзаца"><text:span text:style-name="T43"> не воспользовался своим процессуальным правом, предусмотренным частью 1 статьи 25.5 КоАП.</text:span></text:span></text:p>
      <text:p text:style-name="P40"><text:span text:style-name="Основной_20_шрифт_20_абзаца"><text:span text:style-name="T44">Таким образом, на основании вышеизложенного, должностное лицо, уполномоченное на рассмотрение настоящего дела об административном правонарушении, приходит в выводу об отсутствии оснований для удовлетворения ходатайства </text:span></text:span><text:span text:style-name="Основной_20_шрифт_20_абзаца"><text:span text:style-name="T51">&lt;...&gt;</text:span></text:span><text:span text:style-name="Основной_20_шрифт_20_абзаца"><text:span text:style-name="T44"> о передаче материалов настоящего дела об административном правонарушении по месту его жительства <text:s text:c="28"/>в Ростовское УФАС России, о переносе даты составления протокола об административном правонарушении на август 2016 г, а также о не рассмотрении настоящего дела об административном правонарушении в его отсутствие. </text:span></text:span></text:p>
      <text:p text:style-name="P33"><text:span text:style-name="Основной_20_шрифт_20_абзаца"><text:span text:style-name="T20"><text:tab/></text:span></text:span><text:span text:style-name="Основной_20_шрифт_20_абзаца"><text:span text:style-name="T19">В ходе рассмотрения настоящего дела об административном правонарушении должностное лицо, уполномоченное на рассмотрение <text:s/>настоящего дела об административном правонарушении, пришло к выводу <text:s text:c="19"/>о наличии в действиях должностного лица </text:span></text:span><text:span text:style-name="Основной_20_шрифт_20_абзаца"><text:span text:style-name="T29">&lt;...&gt;</text:span></text:span><text:span text:style-name="Основной_20_шрифт_20_абзаца"><text:span text:style-name="T19"> нарушения пункта 6 статьи 42, пункта 1 части 1 статьи 73 Закона о контрактной системе, выразившихся в утверждении извещения <text:s text:c="21"/>о проведении запроса котировок, не соответствующего требованиям законодательства Российской Федерации о контрактной системе в сфере закупок.</text:span></text:span></text:p>
      <text:p text:style-name="P34"><text:tab/>Тем самым, <text:span text:style-name="T87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5"><text:span text:style-name="Основной_20_шрифт_20_абзаца"><text:span text:style-name="T19"><text:tab/>Таким образом, вина </text:span></text:span><text:span text:style-name="Основной_20_шрифт_20_абзаца"><text:span text:style-name="T20">лица, привлекаемого к административной ответственности,</text:span></text:span><text:span text:style-name="Основной_20_шрифт_20_абзаца"><text:span text:style-name="T19"> состоит в том, что оно не выполнило установленные Законом о контрактной системе требования.</text:span></text:span></text:p>
      <text:p text:style-name="P21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4"><text:span text:style-name="Основной_20_шрифт_20_абзаца"><text:span text:style-name="T20"><text:tab/>Вина лица, привлекаемого к административной ответственности,</text:span></text:span><text:span text:style-name="Strong_20_Emphasis"><text:span text:style-name="T25"> <text:s text:c="16"/></text:span></text:span><text:span text:style-name="Основной_20_шрифт_20_абзаца"><text:span text:style-name="T20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25"><text:span text:style-name="Основной_20_шрифт_20_абзаца"><text:span text:style-name="T20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26">Обстоятельства, отягчающие административную ответственность, <text:s text:c="21"/>не установлены.</text:p>
      <text:p text:style-name="P25"><text:span text:style-name="Основной_20_шрифт_20_абзаца"><text:span text:style-name="T26">Таким образом, в действиях </text:span></text:span><text:span text:style-name="Основной_20_шрифт_20_абзаца"><text:span text:style-name="T40">&lt;...&gt;</text:span></text:span><text:span text:style-name="Основной_20_шрифт_20_абзаца"><text:span text:style-name="T17">,</text:span></text:span><text:span text:style-name="Основной_20_шрифт_20_абзаца"><text:span text:style-name="T20"> выразившихся в несоблюдении требований законодательства Российской Федерации о контрактной системе в сфере закупок при утверждении извещения о проведении запроса котировок</text:span></text:span><text:span text:style-name="Основной_20_шрифт_20_абзаца"><text:span text:style-name="T21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7"><text:span text:style-name="Основной_20_шрифт_20_абзаца"><text:span text:style-name="T24">Согласно части 4.2 статьи 7.30 КоАП</text:span></text:span><text:span text:style-name="Основной_20_шрифт_20_абзаца"><text:span text:style-name="T26"> совершение указанного административного правонарушения</text:span></text:span><text:span text:style-name="Основной_20_шрифт_20_абзаца"><text:span text:style-name="T27">, влечет наложение административного </text:span></text:span><text:span text:style-name="Основной_20_шрифт_20_абзаца"><text:span text:style-name="T27">штрафа на должностных лиц в размере 3 000 (трех тысяч) рублей.</text:span></text:span></text:p>
      <text:p text:style-name="P22">Руководствуясь статьями 7.30, 23.66, 29.9 КоАП,</text:p>
      <text:p text:style-name="P24"/>
      <text:p text:style-name="P24">ПОСТАНОВИЛ:</text:p>
      <text:p text:style-name="P23"/>
      <text:list xml:id="list9208391910412696963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75">Признать в действиях должностного лица Заказчика — </text:span></text:span><text:span text:style-name="Основной_20_шрифт_20_абзаца"><text:span text:style-name="T28">&lt;...&gt;</text:span></text:span><text:span text:style-name="Основной_20_шрифт_20_абзаца"><text:span text:style-name="T16"> </text:span></text:span><text:span text:style-name="Основной_20_шрифт_20_абзаца"><text:span text:style-name="T19">нарушение пункта 6 статьи 42, пункта 1 части 1 статьи 73 <text:s/>Закона <text:s/>о контрактной системе.</text:span></text:span></text:p>
                </text:list-item>
                <text:list-item>
                  <text:p text:style-name="P47"><text:span text:style-name="Основной_20_шрифт_20_абзаца"><text:span text:style-name="T75">Нарушение </text:span></text:span><text:span text:style-name="Основной_20_шрифт_20_абзаца"><text:span text:style-name="T78">&lt;...&gt;</text:span></text:span><text:span text:style-name="Основной_20_шрифт_20_абзаца"><text:span text:style-name="T14"> </text:span></text:span><text:span text:style-name="Основной_20_шрифт_20_абзаца"><text:span text:style-name="T75">требований законодательства Российской Федерации о </text:span></text:span><text:span text:style-name="Основной_20_шрифт_20_абзаца"><text:span text:style-name="T21">контрактной системе в сфере закупок, выраженное в утверждении </text:span></text:span><text:span text:style-name="Основной_20_шрифт_20_абзаца"><text:span text:style-name="T65">извещения о проведения запроса котировок, не соответствующего требованиям,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21"> </text:span></text:span><text:span text:style-name="Основной_20_шрифт_20_абзаца"><text:span text:style-name="T75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47"><text:span text:style-name="Основной_20_шрифт_20_абзаца"><text:span text:style-name="T75">Наложить на </text:span></text:span><text:span text:style-name="Основной_20_шрифт_20_абзаца"><text:span text:style-name="T41">&lt;...&gt;</text:span></text:span><text:span text:style-name="Основной_20_шрифт_20_абзаца"><text:span text:style-name="T37"> </text:span></text:span><text:span text:style-name="Основной_20_шрифт_20_абзаца"><text:span text:style-name="T75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p text:style-name="P22"/>
      <text:p text:style-name="P10"><text:tab/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2">В соответствии с частью 5 статьи 3.5 КоАП сумма административного штрафа подлежит зачислению в бюджет в полном объеме.</text:p>
      <text:p text:style-name="P20">Согласно Федеральному закону от 01.12.2014 № 384-ФЗ «О федеральном <text:soft-page-break/>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0"/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33010016000140</text:p>
      <text:p text:style-name="P28"><text:tab/><text:tab/><text:tab/>ОКТМО 45380000</text:p>
      <text:p text:style-name="P28">Банк получателя ОПЕРУ-1</text:p>
      <text:p text:style-name="P28">Операционный департамент Банка России</text:p>
      <text:p text:style-name="P28"><text:tab/><text:tab/><text:tab/>г. Москвы 701</text:p>
      <text:p text:style-name="P28"><text:tab/><text:tab/><text:tab/>БИК 044501002</text:p>
      <text:p text:style-name="P28">Расчетный счет 40101810500000001901</text:p>
      <text:p text:style-name="P28"/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7"><text:span text:style-name="Основной_20_шрифт_20_абзаца"><text:span text:style-name="T75"><text:tab/>Документы, подтверждающие уплату штрафа необходимо направить <text:s text:c="17"/>по электронной почте </text:span></text:span><text:a xlink:type="simple" xlink:href="mailto:kusinova@fas.gov.ru"><text:span text:style-name="Основной_20_шрифт_20_абзаца"><text:span text:style-name="T77">kusinova@fas.gov.ru</text:span></text:span></text:a><text:span text:style-name="Основной_20_шрифт_20_абзаца"><text:span text:style-name="T22">.</text:span></text:span><text:span text:style-name="Основной_20_шрифт_20_абзаца"><text:span text:style-name="T75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9"><text:span text:style-name="T88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659A2A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55cm" fo:margin-bottom="1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737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7372(4) </text:p></draw:text-box></draw:frame><draw:frame draw:style-name="Mfr2" draw:name="SpdBarcode" text:anchor-type="paragraph" svg:x="0cm" svg:width="3.6cm" svg:height="0.78cm" draw:z-index="7"><draw:image xlink:href="Pictures/10000201000000780000001A659A2A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36:52.63</meta:creation-date>
    <meta:generator>OpenOffice.org/3.4.1$Win32 OpenOffice.org_project/341m1$Build-9593</meta:generator>
    <dc:date>2016-05-23T18:47:29.06</dc:date>
    <meta:editing-duration>PT4H26M22S</meta:editing-duration>
    <meta:editing-cycles>12</meta:editing-cycles>
    <meta:print-date>2016-04-19T15:43:39.75</meta:print-date>
    <meta:document-statistic meta:table-count="0" meta:image-count="1" meta:object-count="0" meta:page-count="7" meta:paragraph-count="77" meta:word-count="2161" meta:character-count="18525"/>
    <meta:user-defined meta:name="Поле 1"/>
    <meta:user-defined meta:name="Поле 2"/>
    <meta:user-defined meta:name="Поле 3"/>
    <meta:user-defined meta:name="Поле 4"/>
  </office:meta>
</office:document-meta>
</file>