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13AF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top="0cm" fo:margin-bottom="0cm"/>
      <style:text-properties fo:font-size="9pt"/>
    </style:style>
    <style:style style:name="P11" style:family="paragraph" style:parent-style-name="Text_20_body">
      <style:paragraph-properties fo:margin-top="0cm" fo:margin-bottom="0cm"/>
      <style:text-properties fo:color="#000000" fo:font-size="9pt"/>
    </style:style>
    <style:style style:name="P12" style:family="paragraph" style:parent-style-name="Standard">
      <style:paragraph-properties fo:margin-left="10.079cm" fo:margin-right="0cm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10.98cm" fo:margin-right="0cm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10.98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text-align="center" style:justify-single-word="false" fo:text-indent="0.026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font-size-asian="14pt" style:font-size-complex="14pt"/>
    </style:style>
    <style:style style:name="T4" style:family="text">
      <style:text-properties fo:color="#000000" fo:language="en" fo:country="US" style:font-size-asian="14pt" style:font-size-complex="14pt"/>
    </style:style>
    <style:style style:name="T5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style:font-size-asian="14pt" style:font-size-complex="14pt"/>
    </style:style>
    <style:style style:name="T7" style:family="text">
      <style:text-properties fo:color="#000000" fo:font-size="9pt" fo:language="en" fo:country="US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style:font-name="Times New Roman" style:font-size-asian="14pt" style:font-size-complex="14pt" style:font-weight-complex="bold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40e915-0731-47c3-9c35-fd92e7a170e8" text:name="BossProviderVariable"/>
      </text:user-field-decls>
      <text:p text:style-name="P15"><text:span text:style-name="T12">ОПРЕДЕЛЕНИЕ</text:span></text:p>
      <text:p text:style-name="P3">об исправлении опечатки в <text:span text:style-name="T8">определении о возбуждении дела об административном правонарушении №АГОЗ-93/16 и проведении административного расследования</text:span></text:p>
      <text:p text:style-name="P4"/>
      <text:p text:style-name="P5">«<text:span text:style-name="T8">18</text:span>» апреля 2016 г. <text:s text:c="87"/>г. Москва</text:p>
      <text:p text:style-name="P5"/>
      <text:p text:style-name="P5"><text:tab/>Я, начальник<text:span text:style-name="Основной_20_шрифт_20_абзаца"><text:span text:style-name="T1"> отдела правового обеспечения контроля размещения ГОЗ Управления контроля государственного оборонного заказа Федеральной антимонопольной службы, Губаева Л.Р.</text:span></text:span>,</text:p>
      <text:p text:style-name="P8"/>
      <text:p text:style-name="P8">УСТАНОВИЛА:</text:p>
      <text:p text:style-name="P8"/>
      <text:p text:style-name="P7"><text:tab/>При вынесении <text:span text:style-name="T9">определения о возбуждении дела об административном правонарушении №АГОЗ-93/16 и проведении административного расследования</text:span> в резолютивной части была допущена опечатка: неверно указана часть статьи Кодекса Российской Федерации об административных правонарушениях (далее — КоАП РФ), а именно, вместо части 2 статьи 7.30 указана часть 4.2 статьи 7.30 КоАП РФ. Поскольку данная опечатка является технической ошибкой, считаю необходимым внести исправления в данное определение, руководствуясь статьей 29.12.1 КоАП РФ</text:p>
      <text:p text:style-name="P8"/>
      <text:p text:style-name="P8">ОПРЕДЕЛИЛА:</text:p>
      <text:p text:style-name="P8"/>
      <text:p text:style-name="P6"><text:span text:style-name="T5"><text:tab/>В резолютивной части определения о возбуждении дела об административном правонарушении №АГОЗ-93/16 и проведении административного расследования</text:span><text:span text:style-name="T10"> «</text:span><text:span text:style-name="T6">часть 4.2 статьи 7.30 КоАП РФ» читать как «часть 2 статьи 7.30 КоАП РФ»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13AF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913AF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20:05:40.84</meta:creation-date>
    <dc:date>2016-05-23T18:48:25.24</dc:date>
    <meta:editing-duration>PT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40" meta:character-count="1239"/>
    <meta:user-defined meta:name="Поле 1"/>
    <meta:user-defined meta:name="Поле 2"/>
    <meta:user-defined meta:name="Поле 3"/>
    <meta:user-defined meta:name="Поле 4"/>
  </office:meta>
</office:document-meta>
</file>