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9124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48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8.48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483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8.483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14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1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4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14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14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1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14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9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13" style:family="text">
      <style:text-properties fo:color="#000000" style:font-name="Times New Roman" fo:language="en" fo:country="US" fo:font-style="normal" style:text-underline-style="none" style:font-name-asian="Times New Roman CYR1" style:font-style-asian="normal" style:font-name-complex="Times New Roman CYR1" style:font-style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fo:background-color="transparent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color="#000000" style:font-name="Times New Roman CYR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 CYR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fo:font-size="14pt" fo:language="en" fo:country="US" style:text-underline-style="solid" style:text-underline-width="auto" style:text-underline-color="font-color" style:font-size-asian="14pt" style:font-size-complex="14pt"/>
    </style:style>
    <style:style style:name="T5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fo:color="#0000ff" style:font-name="Times New Roman1" fo:font-size="14pt" style:font-size-asian="14pt" style:font-size-complex="14pt"/>
    </style:style>
    <style:style style:name="T57" style:family="text">
      <style:text-properties fo:color="#0000ff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font-name-asian="Times New Roman CYR1" style:font-name-complex="Times New Roman CYR1"/>
    </style:style>
    <style:style style:name="T77" style:family="text">
      <style:text-properties style:font-name-asian="Times New Roman CYR1" style:font-name-complex="Times New Roman CYR1"/>
    </style:style>
    <style:style style:name="T78" style:family="text">
      <style:text-properties fo:language="ru" fo:country="RU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style:font-name="Times New Roman1" style:font-size-asian="14pt" style:font-size-complex="14pt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ae415-52a8-48f5-9966-e51ed07069bd" text:name="BossProviderVariable"/>
      </text:user-field-decls>
      <text:p text:style-name="P49"><text:span text:style-name="T81">ПОСТАНОВЛЕНИЕ </text:span></text:p>
      <text:p text:style-name="P8">о наложении штрафа по делу </text:p>
      <text:p text:style-name="P14"><text:span text:style-name="T1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11"><text:s/></text:span></text:span><text:span text:style-name="Основной_20_шрифт_20_абзаца"><text:span text:style-name="T18">П-5/15/АК177-16</text:span></text:span></text:p>
      <text:p text:style-name="P10"/>
      <text:p text:style-name="P5"><text:span text:style-name="T2">«18» апреля 2016<text:tab/></text:span><text:tab/><text:tab/> <text:s text:c="9"/><text:tab/><text:tab/><text:tab/><text:tab/><text:tab/><text:tab/><text:tab/> <text:s text:c="2"/>Москва</text:p>
      <text:p text:style-name="P5"/>
      <text:p text:style-name="P11"><text:span text:style-name="T54"><text:tab/></text:span><text:span text:style-name="T16">Я, </text:span><text:span text:style-name="T17">&lt;...&gt;</text:span><text:span text:style-name="T16">, рассмотрев протокол и материалы дела об административном правонарушении, возбужденного </text:span><text:span text:style-name="T19">определением от 25.02.2016 по делу </text:span><text:span text:style-name="T22">№ П-5/15/АК177-16</text:span><text:span text:style-name="T19"> в отношении </text:span><text:span text:style-name="T28">и</text:span><text:span text:style-name="T33">.о. ректора ФГБОУ ВПО «Рязанский государственный университет имени С.А. Есенина» </text:span><text:span text:style-name="T49">&lt;...&gt;</text:span><text:span text:style-name="T50">,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</text:span><text:span text:style-name="T16"> </text:span></text:p>
      <text:p text:style-name="P11"/>
      <text:p text:style-name="P6">УСТАНОВИЛ:</text:p>
      <text:p text:style-name="P12"/>
      <text:p text:style-name="P31"><text:span text:style-name="T55">ФГБОУ ВПО Рязанский государственный университет имени </text:span><text:span text:style-name="T57">С.А. Есенина</text:span><text:span text:style-name="T20"> (далее - Заказчик) осуществлена закупка</text:span><text:span text:style-name="T21"> </text:span><text:span text:style-name="T20">(номер извещения 0359100003515000017) (далее – Закупка).</text:span></text:p>
      <text:p text:style-name="P31"><text:span text:style-name="T52">Согласно материалам настоящего дела, в нарушение пункта 10 части 1 </text:span><text:span text:style-name="T52">статьи 31 </text:span><text:span text:style-name="T23">Федерального закона от 05.04.2013 № 44-ФЗ</text:span><text:span text:style-name="T56"> </text:span><text:span text:style-name="T23">«О контрактной системе </text:span><text:span text:style-name="T23">в сфере закупок товаров, работ, услуг для обеспечения государственных и муниципальных нужд» (далее – Закон о контрактной системе) Заказчиком в документации о Закупке не установлено требование <text:s/>о том, что участник Закупки не должен являться офшорной компанией.</text:span></text:p>
      <text:p text:style-name="P33">Кроме того, в нарушение части 7 статьи 34 Закона о контрактной системе Заказчиком в <text:s/>проекте контракта, являющегося неотъемлемой частью 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.</text:p>
      <text:p text:style-name="P33">Также, в нарушение <text:s/>пункта 11 части 1 статьи 64 <text:s/>Закона о контрактной системе Заказчиком в документации о Закупке не установлены даты начала и окончания срока предоставления участникам Закупки разъяснений положений документации о Закупке.</text:p>
      <text:p text:style-name="P31"><text:span text:style-name="T52"><text:tab/></text:span><text:span text:style-name="T23">Согласно части 4.2 статьи 7.30 КоАП, за утверждение</text:span><text:span text:style-name="T3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3">предусмотрена административная ответственность.</text:span></text:p>
      <text:p text:style-name="P23"><text:soft-page-break/><text:span text:style-name="T6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и</text:span><text:span text:style-name="T8">.о. ректора ФГБОУ ВПО «Рязанский государственный университет имени С.А. Есенина» </text:span><text:span text:style-name="T13">&lt;...&gt;</text:span></text:p>
      <text:p text:style-name="P24"><text:span text:style-name="Основной_20_шрифт_20_абзаца"><text:span text:style-name="T58"><text:tab/>Таким образом, в действиях должностного лица – и</text:span></text:span><text:span text:style-name="Основной_20_шрифт_20_абзаца"><text:span text:style-name="T66">.о. ректора ФГБОУ ВПО «Рязанский государственный университет имени С.А. Есенина» </text:span></text:span><text:span text:style-name="Основной_20_шрифт_20_абзаца"><text:span text:style-name="T74">&lt;...&gt;</text:span></text:span><text:span text:style-name="T28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7"><text:span text:style-name="T40"><text:tab/>Место совершения а</text:span><text:span text:style-name="T31">дминистративного правонарушения:</text:span><text:span text:style-name="T40"> </text:span><text:span text:style-name="T41">г. Рязань, ул. Свободы, д. 46.</text:span></text:p>
      <text:p text:style-name="P34"><text:span text:style-name="Основной_20_шрифт_20_абзаца">Время совершения административного правонарушения : </text:span><text:span text:style-name="Основной_20_шрифт_20_абзаца"><text:span text:style-name="T75">29.09.2015</text:span></text:span><text:span text:style-name="Основной_20_шрифт_20_абзаца">.</text:span></text:p>
      <text:p text:style-name="P38"><text:span text:style-name="T25">Протокол по настоящему делу об административном правонарушении <text:s text:c="5"/>составлен 22.03.2016 </text:span><text:span text:style-name="T14">&lt;...&gt;</text:span><text:span text:style-name="T10"> с участием защитника </text:span><text:span text:style-name="T15">&lt;...&gt;</text:span><text:span text:style-name="T10"> по доверенности от 21.03.2016 № 06-29/29-16/166 </text:span><text:span text:style-name="T15">&lt;...&gt;.</text:span><text:span text:style-name="T10"> </text:span><text:span text:style-name="T15">&lt;...&gt;</text:span><text:span text:style-name="T10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и подписания протокола.</text:span></text:p>
      <text:p text:style-name="P35">Рассмотрение настоящего дела об административном правонарушении <text:s text:c="29"/>состоялось 18.04.2016. <text:span text:style-name="T76">&lt;...&gt;</text:span><text:span text:style-name="T77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дела об административном правонарушении.</text:span></text:p>
      <text:p text:style-name="P39"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8"> </text:span></text:span><text:span text:style-name="Основной_20_шрифт_20_абзаца"><text:span text:style-name="T69">и</text:span></text:span><text:span text:style-name="Основной_20_шрифт_20_абзаца"><text:span text:style-name="T59">.о. ректора ФГБОУ ВПО «Рязанский государственный университет имени С.А. Есенина» </text:span></text:span><text:span text:style-name="Основной_20_шрифт_20_абзаца"><text:span text:style-name="T62">&lt;...&gt;</text:span></text:span><text:span text:style-name="T37"> </text:span><text:span text:style-name="T34">нарушений пункта 10 части 1 статьи 31, части 7 статьи 34, пункта 11 части 1 статьи 64 Закона о контрактной системе</text:span><text:span text:style-name="T29">.</text:span></text:p>
      <text:p text:style-name="P36">Тем самым, <text:span text:style-name="T7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2"><text:span text:style-name="T34"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28"><text:span text:style-name="T45"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45"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soft-page-break/>Обстоятельства, отягчающие административную ответственность, не установлены.</text:p>
      <text:p text:style-name="P29">Обстоятельства, смягчающие административную ответственность, не установлены.</text:p>
      <text:p text:style-name="P30"><text:span text:style-name="T47">Таким образом, в действиях </text:span><text:span text:style-name="Основной_20_шрифт_20_абзаца"><text:span text:style-name="T72">и</text:span></text:span><text:span text:style-name="Основной_20_шрифт_20_абзаца"><text:span text:style-name="T64">.о. ректора ФГБОУ ВПО «Рязанский государственный университет имени С.А. Есенина» </text:span></text:span><text:span text:style-name="Основной_20_шрифт_20_абзаца"><text:span text:style-name="T65">&lt;...&gt;</text:span></text:span><text:span text:style-name="T32">, выразившихся в несоблюдении требований законодательства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6"><text:span text:style-name="T42">Согласно части 4.2 статьи 7.30 КоАП,</text:span><text:span text:style-name="T43"> совершение указанного административного правонарушения</text:span><text:span text:style-name="T44">, влечет наложение административного </text:span><text:span text:style-name="T44">штрафа на должностных лиц в размере трех тысяч рублей.</text:span></text:p>
      <text:p text:style-name="P40">Руководствуясь статьями 7.30, 23.66, 29.9 КоАП,</text:p>
      <text:p text:style-name="P41"/>
      <text:p text:style-name="P41">ПОСТАНОВИЛ:</text:p>
      <text:p text:style-name="P43"/>
      <text:list xml:id="list7855681366484927383" text:style-name="L1">
        <text:list-item>
          <text:list>
            <text:list-item>
              <text:list>
                <text:list-item>
                  <text:p text:style-name="P50"><text:span text:style-name="T3">Признать в действиях </text:span><text:span text:style-name="Основной_20_шрифт_20_абзаца"><text:span text:style-name="T69">и</text:span></text:span><text:span text:style-name="Основной_20_шрифт_20_абзаца"><text:span text:style-name="T59">.о. ректора ФГБОУ ВПО «Рязанский государственный университет имени С.А. Есенина» </text:span></text:span><text:span text:style-name="Основной_20_шрифт_20_абзаца"><text:span text:style-name="T62">&lt;...&gt;</text:span></text:span><text:span text:style-name="Основной_20_шрифт_20_абзаца"><text:span text:style-name="T58"> </text:span></text:span><text:span text:style-name="Основной_20_шрифт_20_абзаца"><text:span text:style-name="T61">нарушений пункта 10 части 1 статьи 31, части 7 статьи 34, пункта 11 части 1 статьи 64</text:span></text:span><text:span text:style-name="T34"> Закона о контрактной системе.</text:span></text:p>
                </text:list-item>
                <text:list-item>
                  <text:p text:style-name="P50"><text:span text:style-name="T3">Нарушение </text:span><text:span text:style-name="Основной_20_шрифт_20_абзаца"><text:span text:style-name="T70">и</text:span></text:span><text:span text:style-name="Основной_20_шрифт_20_абзаца"><text:span text:style-name="T60">.о. ректора ФГБОУ ВПО «Рязанский государственный университет имени С.А. Есенина» </text:span></text:span><text:span text:style-name="Основной_20_шрифт_20_абзаца"><text:span text:style-name="T63">&lt;....&gt;</text:span></text:span><text:span text:style-name="T30"> </text:span><text:span text:style-name="T3">требований законодательства Российской Федерации о </text:span><text:span text:style-name="T36">контрактной системе в сфере закупок при утверждении документации о Закупке</text:span><text:span text:style-name="T3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222764179760835073" text:style-name="L2">
        <text:list-item>
          <text:list>
            <text:list-item>
              <text:list>
                <text:list-item>
                  <text:p text:style-name="P51"><text:span text:style-name="T3">Наложить на </text:span><text:span text:style-name="Основной_20_шрифт_20_абзаца"><text:span text:style-name="T58">и</text:span></text:span><text:span text:style-name="Основной_20_шрифт_20_абзаца"><text:span text:style-name="T66">.о. ректора ФГБОУ ВПО «Рязанский государственный университет имени С.А. Есенина» </text:span></text:span><text:span text:style-name="Основной_20_шрифт_20_абзаца"><text:span text:style-name="T74">&lt;...&gt;</text:span></text:span><text:span text:style-name="T48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4"><text:span text:style-name="T7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<text:soft-page-break/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8"><text:span text:style-name="T3"><text:tab/>Документы, подтверждающие уплату штрафа необходимо направить по электронной почте </text:span><text:span text:style-name="T53">kusinova@fas.gov.ru.</text:span><text:span text:style-name="T4"> </text:span><text:span text:style-name="T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D9124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7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9725(2) </text:p></draw:text-box></draw:frame><draw:frame draw:style-name="Mfr2" draw:name="SpdBarcode" text:anchor-type="paragraph" svg:x="0cm" svg:width="3.6cm" svg:height="0.78cm" draw:z-index="4"><draw:image xlink:href="Pictures/10000201000000780000001A7D9124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51:33.40</meta:creation-date>
    <meta:generator>OpenOffice.org/3.4.1$Win32 OpenOffice.org_project/341m1$Build-9593</meta:generator>
    <dc:date>2016-05-23T19:21:32.23</dc:date>
    <meta:editing-duration>PT10M48S</meta:editing-duration>
    <meta:editing-cycles>3</meta:editing-cycles>
    <meta:print-date>2016-04-19T16:03:43.25</meta:print-date>
    <meta:document-statistic meta:table-count="0" meta:image-count="1" meta:object-count="0" meta:page-count="4" meta:paragraph-count="49" meta:word-count="1027" meta:character-count="8383"/>
    <meta:user-defined meta:name="Поле 1"/>
    <meta:user-defined meta:name="Поле 2"/>
    <meta:user-defined meta:name="Поле 3"/>
    <meta:user-defined meta:name="Поле 4"/>
  </office:meta>
</office:document-meta>
</file>