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AE0A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51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7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9.26cm" fo:margin-right="0cm" fo:text-indent="0cm" style:auto-text-indent="false"/>
      <style:text-properties fo:color="#000000" fo:font-size="14pt"/>
    </style:style>
    <style:style style:name="P13" style:family="paragraph" style:parent-style-name="Standard">
      <style:paragraph-properties fo:margin-left="9.26cm" fo:margin-right="0cm" fo:text-indent="0cm" style:auto-text-indent="false"/>
      <style:text-properties fo:color="#000000" fo:font-size="14pt" fo:background-color="#ffffff"/>
    </style:style>
    <style:style style:name="P14" style:family="paragraph" style:parent-style-name="Standard">
      <style:paragraph-properties fo:margin-left="9.26cm" fo:margin-right="0cm" fo:text-indent="0cm" style:auto-text-indent="false"/>
      <style:text-properties fo:font-size="14pt"/>
    </style:style>
    <style:style style:name="P15" style:family="paragraph" style:parent-style-name="Standard">
      <style:paragraph-properties fo:margin-left="9.499cm" fo:margin-right="0cm" fo:text-indent="0cm" style:auto-text-indent="false"/>
      <style:text-properties fo:color="#000000" fo:font-size="14pt"/>
    </style:style>
    <style:style style:name="P16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left="9.181cm" fo:margin-right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Normal_20__28_Web_29_">
      <style:paragraph-properties fo:margin-left="3.51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25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fo:background-color="transparen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6.7999992370605pt" style:font-style-asian="normal" style:font-weight-asian="normal" style:font-name-complex="Times New Roman2" style:font-size-complex="16.7999992370605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fo:font-size="14pt" fo:background-color="#ffffff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0cm" fo:margin-right="0cm" style:line-height-at-least="0.75cm" fo:text-align="center" style:justify-single-word="false" fo:text-indent="-0.026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name-complex="Times New Roman2" style:font-size-complex="14pt"/>
    </style:style>
    <style:style style:name="T10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normal" fo:background-color="transparent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style-complex="normal" style:font-weight-complex="normal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NewRomanPSMT" fo:font-size="14pt"/>
    </style:style>
    <style:style style:name="T28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9" style:family="text">
      <style:text-properties style:font-name="Times New Roman1"/>
    </style:style>
    <style:style style:name="T30" style:family="text">
      <style:text-properties fo:background-color="#ffffff" style:font-name-complex="Times New Roman2"/>
    </style:style>
    <style:style style:name="T31" style:family="text">
      <style:text-properties fo:background-color="transparent"/>
    </style:style>
    <style:style style:name="T3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style:use-window-font-color="true" fo:background-color="transparen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fo:background-color="#ffffff" style:font-weight-asian="normal" style:font-weight-complex="normal"/>
    </style:style>
    <style:style style:name="T48" style:family="text">
      <style:text-properties fo:language="ru" fo:country="RU" fo:background-color="transparent"/>
    </style:style>
    <style:style style:name="T49" style:family="text">
      <style:text-properties fo:language="ru" fo:country="RU" fo:font-weight="normal" fo:background-color="transparent" style:font-weight-asian="normal" style:font-weight-complex="normal"/>
    </style:style>
    <style:style style:name="T50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1" style:family="text">
      <style:text-properties fo:font-size="10.5pt" fo:font-weight="normal" style:font-size-asian="10.5pt" style:font-weight-asian="normal" style:font-name-complex="Times New Roman2" style:font-size-complex="10.5pt" style:font-weight-complex="normal"/>
    </style:style>
    <style:style style:name="T52" style:family="text">
      <style:text-properties fo:font-size="10.5pt" fo:font-weight="normal" fo:background-color="#ffffff" style:font-size-asian="10.5pt" style:font-weight-asian="normal" style:font-name-complex="Times New Roman2" style:font-size-complex="10.5pt" style:font-weight-complex="normal"/>
    </style:style>
    <style:style style:name="T5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style:font-name="Times New Roman1" fo:background-color="transparent" style:font-name-asian="Arial1" style:language-asian="ru" style:country-asian="RU" style:font-name-complex="Arial1"/>
    </style:style>
    <style:style style:name="T55" style:family="text">
      <style:text-properties fo:font-variant="normal" fo:text-transform="none" style:font-name="Times New Roman1" fo:background-color="transparent" style:font-name-asian="Arial1" style:font-size-asian="14pt" style:language-asian="ru" style:country-asian="RU" style:font-name-complex="Arial1" style:font-size-complex="14pt"/>
    </style:style>
    <style:style style:name="T56" style:family="text">
      <style:text-properties fo:font-variant="normal" fo:text-transform="none" style:font-name="Times New Roman1" fo:language="en" fo:country="US" fo:background-color="transparent" style:font-name-asian="Arial1" style:language-asian="ru" style:country-asian="RU" style:font-name-complex="Arial1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59" style:family="text">
      <style:text-properties fo:font-variant="normal" fo:text-transform="none" fo:background-color="transparent" style:font-name-asian="TimesNewRomanPSMT1" style:font-size-asian="14pt" style:language-asian="ru" style:country-asian="RU" style:font-name-complex="TimesNewRomanPSMT1" style:font-size-complex="14pt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61" style:family="text">
      <style:text-properties fo:font-variant="normal" fo:text-transform="none" fo:color="#000000" fo:background-color="transparent" style:font-name-asian="TimesNewRomanPSMT1" style:font-size-asian="14pt" style:language-asian="ru" style:country-asian="RU" style:font-name-complex="TimesNewRomanPSMT1" style:font-size-complex="14pt"/>
    </style:style>
    <style:style style:name="T62" style:family="text">
      <style:text-properties fo:font-variant="normal" fo:text-transform="none" fo:color="#000000" style:font-name="Times New Roman1" style:font-name-asian="Arial1" style:language-asian="ru" style:country-asian="RU" style:font-name-complex="Arial1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7576a0-c91e-4bee-a103-cdbf5afeb6d5" text:name="BossProviderVariable"/>
      </text:user-field-decls>
      <text:p text:style-name="P43"><text:span text:style-name="T10">ПОСТАНОВЛЕНИЕ</text:span></text:p>
      <text:p text:style-name="P7">о наложении штрафа по делу</text:p>
      <text:p text:style-name="P7">об административном правонарушении № <text:span text:style-name="T47">4-14.32-356/00-30-16</text:span></text:p>
      <text:p text:style-name="P6"/>
      <text:p text:style-name="P4">«18» апреля 2016 г. <text:s text:c="87"/>г. Москва</text:p>
      <text:p text:style-name="P5"><text:tab/></text:p>
      <text:p text:style-name="P31">Я, заместитель руководителя Федеральной антимонопольной службы Овчинников М.А., <text:span text:style-name="Основной_20_шрифт_20_абзаца">рассмотрев протокол и материалы дела об административном правонарушении</text:span> № <text:span text:style-name="T46">4-14.32-356/00-30-16 возбужденного</text:span> в отношении должностного лица — генерального директора ООО «НПО «ЛУЧ» <text:s text:c="19"/><text:span text:style-name="T63">&lt;...&gt;</text:span>, <text:span text:style-name="Основной_20_шрифт_20_абзаца"><text:span text:style-name="T45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№ </text:span><text:span text:style-name="Основной_20_шрифт_20_абзаца"><text:span text:style-name="T46">4-14.32-356/00-30-16</text:span></text:span><text:span text:style-name="Основной_20_шрифт_20_абзаца"><text:span text:style-name="T48"> (</text:span></text:span><text:span text:style-name="Основной_20_шрифт_20_абзаца"><text:span text:style-name="T49">письмом от 18.02.2016 № 97 </text:span></text:span><text:span text:style-name="Основной_20_шрифт_20_абзаца"><text:span text:style-name="T64">&lt;...&gt;</text:span></text:span><text:span text:style-name="Основной_20_шрифт_20_абзаца"><text:span text:style-name="T49"> уведомил о невозможности присутствовать на рассмотрении дела, назначенном на 18 апреля 2016 года в 11 часов 15 минут, и просит рассмотреть дело в его отсутствие),</text:span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>УСТАНОВИЛ:</text:span></text:span></text:p>
      <text:p text:style-name="P34"/>
      <text:p text:style-name="P26"><text:span text:style-name="T2">Решением Комиссии ФАС России по рассмотрению дела <text:s text:c="33"/>№ 1-11-57/00-25-15 о нарушении антимонопольного законодательства (далее — Решение по делу № 1-11-57/00-25-15) от 10 июня 2015 года в действиях <text:s text:c="15"/>О</text:span><text:span text:style-name="T9">ОО «АВИСТА», ООО «ФОБУС», ООО «НПО «ЛУЧ» (далее также — Ответчики) установлен факт нарушения </text:span><text:span text:style-name="T2">пункта 2 части 1 статьи 11 Федерального закона от 26.07.2006 № 135-ФЗ «О защите конкуренции» <text:s text:c="14"/>(далее — </text:span><text:span text:style-name="T9">Закон о защите конкуренции) в части <text:s/></text:span><text:span text:style-name="T2">заключения и участия в соглашении, которое привело к поддержанию цен на открытых аукционах в электронной форме.</text:span></text:p>
      <text:p text:style-name="P27">Ответственность за указанное правонарушение предусмотрена частью 1 статьи 14.32 Кодекса Российской Федерации об административных <text:soft-page-break/>правонарушениях (далее — КоАП).</text:p>
      <text:p text:style-name="P18"><text:span text:style-name="Основной_20_шрифт_20_абзаца"><text:span text:style-name="T21">В соответствии с <text:s/>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</text:span></text:span><text:span text:style-name="Основной_20_шрифт_20_абзаца"><text:span text:style-name="T22">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</text:span></text:span><text:span text:style-name="Основной_20_шрифт_20_абзаца"><text:span text:style-name="T21">.</text:span></text:span></text:p>
      <text:p text:style-name="P18"><text:span text:style-name="Основной_20_шрифт_20_абзаца"><text:span text:style-name="T21">Согласно <text:s/></text:span></text:span><text:span text:style-name="Основной_20_шрифт_20_абзаца"><text:span text:style-name="T22">Приказу № 1 «О назначении на должность генерального директора </text:span></text:span><text:span text:style-name="Основной_20_шрифт_20_абзаца"><text:span text:style-name="T21">ООО «НПО ЛУЧ»</text:span></text:span><text:span text:style-name="Основной_20_шрифт_20_абзаца"><text:span text:style-name="T22"> от 02.08.2014, полномочиями в принятии решений от имени общества наделён </text:span></text:span><text:span text:style-name="Основной_20_шрифт_20_абзаца"><text:span text:style-name="T24">&lt;...&gt;</text:span></text:span><text:span text:style-name="Основной_20_шрифт_20_абзаца"><text:span text:style-name="T22">, что также подтверждается </text:span></text:span><text:span text:style-name="Основной_20_шрифт_20_абзаца"><text:span text:style-name="T21">выпиской из ЕГРЮЛ от 18.04.2016</text:span></text:span><text:span text:style-name="Основной_20_шрифт_20_абзаца"><text:span text:style-name="T22"> в сведениях о лице, имеющем право без доверенности действовать от имени </text:span></text:span><text:span text:style-name="Основной_20_шрифт_20_абзаца"><text:span text:style-name="T21">ООО «НПО ЛУЧ»</text:span></text:span><text:span text:style-name="Основной_20_шрифт_20_абзаца"><text:span text:style-name="T22">. </text:span></text:span></text:p>
      <text:p text:style-name="P33"><text:span text:style-name="T1">Временем совершения административного правонарушения <text:s text:c="14"/></text:span><text:span text:style-name="T4">&lt;...&gt;</text:span><text:span text:style-name="T1">, </text:span><text:span text:style-name="T57">в части участия в антиконкурентном</text:span><text:span text:style-name="Основной_20_шрифт_20_абзаца"><text:span text:style-name="T60"> с</text:span></text:span><text:span text:style-name="T57">оглашении</text:span><text:span text:style-name="T58"> является </text:span><text:span text:style-name="T1">период времени с 06.08.2014</text:span><text:span text:style-name="T11"> </text:span><text:span text:style-name="T27">по 22.01.2015</text:span><text:span text:style-name="T1">.</text:span></text:p>
      <text:p text:style-name="P32"><text:span text:style-name="Основной_20_шрифт_20_абзаца"><text:span text:style-name="T54">Местом совершения административного правонарушения <text:s text:c="18"/></text:span></text:span><text:span text:style-name="Основной_20_шрифт_20_абзаца"><text:span text:style-name="T56">&lt;...&gt;</text:span></text:span><text:span text:style-name="Основной_20_шрифт_20_абзаца"><text:span text:style-name="T54">, <text:s/></text:span></text:span><text:span text:style-name="Основной_20_шрифт_20_абзаца"><text:span text:style-name="T55">в части участия в антиконкурентном</text:span></text:span><text:span text:style-name="Основной_20_шрифт_20_абзаца"><text:span text:style-name="T61"> с</text:span></text:span><text:span text:style-name="Основной_20_шрифт_20_абзаца"><text:span text:style-name="T55">оглашении является: <text:s text:c="13"/></text:span></text:span><text:span text:style-name="Основной_20_шрифт_20_абзаца"><text:span text:style-name="T59"><text:s/></text:span></text:span><text:span text:style-name="Основной_20_шрифт_20_абзаца"><text:span text:style-name="T62">г. Москва,</text:span></text:span><text:span text:style-name="Основной_20_шрифт_20_абзаца"><text:span text:style-name="T54"> пр-кт Волгоградский, д. 45, стр. 1 (местонахождение <text:s text:c="29"/>ООО «НПО Луч»).</text:span></text:span></text:p>
      <text:p text:style-name="P29"><text:span text:style-name="T30">Согласно части 1.2 статьи 28.1 КоАП </text:span><text:span text:style-name="T34">п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p>
      <text:p text:style-name="P29"><text:span text:style-name="Основной_20_шрифт_20_абзаца"><text:span text:style-name="T34">Таким образом, Решение по делу № 1-11-57/00-25-15 послужило основанием для возбуждения дела об административном правонарушении <text:s text:c="15"/></text:span></text:span><text:soft-page-break/><text:span text:style-name="Основной_20_шрифт_20_абзаца"><text:span text:style-name="T34">№ </text:span></text:span><text:span text:style-name="Основной_20_шрифт_20_абзаца"><text:span text:style-name="T39">4-14.32-356/00-30-16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40">генерального директора ООО «НПО «ЛУЧ» </text:span></text:span><text:span text:style-name="Основной_20_шрифт_20_абзаца"><text:span text:style-name="T42">&lt;...&gt;</text:span></text:span><text:span text:style-name="Основной_20_шрифт_20_абзаца"><text:span text:style-name="T40"> </text:span></text:span><text:span text:style-name="Основной_20_шрифт_20_абзаца"><text:span text:style-name="T34">и проведении административного расследования, по результатам которого должностным лицом ФАС России составлен протокол <text:s text:c="15"/>№ </text:span></text:span><text:span text:style-name="Основной_20_шрифт_20_абзаца"><text:span text:style-name="T39">4-14.32-356/00-30-16</text:span></text:span><text:span text:style-name="Основной_20_шрифт_20_абзаца"><text:span text:style-name="T34"> об административном правонарушении от 12 апреля 2016 года.</text:span></text:span></text:p>
      <text:p text:style-name="P30"><text:span text:style-name="Основной_20_шрифт_20_абзаца"><text:span text:style-name="T34">Объективную сторону правонарушения, предусмотренного частью 1 статьи 14.32 КоАП, образуют действия (бездействия) </text:span></text:span><text:span text:style-name="Основной_20_шрифт_20_абзаца"><text:span text:style-name="T40"><text:s/>генерального директора ООО «НПО «ЛУЧ»</text:span></text:span><text:span text:style-name="Основной_20_шрифт_20_абзаца"><text:span text:style-name="T34"> <text:s/></text:span></text:span><text:span text:style-name="Основной_20_шрифт_20_абзаца"><text:span text:style-name="T43">&lt;...&gt;</text:span></text:span><text:span text:style-name="Основной_20_шрифт_20_абзаца"><text:span text:style-name="T34"> по заключению и участию в признанном недопустимыми в соответствии с антимонопольным <text:s/>законодательством Российской Федерации соглашении, которое привело к поддержанию цен на открытых аукционах в электронной форме.</text:span></text:span></text:p>
      <text:p text:style-name="P26"><text:span text:style-name="Основной_20_шрифт_20_абзаца"><text:span text:style-name="T19">Согласно части 1 статьи 2.1 КоАП </text:span></text:span><text:span text:style-name="Основной_20_шрифт_20_абзаца"><text:span text:style-name="T19">а</text:span></text:span><text:span text:style-name="Основной_20_шрифт_20_абзаца"><text:span text:style-name="T37">дминистративным правонарушением признается противоправное, виновное действие (бездействие) физического лица, за которое КоАП установлена административная ответственность.</text:span></text:span></text:p>
      <text:p text:style-name="P29"><text:span text:style-name="Основной_20_шрифт_20_абзаца"><text:span text:style-name="T38">Факт наличия </text:span></text:span><text:span text:style-name="Основной_20_шрифт_20_абзаца"><text:span text:style-name="T39">соглашения между Ответчиками отражен в Решении по делу № 1-11-57/00-25-15 и подтверждается материалами дела о нарушении антимонопольного законодательства, в том числе заявлениями от 29.05.2015 <text:s/>(вх. ФАС России от 01.06.2015 № 54624/15, № 54622/15, № 54616/15, <text:s text:c="24"/>№ 54626/15), направленными в ФАС России, в которых должностные лица <text:s text:c="18"/>ООО «АВИСТА», ООО «НПО «ЛУЧ», ООО «ФОБУС» с целью освобождения от административной ответственности признали себя виновными в нарушении антимонопольного законодательства. </text:span></text:span></text:p>
      <text:p text:style-name="P29"><text:span text:style-name="Основной_20_шрифт_20_абзаца"><text:span text:style-name="T39">В частности, генеральный директор ООО «НПО «ЛУЧ» </text:span></text:span><text:span text:style-name="Основной_20_шрифт_20_абзаца"><text:span text:style-name="T42">&lt;...&gt;</text:span></text:span><text:span text:style-name="Основной_20_шрифт_20_абзаца"><text:span text:style-name="T39"> письменно подтвердил своё участие в заключении недопустимого в соответствии с антимонопольным законодательством устного соглашения <text:s text:c="14"/>(вх. ФАС России от 01.06.2015 № 54624/15).</text:span></text:span></text:p>
      <text:p text:style-name="P29"><text:span text:style-name="Основной_20_шрифт_20_абзаца"><text:span text:style-name="T40">Как следует из материалов дела об административном правонарушении и установленных обстоятельств, у ООО «НПО «ЛУЧ», в лице генерального </text:span></text:span><text:soft-page-break/><text:span text:style-name="Основной_20_шрифт_20_абзаца"><text:span text:style-name="T40">директора </text:span></text:span><text:span text:style-name="Основной_20_шрифт_20_абзаца"><text:span text:style-name="T42">&lt;...&gt;</text:span></text:span><text:span text:style-name="Основной_20_шрифт_20_абзаца"><text:span text:style-name="T40">, имелась возможность </text:span></text:span><text:span text:style-name="Основной_20_шрифт_20_абзаца"><text:span text:style-name="T41">для соблюдения правил и норм, установленных антимонопольным законодательством, </text:span></text:span><text:span text:style-name="Основной_20_шрифт_20_абзаца"><text:span text:style-name="T40">однако </text:span></text:span><text:span text:style-name="Основной_20_шрифт_20_абзаца"><text:span text:style-name="T42">&lt;...&gt;</text:span></text:span><text:span text:style-name="Основной_20_шрифт_20_абзаца"><text:span text:style-name="T40"> <text:s/>не принял все зависящие от него меры по их соблюдению, тем самым виновно <text:s/>совершил административное правонарушение, ответственность за которое установлена частью 1 статьи 14.32 КоАП.</text:span></text:span></text:p>
      <text:p text:style-name="P28"><text:span text:style-name="Основной_20_шрифт_20_абзаца"><text:span text:style-name="T20">Учитывая изложенное, в действиях должностного лица — генерального <text:s/>директора ООО «НПО «ЛУЧ» </text:span></text:span><text:span text:style-name="Основной_20_шрифт_20_абзаца"><text:span text:style-name="T25">&lt;...&gt;</text:span></text:span><text:span text:style-name="Основной_20_шрифт_20_абзаца"><text:span text:style-name="T20"> содержится состав административного правонарушения, ответственность за которое предусмотрена частью 1 статьи 14.32 КоАП.</text:span></text:span></text:p>
      <text:p text:style-name="P35"><text:span text:style-name="T31">Согласно части 1 статьи 4.5 КоАП срок давности привлечения к административной ответственности за нарушение антимонопольного </text:span><text:span text:style-name="T31">законодательства составляет 1 год </text:span><text:span text:style-name="T32">со дня совершения административного </text:span><text:span text:style-name="T32">правонарушения.</text:span></text:p>
      <text:p text:style-name="P36">Вместе с тем, в соответствии с частью 6 статьи 4.5 КоАП срок давности привлечения к административной ответственности за административные правонарушения, предусмотренные статьей 14.32 КоАП, начинает исчисляться со дня вступления в силу решения комиссии антимонопольного органа, которым установлен факт нарушения законодательства Российской Федерации.</text:p>
      <text:p text:style-name="P38"><text:span text:style-name="Основной_20_шрифт_20_абзаца"><text:span text:style-name="T12">Срок давности привлечения </text:span></text:span><text:span text:style-name="Основной_20_шрифт_20_абзаца"><text:span text:style-name="T28">&lt;...&gt;</text:span></text:span><text:span text:style-name="Основной_20_шрифт_20_абзаца"><text:span text:style-name="T12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39"><text:span text:style-name="T13">На основании изложенного, учитывая характер и обстоятельства совершенного правонарушения, руководствуясь частью 1 статьи 14.32 КоАП, а также статьями 23.48, 29.9 КоАП,</text:span><text:span text:style-name="T46"> </text:span></text:p>
      <text:p text:style-name="P11"/>
      <text:p text:style-name="P11">ПОСТАНОВИЛ:</text:p>
      <text:p text:style-name="P21"/>
      <text:p text:style-name="P37"><text:span text:style-name="T8">Признать </text:span><text:span text:style-name="T17">&lt;...&gt;</text:span><text:span text:style-name="Основной_20_шрифт_20_абзаца"><text:span text:style-name="T44"> </text:span></text:span><text:span text:style-name="T8">виновным в совершении административного </text:span><text:soft-page-break/><text:span text:style-name="T8">правонарушения, ответственность за которое предусмотрена частью 1 статьи 14.32 КоАП и назначить наказание в виде административного штрафа в размере 20 000 (двадцать тысяч) рублей 00 копеек.</text:span></text:p>
      <text:p text:style-name="P4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4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0"><text:span text:style-name="T31">Копию документа, подтверждающего упла</text:span>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6">8 (495) 982-00-43</text:span>.</text:p>
      <text:p text:style-name="P40"><text:span text:style-name="T33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</text:span><text:span text:style-name="T35">, </text:span><text:span text:style-name="T33">либо обязательные работы на срок до пятидесяти часов.</text:span></text:p>
      <text:p text:style-name="P41">Реквизиты для уплаты административного штрафа:</text:p>
      <text:p text:style-name="P23">Получатель: Межрегиональное операционное УФК (ФАС России л/с 04951001610)</text:p>
      <text:p text:style-name="P23">Банк получателя: <text:s/><text:span text:style-name="T29">Операционный департамент Банка России<text:line-break/>г. Москва 701</text:span></text:p>
      <text:p text:style-name="P23">ИНН 7703516539 </text:p>
      <text:p text:style-name="P23">КПП 770301001</text:p>
      <text:p text:style-name="P23">БИК <text:span text:style-name="T29">044501002</text:span></text:p>
      <text:p text:style-name="P23"><text:soft-page-break/>Р/С: <text:span text:style-name="T29">40101810500000001901</text:span></text:p>
      <text:p text:style-name="P23">КБК 161 1 16 02010 01 6000 140</text:p>
      <text:p text:style-name="P24">ОКТМО 45380000</text:p>
      <text:p text:style-name="P25"><text:span text:style-name="T3">Назначение платежа: оплата штрафа по</text:span><text:span text:style-name="T5"> </text:span><text:span text:style-name="T6">административному</text:span><text:span text:style-name="T3"> делу № </text:span><text:span text:style-name="T18">4-14.32-356/00-30-16</text:span><text:span text:style-name="T3">.</text:span></text:p>
      <text:p text:style-name="P22"><text:span text:style-name="T50">УИН </text:span><text:span text:style-name="T53">платежа: 0210295033041800000429568</text:span></text:p>
      <text:p text:style-name="P20"><text:span text:style-name="T26">В соответствии с пунктом 3 части 1 и частью 3 статьи 30.1 КоАП, а также </text:span><text:span text:style-name="T26">частью 1 статьи 30.3 КоАП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p>
      <text:p text:style-name="P42">Согласно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AE0A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2"><draw:image xlink:href="Pictures/10000201000000780000001A9FAE0ADC.png" xlink:type="simple" xlink:show="embed" xlink:actuate="onLoad"/></draw:frame><draw:frame draw:style-name="Mfr2" draw:name="SpdTextFrame" text:anchor-type="paragraph" svg:x="0.499cm" svg:y="28.7cm" svg:width="4.8cm" draw:z-index="7"><draw:text-box fo:min-height="0.041cm"><text:p text:style-name="Frame_20_contents">2016-3762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0"><draw:text-box fo:min-height="0.041cm"><text:p text:style-name="Frame_20_contents">2016-37628(2) </text:p></draw:text-box></draw:frame><draw:frame draw:style-name="Mfr1" draw:name="SpdBarcode" text:anchor-type="paragraph" svg:x="0cm" svg:width="3.6cm" svg:height="0.78cm" draw:z-index="11"><draw:image xlink:href="Pictures/10000201000000780000001A9FAE0A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5:47:44.91</meta:creation-date>
    <meta:generator>OpenOffice.org/3.4.1$Win32 OpenOffice.org_project/341m1$Build-9593</meta:generator>
    <dc:date>2016-05-23T19:26:30.71</dc:date>
    <meta:document-statistic meta:table-count="0" meta:image-count="2" meta:object-count="0" meta:page-count="6" meta:paragraph-count="47" meta:word-count="1088" meta:character-count="8939"/>
    <meta:user-defined meta:name="Поле 1"/>
    <meta:user-defined meta:name="Поле 2"/>
    <meta:user-defined meta:name="Поле 3"/>
    <meta:user-defined meta:name="Поле 4"/>
  </office:meta>
</office:document-meta>
</file>