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A647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0pt" fo:background-color="#ffffff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9.5cm" fo:margin-right="0cm" fo:margin-top="0cm" fo:margin-bottom="0cm" fo:line-height="0.6cm" fo:text-align="start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16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5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18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8.999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Heading_20_3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font-weight="bold" fo:background-color="#ffffff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language="en" fo:country="US" fo:font-weight="bold" fo:background-color="#ffffff"/>
    </style:style>
    <style:style style:name="T7" style:family="text">
      <style:text-properties fo:color="#000000" fo:language="en" fo:country="US" fo:background-color="#ffffff"/>
    </style:style>
    <style:style style:name="T8" style:family="text">
      <style:text-properties fo:color="#000000" fo:language="en" fo:country="US" fo:font-weight="normal" style:font-weight-asian="normal" style:font-weight-complex="normal"/>
    </style:style>
    <style:style style:name="T9" style:family="text">
      <style:text-properties fo:background-color="#ffffff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ba68ef-21b6-4558-b332-c9246e8a6b07" text:name="BossProviderVariable"/>
      </text:user-field-decls>
      <text:h text:style-name="P20" text:outline-level="3">ОПРЕДЕЛЕНИЕ</text:h>
      <text:p text:style-name="P8">о назначении времени и места рассмотрения дела</text:p>
      <text:p text:style-name="P8">об административном правонарушении <text:span text:style-name="T1">№ К-495/15/АК234-16</text:span></text:p>
      <text:p text:style-name="P8"> </text:p>
      <text:p text:style-name="P9">«18» апреля 2016 г.<text:tab/>Москва</text:p>
      <text:p text:style-name="P7"/>
      <text:p text:style-name="P11"><text:span text:style-name="T9">Я, </text:span><text:span text:style-name="T12">&lt;...&gt;</text:span><text:span text:style-name="T9">, рассмотрев материалы дела об административном правонарушении, возбужденного определением от 10.03.2016 по делу </text:span><text:span text:style-name="T2">№ К-495/15/АК234-16</text:span><text:span text:style-name="T3"> в отношении </text:span><text:span text:style-name="T7">&lt;...&gt; </text:span><text:span text:style-name="T3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2">руководствуясь пунктом 1 части 1 статьи 29.1 КоАП,</text:p>
      <text:p text:style-name="P7"> </text:p>
      <text:p text:style-name="P8">ОПРЕДЕЛИЛА:</text:p>
      <text:p text:style-name="P8"/>
      <text:p text:style-name="P12">Назначить дело об административном правонарушении <text:s text:c="30"/>№ <text:span text:style-name="T1">К-495/15/АК234-16</text:span>, возбужденное в отношении <text:span text:style-name="T8">&lt;...&gt;</text:span>, к рассмотрению на <text:span text:style-name="T11">21</text:span><text:span text:style-name="T10"> апреля</text:span> <text:span text:style-name="T10">2016 г. в 11 часов 10 минут</text:span> по адресу: г. Москва, ул. Садовая Кудринская, д. 11, каб. 269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15A647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90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9042(1) </text:p></draw:text-box></draw:frame><draw:frame draw:style-name="Mfr2" draw:name="SpdBarcode" text:anchor-type="paragraph" svg:x="0cm" svg:width="3.6cm" svg:height="0.78cm" draw:z-index="1"><draw:image xlink:href="Pictures/10000201000000780000001A15A6472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0:03:32.52</meta:creation-date>
    <meta:generator>OpenOffice.org/3.4.1$Win32 OpenOffice.org_project/341m1$Build-9593</meta:generator>
    <dc:date>2016-05-23T19:27:18.64</dc:date>
    <meta:print-date>2016-03-29T10:14:36.93</meta:print-date>
    <meta:document-statistic meta:table-count="0" meta:image-count="1" meta:object-count="0" meta:page-count="1" meta:paragraph-count="13" meta:word-count="151" meta:character-count="1211"/>
    <meta:user-defined meta:name="Поле 1"/>
    <meta:user-defined meta:name="Поле 2"/>
    <meta:user-defined meta:name="Поле 3"/>
    <meta:user-defined meta:name="Поле 4"/>
  </office:meta>
</office:document-meta>
</file>