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6A2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98cm" fo:margin-right="0cm" fo:text-indent="0cm" style:auto-text-indent="false"/>
    </style:style>
    <style:style style:name="P9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ize="10pt" fo:language="en" fo:country="US" style:font-size-asian="10pt" style:font-size-complex="10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7aed2-1978-4293-bb5e-107dbf8d5ded" text:name="BossProviderVariable"/>
      </text:user-field-decls>
      <text:p text:style-name="P20"><text:span text:style-name="T11"><text:s/>ОПРЕДЕЛЕНИЕ</text:span></text:p>
      <text:p text:style-name="P3">об отказе в удовлетворении ходатайства <text:span text:style-name="T4">по делу об административном правонарушении №АГОЗ-127/16</text:span></text:p>
      <text:p text:style-name="P4"/>
      <text:p text:style-name="P5">«19» апреля 2016 года                                                                          <text:s text:c="9"/>г. Москва</text:p>
      <text:p text:style-name="P13"><text:span text:style-name="T6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7">&lt;...&gt;</text:span><text:span text:style-name="T6"> по делу об административном правонарушении </text:span><text:span text:style-name="T9">№АГОЗ-127/16, возбужденного определением от 23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7"/>
      <text:p text:style-name="P14"><text:span text:style-name="T3">&lt;...&gt;</text:span><text:span text:style-name="T2"> подано в ФАС России ходатайство о передаче дела </text:span><text:span text:style-name="T9">об административном правонарушении №АГОЗ-127/16 в Управление Федеральной антимонопольной службы по Новосибирской области. Данное </text:span><text:span text:style-name="T5">ходатайство не подлежит удовлетворению ввиду следующего</text:span><text:span text:style-name="T8">.</text:span></text:p>
      <text:p text:style-name="P15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4"><text:span text:style-name="T9">В соответствии с частью 4 статьи 28.7 КоАП РФ а</text:span><text:span text:style-name="T2">дминистративное расследование проводится по месту совершения или выявления административного правонарушения. </text:span></text:p>
      <text:p text:style-name="P15">Нарушение единой комиссии Управления на транспорте Министерства внутренних дел Российской Федерации по Сибирскому федеральному округу требований части 5 статьи 67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жалобы ООО «Эвриал» Комиссией ФАС России по контролю в сфере государственного оборонного заказа (Решение №КГОЗ-343/15).</text:p>
      <text:p text:style-name="P14"><text:span text:style-name="Основной_20_шрифт_20_абзаца"><text:span text:style-name="T9">Следовательно, местом </text:span></text:span><text:span text:style-name="Основной_20_шрифт_20_абзаца"><text:span text:style-name="T2">выявления административного правонарушения </text:span></text:span><text:span text:style-name="Основной_20_шрифт_20_абзаца"><text:span text:style-name="T9">является город Москва.</text:span></text:span></text:p>
      <text:p text:style-name="P14"><text:span text:style-name="T9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10">Центрального аппарата ФАС России</text:span><text:span text:style-name="T9">.</text:span></text:p>
      <text:p text:style-name="P15">Таким образом, дело об административном правонарушении №АГОЗ- 127/16 не может быть передано в Управление Федеральной антимонопольной <text:soft-page-break/>службы по Новосибирской области и подлежит рассмотрению должностным лицом по месту проведения административного расследования.</text:p>
      <text:p text:style-name="P7"><text:tab/>С учетом изложенного и на основании статьи 24.4, 29.5 КоАП РФ, </text:p>
      <text:p text:style-name="Text_20_body"> </text:p>
      <text:p text:style-name="P11">ОПРЕДЕЛИЛ:</text:p>
      <text:p text:style-name="P12"> </text:p>
      <text:p text:style-name="P16">В удовлетворении ходатайства <text:span text:style-name="T13">&lt;...&gt;</text:span> по делу <text:s/>об административном правонарушении №АГОЗ-127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F6A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4F6A2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6:10:21.22</meta:creation-date>
    <meta:generator>OpenOffice.org/3.4.1$Win32 OpenOffice.org_project/341m1$Build-9593</meta:generator>
    <dc:date>2016-05-23T19:30:27.61</dc:date>
    <meta:document-statistic meta:table-count="0" meta:image-count="1" meta:object-count="0" meta:page-count="2" meta:paragraph-count="19" meta:word-count="280" meta:character-count="2483"/>
    <meta:user-defined meta:name="Поле 1"/>
    <meta:user-defined meta:name="Поле 2"/>
    <meta:user-defined meta:name="Поле 3"/>
    <meta:user-defined meta:name="Поле 4"/>
  </office:meta>
</office:document-meta>
</file>