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A805A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fo:font-size="10pt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0.6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cm" fo:margin-right="0cm" fo:margin-top="0cm" fo:margin-bottom="0cm" fo:line-height="0.6cm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9.5cm" fo:margin-right="0cm" fo:margin-top="0cm" fo:margin-bottom="0cm" fo:line-height="115%" fo:text-indent="0cm" style:auto-text-indent="false">
        <style:tab-stops>
          <style:tab-stop style:position="9.2cm"/>
        </style:tab-stops>
      </style:paragraph-properties>
      <style:text-properties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1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17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P19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5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Calibri" style:font-size-complex="14pt" style:font-weight-complex="normal"/>
    </style:style>
    <style:style style:name="P21" style:family="paragraph" style:parent-style-name="Text_20_body">
      <style:paragraph-properties fo:margin-left="9.5cm" fo:margin-right="0cm" fo:margin-top="0cm" fo:margin-bottom="0cm" fo:line-height="0.6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Heading_20_3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 style:font-name="Times New Roman1"/>
    </style:style>
    <style:style style:name="T2" style:family="text">
      <style:text-properties fo:color="#000000" style:font-name="Times New Roman1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weight="bold" fo:background-color="#ffffff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fo:language="en" fo:country="US" fo:font-weight="bold" fo:background-color="#ffffff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background-color="#ffffff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d375c0-bd48-49c6-8a79-0c8105bf1e36" text:name="BossProviderVariable"/>
      </text:user-field-decls>
      <text:h text:style-name="P22" text:outline-level="3">ОПРЕДЕЛЕНИЕ</text:h>
      <text:p text:style-name="P8">о назначении времени и места рассмотрения дела</text:p>
      <text:p text:style-name="P8">об административном правонарушении <text:span text:style-name="T1">№ К-495/15/АК233-16</text:span></text:p>
      <text:p text:style-name="P8"> </text:p>
      <text:p text:style-name="P9">«18» апреля 2016 г.<text:tab/>Москва</text:p>
      <text:p text:style-name="P7"/>
      <text:p text:style-name="P12"><text:span text:style-name="T8">Я, </text:span><text:span text:style-name="T11">&lt;...&gt;</text:span><text:span text:style-name="T8">, рассмотрев материалы дела об административном правонарушении, возбужденного определением от 10.03.2016 по делу </text:span><text:span text:style-name="T2">№ К-495/15/АК233-16</text:span><text:span text:style-name="T3"> в отношении </text:span><text:span text:style-name="T6">&lt;...&gt;</text:span><text:span text:style-name="T3">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7"> </text:p>
      <text:p text:style-name="P8">ОПРЕДЕЛИЛА:</text:p>
      <text:p text:style-name="P8"/>
      <text:p text:style-name="P13">Назначить дело об административном правонарушении <text:s text:c="30"/>№ <text:span text:style-name="T1">К-495/15/АК233-16</text:span>, возбужденное в отношении <text:span text:style-name="T7">&lt;...&gt;</text:span>, к рассмотрению на <text:span text:style-name="T10">21</text:span><text:span text:style-name="T9"> апреля</text:span> <text:span text:style-name="T9">2016 г. в 11 часов 05 минут</text:span> по адресу: г. Москва, ул. Садовая Кудринская, д. 11, каб. 269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76A805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6A805A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03:32.52</meta:creation-date>
    <meta:generator>OpenOffice.org/3.4.1$Win32 OpenOffice.org_project/341m1$Build-9593</meta:generator>
    <dc:date>2016-05-23T19:31:19.75</dc:date>
    <meta:print-date>2016-03-29T10:14:36.93</meta:print-date>
    <meta:document-statistic meta:table-count="0" meta:image-count="1" meta:object-count="0" meta:page-count="1" meta:paragraph-count="13" meta:word-count="151" meta:character-count="1209"/>
    <meta:user-defined meta:name="Поле 1"/>
    <meta:user-defined meta:name="Поле 2"/>
    <meta:user-defined meta:name="Поле 3"/>
    <meta:user-defined meta:name="Поле 4"/>
  </office:meta>
</office:document-meta>
</file>