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2BAC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90e1d-bd2e-49ce-87c2-161cf7df187b" text:name="BossProviderVariable"/>
      </text:user-field-decls>
      <text:h text:style-name="P16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2">№ К-495/15/АК231-16</text:span></text:p>
      <text:p text:style-name="P8"> </text:p>
      <text:p text:style-name="P9">«18» апреля 2016 г.<text:tab/>Москва</text:p>
      <text:p text:style-name="P7"/>
      <text:p text:style-name="P14"><text:span text:style-name="T9">Я, </text:span><text:span text:style-name="T12">&lt;...&gt;</text:span><text:span text:style-name="T9">, рассмотрев материалы дела об административном правонарушении, возбужденного определением от 10.03.2016 по делу </text:span><text:span text:style-name="T3">№ К-495/15/АК231-16</text:span><text:span text:style-name="T4"> в отношении </text:span><text:span text:style-name="T7">&lt;...&gt;</text:span><text:span text:style-name="T4"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7"> </text:p>
      <text:p text:style-name="P8">ОПРЕДЕЛИЛА:</text:p>
      <text:p text:style-name="P8"/>
      <text:p text:style-name="P15">Назначить дело об административном правонарушении <text:s text:c="30"/>№ <text:span text:style-name="T2">К-495/15/АК231-16</text:span>, возбужденное в отношении <text:span text:style-name="T8">&lt;...&gt;</text:span>, к рассмотрению на <text:span text:style-name="T11">21</text:span><text:span text:style-name="T10"> апреля</text:span> <text:span text:style-name="T10">2016 г. в 11 часов 00 минут</text:span> по адресу: г. Москва, ул. Садовая Кудринская, д. 11, каб. 269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2BAC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22BAC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33:25.48</dc:date>
    <meta:print-date>2016-03-29T10:14:36.93</meta:print-date>
    <meta:document-statistic meta:table-count="0" meta:image-count="1" meta:object-count="0" meta:page-count="1" meta:paragraph-count="13" meta:word-count="151" meta:character-count="1211"/>
    <meta:user-defined meta:name="Поле 1"/>
    <meta:user-defined meta:name="Поле 2"/>
    <meta:user-defined meta:name="Поле 3"/>
    <meta:user-defined meta:name="Поле 4"/>
  </office:meta>
</office:document-meta>
</file>