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7A14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cm" fo:margin-right="0cm" fo:margin-top="0cm" fo:margin-bottom="0cm" fo:line-height="0.6cm" fo:text-align="start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Calibri" style:font-size-complex="14pt" style:font-weight-complex="normal"/>
    </style:style>
    <style:style style:name="P16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8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weight="bold" fo:background-color="#ffffff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 style:font-name-complex="Times New Roman CYR"/>
    </style:style>
    <style:style style:name="T7" style:family="text">
      <style:text-properties fo:color="#000000" fo:language="en" fo:country="US" fo:font-weight="bold" fo:background-color="#ffffff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b7f9dd-e571-4e29-9c45-535d96edc8d9" text:name="BossProviderVariable"/>
      </text:user-field-decls>
      <text:h text:style-name="P20" text:outline-level="3">ОПРЕДЕЛЕНИЕ</text:h>
      <text:p text:style-name="P8">о назначении времени и места рассмотрения дела</text:p>
      <text:p text:style-name="P8">об административном правонарушении <text:span text:style-name="T1">№ К-495/15/АК238-16</text:span></text:p>
      <text:p text:style-name="P8"> </text:p>
      <text:p text:style-name="P9">«18» апреля 2016 г.<text:tab/>Москва</text:p>
      <text:p text:style-name="P7"/>
      <text:p text:style-name="P11"><text:span text:style-name="T9">Я, </text:span><text:span text:style-name="T12">&lt;...&gt;</text:span><text:span text:style-name="T9">, рассмотрев материалы дела об административном правонарушении, возбужденного определением от 10.03.2016 по делу </text:span><text:span text:style-name="T2">№ К-495/15/АК238-16</text:span><text:span text:style-name="T3"> в отношении </text:span><text:span text:style-name="T7">&lt;...&gt;</text:span><text:span text:style-name="T3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7"/>
      <text:p text:style-name="P8">ОПРЕДЕЛИЛА:</text:p>
      <text:p text:style-name="P8"/>
      <text:p text:style-name="P12">Назначить дело об административном правонарушении <text:s text:c="30"/>№ <text:span text:style-name="T1">К-495/15/АК238-16</text:span>, возбужденное в отношении <text:span text:style-name="T8">&lt;...&gt;</text:span>, к рассмотрению на <text:span text:style-name="T11">21</text:span><text:span text:style-name="T10"> апреля</text:span> <text:span text:style-name="T10">2016 г. в 11 часов 30 минут</text:span> по адресу: г. Москва, ул. Садовая Кудринская, д. 11, каб. 269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07A14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07A14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03:32.52</meta:creation-date>
    <meta:generator>OpenOffice.org/3.4.1$Win32 OpenOffice.org_project/341m1$Build-9593</meta:generator>
    <dc:date>2016-05-23T19:38:09.51</dc:date>
    <meta:print-date>2016-03-29T10:14:36.93</meta:print-date>
    <meta:document-statistic meta:table-count="0" meta:image-count="1" meta:object-count="0" meta:page-count="1" meta:paragraph-count="12" meta:word-count="151" meta:character-count="1208"/>
    <meta:user-defined meta:name="Поле 1"/>
    <meta:user-defined meta:name="Поле 2"/>
    <meta:user-defined meta:name="Поле 3"/>
    <meta:user-defined meta:name="Поле 4"/>
  </office:meta>
</office:document-meta>
</file>