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E7F2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9.26cm" fo:margin-right="0cm" fo:margin-top="0cm" fo:margin-bottom="0cm" style:line-height-at-least="0cm" fo:text-indent="0cm" style:auto-text-indent="false"/>
      <style:text-properties fo:color="#000000" fo:font-size="14pt" fo:background-color="#ffffff"/>
    </style:style>
    <style:style style:name="P6" style:family="paragraph" style:parent-style-name="Text_20_body">
      <style:paragraph-properties fo:margin-left="9.26cm" fo:margin-right="0cm" fo:margin-top="0cm" fo:margin-bottom="0cm" style:line-height-at-least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26cm" fo:margin-right="0cm" fo:margin-top="0cm" fo:margin-bottom="0cm" style:line-height-at-least="0cm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0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background-color="transparent"/>
    </style:style>
    <style:style style:name="P21" style:family="paragraph" style:parent-style-name="Normal_20__28_Web_29_">
      <style:paragraph-properties fo:margin-left="3.51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ff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#ffffff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  <style:text-properties style:font-name="Times New Roman" fo:font-size="14pt" fo:background-color="#ffffff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  <style:text-properties fo:font-size="14pt" fo:background-color="#ffffff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50%" fo:text-align="justify" style:justify-single-word="false"/>
      <style:text-properties fo:font-size="14pt" fo:background-color="#ffffff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0cm" fo:margin-right="0cm" fo:line-height="100%" fo:text-align="center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/>
    </style:style>
    <style:style style:name="T10" style:family="text">
      <style:text-properties fo:background-color="#ffffff" style:font-name-complex="Times New Roman2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position="0% 100%" fo:font-size="10.5pt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size-complex="16.7999992370605pt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transparent"/>
    </style:style>
    <style:style style:name="T42" style:family="text">
      <style:text-properties fo:language="ru" fo:country="RU" fo:font-weight="normal" fo:background-color="transparent" style:font-weight-asian="normal" style:font-weight-complex="normal"/>
    </style:style>
    <style:style style:name="T43" style:family="text">
      <style:text-properties fo:language="ru" fo:country="RU" style:font-name-complex="Times New Roman2"/>
    </style:style>
    <style:style style:name="T4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ize="10.5pt" fo:font-weight="normal" style:font-size-asian="10.5pt" style:font-weight-asian="normal" style:font-name-complex="Times New Roman2" style:font-size-complex="10.5pt" style:font-weight-complex="normal"/>
    </style:style>
    <style:style style:name="T46" style:family="text">
      <style:text-properties fo:font-size="10.5pt" fo:font-weight="normal" fo:background-color="#ffffff" style:font-size-asian="10.5pt" style:font-weight-asian="normal" style:font-name-complex="Times New Roman2" style:font-size-complex="10.5pt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 New Roman2" style:font-size-asian="16.7999992370605pt" style:language-asian="ru" style:country-asian="RU" style:font-style-asian="normal" style:font-weight-asian="normal" style:font-name-complex="Courier New" style:font-size-complex="16.7999992370605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 New Roman2" style:font-size-asian="16.7999992370605pt" style:language-asian="ru" style:country-asian="RU" style:font-style-asian="normal" style:font-weight-asian="normal" style:font-size-complex="16.7999992370605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 New Roman2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size-complex="16.7999992370605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style:font-name-asian="Times New Roman2" style:font-size-asian="16.7999992370605pt" style:language-asian="ru" style:country-asian="RU" style:font-style-asian="normal" style:font-weight-asian="normal" style:font-size-complex="16.7999992370605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size-complex="16.799999237060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normal" fo:background-color="transparent" style:font-weight-asian="normal" style:font-weight-complex="normal"/>
    </style:style>
    <style:style style:name="T61" style:family="text">
      <style:text-properties fo:language="en" fo:country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9f89d7-394e-4c07-a257-5d22dc0cbc4a" text:name="BossProviderVariable"/>
      </text:user-field-decls>
      <text:p text:style-name="P42"><text:span text:style-name="T8">ПОСТАНОВЛЕНИЕ</text:span></text:p>
      <text:p text:style-name="P8">о наложении штрафа по делу</text:p>
      <text:p text:style-name="P8">об административном правонарушении № <text:span text:style-name="T23">4-14.32-357/00-30-16</text:span></text:p>
      <text:p text:style-name="P9"/>
      <text:p text:style-name="P10">«18» апреля 2016 г. <text:s text:c="87"/>г. Москва</text:p>
      <text:p text:style-name="P10"/>
      <text:p text:style-name="P30">Я, заместитель руководителя Федеральной антимонопольной службы Овчинников М.А., <text:span text:style-name="Основной_20_шрифт_20_абзаца">рассмотрев протокол и материалы дела об административном правонарушении</text:span> № <text:span text:style-name="T22">4-14.32-357/00-30-16 возбужденного</text:span> в отношении должностного лица — генерального директора ООО «ФОБУС» <text:span text:style-name="T59">&lt;...&gt;</text:span>, <text:span text:style-name="Основной_20_шрифт_20_абзаца"><text:span text:style-name="T38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№ </text:span><text:span text:style-name="Основной_20_шрифт_20_абзаца"><text:span text:style-name="T22">4-14.32-357/00-30-16</text:span></text:span><text:span text:style-name="Основной_20_шрифт_20_абзаца"><text:span text:style-name="T41"> (</text:span></text:span><text:span text:style-name="Основной_20_шрифт_20_абзаца"><text:span text:style-name="T42">письмом от 18.02.2016 № 72 </text:span></text:span><text:span text:style-name="Основной_20_шрифт_20_абзаца"><text:span text:style-name="T60">&lt;...&gt;</text:span></text:span><text:span text:style-name="Основной_20_шрифт_20_абзаца"><text:span text:style-name="T42"> уведомил о невозможности присутствовать на рассмотрении дела, назначенном на 18 апреля 2016 года в 11 часов 30 минут, и просит рассмотреть дело в его отсутствие),</text:span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>УСТАНОВИЛ:</text:span></text:span></text:p>
      <text:p text:style-name="P11"><text:span text:style-name="Основной_20_шрифт_20_абзаца"><text:span text:style-name="T1"/></text:span></text:p>
      <text:p text:style-name="P25"><text:span text:style-name="T2">Решением Комиссии ФАС России по рассмотрению дела <text:s text:c="33"/>№ 1-11-57/00-25-15 о нарушении антимонопольного законодательства (далее — Решение по делу № 1-11-57/00-25-15) от 10 июня 2015 года в действиях <text:s text:c="15"/>О</text:span><text:span text:style-name="T6">ОО «АВИСТА», ООО «ФОБУС», ООО «НПО «ЛУЧ» (далее также — Ответчики) установлен факт нарушения </text:span><text:span text:style-name="T2">пункта 2 части 1 статьи 11 Федерального закона от 26.07.2006 № 135-ФЗ «О защите конкуренции» <text:s text:c="14"/>(далее — </text:span><text:span text:style-name="T6">Закон о защите конкуренции) в части <text:s/></text:span><text:span text:style-name="T2">заключения и участия в соглашении, которое привело к поддержанию цен на открытых аукционах в электронной форме.</text:span></text:p>
      <text:p text:style-name="P26">Ответственность за указанное правонарушение предусмотрена частью 1 статьи 14.32 Кодекса Российской Федерации об административных правонарушениях (далее — КоАП).</text:p>
      <text:p text:style-name="P31"><text:soft-page-break/><text:span text:style-name="Основной_20_шрифт_20_абзаца"><text:span text:style-name="T14">В соответствии с <text:s/>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</text:span></text:span><text:span text:style-name="Основной_20_шрифт_20_абзаца"><text:span text:style-name="T15">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</text:span></text:span><text:span text:style-name="Основной_20_шрифт_20_абзаца"><text:span text:style-name="T14">.</text:span></text:span></text:p>
      <text:p text:style-name="P32"><text:span text:style-name="Основной_20_шрифт_20_абзаца"><text:span text:style-name="T19">Согласно <text:s/>Приказу № 1 «О назначении на должность генерального директора ООО «ФОБУС» от 18.06.2009, полномочиями в принятии решений от имени общества наделён </text:span></text:span><text:span text:style-name="Основной_20_шрифт_20_абзаца"><text:span text:style-name="T20">&lt;...&gt;</text:span></text:span><text:span text:style-name="Основной_20_шрифт_20_абзаца"><text:span text:style-name="T19">, что также подтверждается выпиской из ЕГРЮЛ от 18.04.2016 в сведениях о лице, имеющем право без доверенности действовать от имени ООО «ФОБУС». </text:span></text:span></text:p>
      <text:p text:style-name="P24"><text:span text:style-name="Основной_20_шрифт_20_абзаца"><text:span text:style-name="T52">Временем совершения административного правонарушения <text:s text:c="31"/></text:span></text:span><text:span text:style-name="Основной_20_шрифт_20_абзаца"><text:span text:style-name="T56">&lt;...&gt;</text:span></text:span><text:span text:style-name="Основной_20_шрифт_20_абзаца"><text:span text:style-name="T52">, </text:span></text:span><text:span text:style-name="Основной_20_шрифт_20_абзаца"><text:span text:style-name="T50">в части заключения антиконкурентного соглашения, является период </text:span></text:span><text:span text:style-name="Основной_20_шрифт_20_абзаца"><text:span text:style-name="T53">времени </text:span></text:span><text:span text:style-name="Основной_20_шрифт_20_абзаца"><text:span text:style-name="T52">с 06.08.2014</text:span></text:span><text:span text:style-name="Основной_20_шрифт_20_абзаца"><text:span text:style-name="T58"> по 22.01.2015</text:span></text:span><text:span text:style-name="Основной_20_шрифт_20_абзаца"><text:span text:style-name="T50">.</text:span></text:span></text:p>
      <text:p text:style-name="P23"><text:span text:style-name="Основной_20_шрифт_20_абзаца"><text:span text:style-name="T39">Местом совершения административного правонарушения <text:s text:c="30"/></text:span></text:span><text:span text:style-name="Основной_20_шрифт_20_абзаца"><text:span text:style-name="T57">&lt;...&gt;</text:span></text:span><text:span text:style-name="Основной_20_шрифт_20_абзаца"><text:span text:style-name="T39">, </text:span></text:span><text:span text:style-name="Основной_20_шрифт_20_абзаца"><text:span text:style-name="T49">в части заключения антиконкурентного соглашения </text:span></text:span><text:span text:style-name="Основной_20_шрифт_20_абзаца"><text:span text:style-name="T48">является: <text:s text:c="16"/></text:span></text:span><text:span text:style-name="Основной_20_шрифт_20_абзаца"><text:span text:style-name="T51">г. Москва,</text:span></text:span><text:span text:style-name="Основной_20_шрифт_20_абзаца"><text:span text:style-name="T48"> </text:span></text:span><text:span text:style-name="Основной_20_шрифт_20_абзаца"><text:span text:style-name="T54">пр-кт Волгоградский, д. 45, стр. 1 (местонахождение <text:s text:c="34"/>ООО «ФОБУС»).</text:span></text:span></text:p>
      <text:p text:style-name="P28"><text:span text:style-name="T10">Согласно части 1.2 статьи 28.1 КоАП </text:span><text:span text:style-name="T26">п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p>
      <text:p text:style-name="P28"><text:span text:style-name="Основной_20_шрифт_20_абзаца"><text:span text:style-name="T26">Таким образом, Решение по делу № 1-11-57/00-25-15 послужило основанием для возбуждения дела об административном правонарушении <text:s text:c="15"/>№ </text:span></text:span><text:span text:style-name="Основной_20_шрифт_20_абзаца"><text:span text:style-name="T29">4-14.32-357/00-30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30">генерального директора </text:span></text:span><text:span text:style-name="Основной_20_шрифт_20_абзаца"><text:span text:style-name="T29">ООО «ФОБУС»</text:span></text:span><text:span text:style-name="Основной_20_шрифт_20_абзаца"><text:span text:style-name="T30"> </text:span></text:span><text:soft-page-break/><text:span text:style-name="Основной_20_шрифт_20_абзаца"><text:span text:style-name="T36">&lt;...&gt;</text:span></text:span><text:span text:style-name="Основной_20_шрифт_20_абзаца"><text:span text:style-name="T30"> </text:span></text:span><text:span text:style-name="Основной_20_шрифт_20_абзаца"><text:span text:style-name="T26">и проведении административного расследования, по результатам которого должностным лицом ФАС России составлен протокол <text:s text:c="36"/>№ </text:span></text:span><text:span text:style-name="Основной_20_шрифт_20_абзаца"><text:span text:style-name="T29">4-14.32-357/00-30-16</text:span></text:span><text:span text:style-name="Основной_20_шрифт_20_абзаца"><text:span text:style-name="T26"> об административном правонарушении от 12 апреля 2016 года.</text:span></text:span></text:p>
      <text:p text:style-name="P22"><text:span text:style-name="Основной_20_шрифт_20_абзаца"><text:span text:style-name="T26">Объективную сторону правонарушения, предусмотренного частью 1 статьи 14.32 КоАП, образуют действия (бездействия) </text:span></text:span><text:span text:style-name="Основной_20_шрифт_20_абзаца"><text:span text:style-name="T30"><text:s/>генерального директора </text:span></text:span><text:span text:style-name="Основной_20_шрифт_20_абзаца"><text:span text:style-name="T29">ООО «ФОБУС»</text:span></text:span><text:span text:style-name="Основной_20_шрифт_20_абзаца"><text:span text:style-name="T30"> </text:span></text:span><text:span text:style-name="Основной_20_шрифт_20_абзаца"><text:span text:style-name="T36">&lt;...&gt;</text:span></text:span><text:span text:style-name="Основной_20_шрифт_20_абзаца"><text:span text:style-name="T26"> по заключению и участию в признанном недопустимыми в соответствии с антимонопольным <text:s/>законодательством Российской Федерации соглашении, которое привело к поддержанию цен на открытых аукционах в электронной форме.</text:span></text:span></text:p>
      <text:p text:style-name="P27"><text:span text:style-name="Основной_20_шрифт_20_абзаца"><text:span text:style-name="T16">Согласно части 1 статьи 2.1 КоАП </text:span></text:span><text:span text:style-name="Основной_20_шрифт_20_абзаца"><text:span text:style-name="T18">административным правонарушением </text:span></text:span><text:span text:style-name="Основной_20_шрифт_20_абзаца"><text:span text:style-name="T18">признается противоправное, виновное действие (бездействие) физического лица, за которое КоАП установлена административная ответственность.</text:span></text:span></text:p>
      <text:p text:style-name="P29"><text:span text:style-name="Основной_20_шрифт_20_абзаца"><text:span text:style-name="T33">Факт наличия </text:span></text:span><text:span text:style-name="Основной_20_шрифт_20_абзаца"><text:span text:style-name="T34">соглашения между Ответчиками отражен в Решении по делу № 1-11-57/00-25-15 и подтверждается материалами дела о нарушении антимонопольного законодательства, в том числе заявлениями от 29.05.2015 <text:s/>(вх. ФАС России от 01.06.2015 № 54624/15, № 54622/15, № 54616/15, <text:s text:c="24"/>№ 54626/15), направленными в ФАС России, в которых должностные лица <text:s text:c="18"/>ООО «АВИСТА», ООО «НПО «ЛУЧ», ООО «ФОБУС» с целью освобождения от административной ответственности признали себя виновными в нарушении антимонопольного законодательства. </text:span></text:span></text:p>
      <text:p text:style-name="P29"><text:span text:style-name="Основной_20_шрифт_20_абзаца"><text:span text:style-name="T34">В частности, генеральный директор ООО «ФОБУС»</text:span></text:span><text:span text:style-name="Основной_20_шрифт_20_абзаца"><text:span text:style-name="T31"> </text:span></text:span><text:span text:style-name="Основной_20_шрифт_20_абзаца"><text:span text:style-name="T37">&lt;...&gt;</text:span></text:span><text:span text:style-name="Основной_20_шрифт_20_абзаца"><text:span text:style-name="T34"> письменно подтвердил своё участие в заключении недопустимого в соответствии с антимонопольным законодательством устного соглашения <text:s text:c="14"/>(вх. ФАС России от 01.06.2015 № 54622/15).</text:span></text:span></text:p>
      <text:p text:style-name="P28"><text:span text:style-name="Основной_20_шрифт_20_абзаца"><text:span text:style-name="T30">Как 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29">ООО «ФОБУС»</text:span></text:span><text:span text:style-name="Основной_20_шрифт_20_абзаца"><text:span text:style-name="T30">, в лице генерального директора </text:span></text:span><text:span text:style-name="Основной_20_шрифт_20_абзаца"><text:span text:style-name="T36">&lt;...&gt;</text:span></text:span><text:span text:style-name="Основной_20_шрифт_20_абзаца"><text:span text:style-name="T30">, имелась возможность </text:span></text:span><text:span text:style-name="Основной_20_шрифт_20_абзаца"><text:span text:style-name="T32">для соблюдения правил и норм, </text:span></text:span><text:soft-page-break/><text:span text:style-name="Основной_20_шрифт_20_абзаца"><text:span text:style-name="T32">установленных антимонопольным законодательством, </text:span></text:span><text:span text:style-name="Основной_20_шрифт_20_абзаца"><text:span text:style-name="T30">однако <text:s text:c="18"/></text:span></text:span><text:span text:style-name="Основной_20_шрифт_20_абзаца"><text:span text:style-name="T36">&lt;...&gt;</text:span></text:span><text:span text:style-name="Основной_20_шрифт_20_абзаца"><text:span text:style-name="T30"> <text:s/>не принял все зависящие от него меры по их соблюдению, тем самым виновно совершил административное правонарушение, ответственность за которое установлена частью 1 статьи 14.32 КоАП.</text:span></text:span></text:p>
      <text:p text:style-name="P29"><text:span text:style-name="Основной_20_шрифт_20_абзаца"><text:span text:style-name="T31">Учитывая изложенное, в действиях должностного лица — генерального <text:s/>директора </text:span></text:span><text:span text:style-name="Основной_20_шрифт_20_абзаца"><text:span text:style-name="T34">ООО «ФОБУС»</text:span></text:span><text:span text:style-name="Основной_20_шрифт_20_абзаца"><text:span text:style-name="T31"> </text:span></text:span><text:span text:style-name="Основной_20_шрифт_20_абзаца"><text:span text:style-name="T37">&lt;...&gt;</text:span></text:span><text:span text:style-name="Основной_20_шрифт_20_абзаца"><text:span text:style-name="T31"> содержится состав административного правонарушения, ответственность за которое предусмотрена частью 1 статьи 14.32 КоАП.</text:span></text:span></text:p>
      <text:p text:style-name="P34"><text:span text:style-name="T21">Согласно части 1 статьи 4.5 КоАП срок давности привлечения к административной ответственности за нарушение антимонопольного законодательства составляет 1 год </text:span><text:span text:style-name="T24">со дня совершения административного </text:span><text:span text:style-name="T24">правонарушения.</text:span></text:p>
      <text:p text:style-name="P36"><text:span text:style-name="Основной_20_шрифт_20_абзаца"><text:span text:style-name="T40">Вместе с тем, в соответствии с частью 6 статьи 4.5 КоАП срок давности привлечения к административной ответственности за административные правонарушения, предусмотренные статьей 14.32 КоАП, начинает исчисляться со дня вступления в силу решения комиссии антимонопольного органа, которым установлен факт нарушения законодательства Российской Федерации.</text:span></text:span></text:p>
      <text:p text:style-name="P36"><text:span text:style-name="Основной_20_шрифт_20_абзаца"><text:span text:style-name="T40">Срок давности привлечения </text:span></text:span><text:span text:style-name="Основной_20_шрифт_20_абзаца"><text:span text:style-name="T61">&lt;...&gt;</text:span></text:span><text:span text:style-name="Основной_20_шрифт_20_абзаца"><text:span text:style-name="T4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37"><text:span text:style-name="Основной_20_шрифт_20_абзаца"><text:span text:style-name="T40">На основании изложенного, учитывая характер и обстоятельства совершенного правонарушения, руководствуясь частью 1 статьи 14.32 КоАП, а также статьями 23.48, 29.9 КоАП, </text:span></text:span></text:p>
      <text:p text:style-name="P38"/>
      <text:p text:style-name="P14">ПОСТАНОВИЛ:</text:p>
      <text:p text:style-name="P16"/>
      <text:p text:style-name="P35"><text:span text:style-name="T7">Признать </text:span><text:span text:style-name="T13">&lt;...&gt;</text:span><text:span text:style-name="Основной_20_шрифт_20_абзаца"><text:span text:style-name="T11"> </text:span></text:span><text:span text:style-name="T7">виновным в совершении административного правонарушения, ответственность за которое предусмотрена частью 1 статьи </text:span><text:soft-page-break/><text:span text:style-name="T7">14.32 КоАП и назначить наказание в виде административного штрафа в размере 20 000 (двадцать тысяч) рублей 00 копеек.</text:span></text:p>
      <text:p text:style-name="P3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9"><text:span text:style-name="T21">Копию документа, подтверждающего упла</text:span>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22">8 (495) 982-00-43</text:span>.</text:p>
      <text:p text:style-name="P39"><text:span text:style-name="T25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/text:span><text:span text:style-name="T27">, </text:span><text:span text:style-name="T25">либо обязательные работы на срок до пятидесяти часов.</text:span></text:p>
      <text:p text:style-name="P40">Реквизиты для уплаты административного штрафа:</text:p>
      <text:p text:style-name="P18">Получатель: Межрегиональное операционное УФК (ФАС России л/с 04951001610)</text:p>
      <text:p text:style-name="P18">Банк получателя: <text:s/><text:span text:style-name="T9">Операционный департамент Банка России<text:line-break/>г. Москва 701</text:span></text:p>
      <text:p text:style-name="P18">ИНН 7703516539 </text:p>
      <text:p text:style-name="P18">КПП 770301001</text:p>
      <text:p text:style-name="P18">БИК <text:span text:style-name="T9">044501002</text:span></text:p>
      <text:p text:style-name="P18">Р/С: <text:span text:style-name="T9">40101810500000001901</text:span></text:p>
      <text:p text:style-name="P18"><text:soft-page-break/>КБК 161 1 16 02010 01 6000 140</text:p>
      <text:p text:style-name="P19">ОКТМО 45380000</text:p>
      <text:p text:style-name="P20"><text:span text:style-name="T3">Назначение платежа: оплата штрафа по</text:span><text:span text:style-name="T4"> </text:span><text:span text:style-name="T5">административному</text:span><text:span text:style-name="T3"> делу № </text:span><text:span text:style-name="T17">4-14.32-357/00-30-16</text:span><text:span text:style-name="T3">.</text:span></text:p>
      <text:p text:style-name="P21"><text:span text:style-name="T44">УИН </text:span><text:span text:style-name="T47">платежа: 0210295033041900000430014</text:span>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1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E7F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"><draw:image xlink:href="Pictures/10000201000000780000001ACDE7F241.png" xlink:type="simple" xlink:show="embed" xlink:actuate="onLoad"/></draw:frame><draw:frame draw:style-name="Mfr2" draw:name="SpdTextFrame" text:anchor-type="paragraph" svg:x="0.499cm" svg:y="28.7cm" svg:width="4.8cm" draw:z-index="7"><draw:text-box fo:min-height="0.041cm"><text:p text:style-name="Frame_20_contents">2016-376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0"><draw:text-box fo:min-height="0.041cm"><text:p text:style-name="Frame_20_contents">2016-37672(2) </text:p></draw:text-box></draw:frame><draw:frame draw:style-name="Mfr1" draw:name="SpdBarcode" text:anchor-type="paragraph" svg:x="0cm" svg:width="3.6cm" svg:height="0.78cm" draw:z-index="11"><draw:image xlink:href="Pictures/10000201000000780000001ACDE7F2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6:28:16.71</meta:creation-date>
    <meta:generator>OpenOffice.org/3.4.1$Win32 OpenOffice.org_project/341m1$Build-9593</meta:generator>
    <dc:date>2016-05-23T19:40:50</dc:date>
    <meta:document-statistic meta:table-count="0" meta:image-count="2" meta:object-count="0" meta:page-count="6" meta:paragraph-count="46" meta:word-count="1077" meta:character-count="8972"/>
    <meta:user-defined meta:name="Поле 1"/>
    <meta:user-defined meta:name="Поле 2"/>
    <meta:user-defined meta:name="Поле 3"/>
    <meta:user-defined meta:name="Поле 4"/>
  </office:meta>
</office:document-meta>
</file>