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A11A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1.27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font-name="Times New Roman1" fo:font-size="14pt"/>
    </style:style>
    <style:style style:name="P10" style:family="paragraph" style:parent-style-name="Text_20_body">
      <style:paragraph-properties fo:margin-left="1.323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Times New Roman" fo:font-size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6e4d78-4bb3-4ba1-b055-1f8cd82489aa" text:name="BossProviderVariable"/>
      </text:user-field-decls>
      <text:p text:style-name="P12"><text:span text:style-name="T8">Решение</text:span></text:p>
      <text:p text:style-name="P4">по результатам рассмотрения ходатайства</text:p>
      <text:p text:style-name="P2"> </text:p>
      <text:p text:style-name="P11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</text:span><text:span text:style-name="T6">собственность</text:span><text:span text:style-name="T5"> основных производственных средств Общества с ограниченной ответственностью «Нефтеснаб-Урал» (место нахождения: Российская Федерация, 620146, г. Екатеринбург, ул. Шаумяна, д. 73, Лит. А 1, офис 308; основной вид деятельности – сдача внаем собственного нежилого недвижимого имущества</text:span><text:span text:style-name="T7">), составляющих 100% балансовой стоимости основных производственных средств и нематериальных активов Общества с ограниченной ответственностью </text:span><text:span text:style-name="T5">«Нефтеснаб-Урал», а именно автозаправочные станции, расположенные по адресам: </text:span></text:p>
      <text:p text:style-name="P9">1) Свердловская область, город Березовский, ул. Ленина,1 Б;</text:p>
      <text:p text:style-name="P10">2) г. Екатеринбург, 51 пикет автодороги Екатеринбург – Кольцово,</text:p>
      <text:p text:style-name="P13"><text:span text:style-name="T9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A11A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7007(2) </text:p></draw:text-box></draw:frame><draw:frame draw:style-name="Mfr2" draw:name="SpdBarcode" text:anchor-type="paragraph" svg:x="0cm" svg:width="3.6cm" svg:height="0.78cm" draw:z-index="1"><draw:image xlink:href="Pictures/10000201000000780000001A92A11A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1:27:07.09</meta:creation-date>
    <meta:generator>OpenOffice.org/3.4.1$Win32 OpenOffice.org_project/341m1$Build-9593</meta:generator>
    <dc:date>2016-05-24T11:29:06.04</dc:date>
    <meta:editing-duration>PT15M16S</meta:editing-duration>
    <meta:editing-cycles>1</meta:editing-cycles>
    <meta:print-date>2016-05-16T15:20:08.18</meta:print-date>
    <meta:document-statistic meta:table-count="0" meta:image-count="1" meta:object-count="0" meta:page-count="1" meta:paragraph-count="8" meta:word-count="134" meta:character-count="1153"/>
    <meta:user-defined meta:name="Поле 1"/>
    <meta:user-defined meta:name="Поле 2"/>
    <meta:user-defined meta:name="Поле 3"/>
    <meta:user-defined meta:name="Поле 4"/>
  </office:meta>
</office:document-meta>
</file>