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6355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1.27cm" fo:margin-right="0cm" fo:margin-top="0cm" fo:margin-bottom="0cm" fo:text-indent="0cm" style:auto-text-indent="false">
        <style:tab-stops>
          <style:tab-stop style:position="1.27cm"/>
        </style:tab-stops>
      </style:paragraph-properties>
      <style:text-properties style:font-name="Times New Roman1" fo:font-size="14pt"/>
    </style:style>
    <style:style style:name="P11" style:family="paragraph" style:parent-style-name="Text_20_body">
      <style:paragraph-properties fo:margin-left="1.323cm" fo:margin-right="0cm" fo:margin-top="0cm" fo:margin-bottom="0cm" fo:text-indent="0cm" style:auto-text-indent="false">
        <style:tab-stops>
          <style:tab-stop style:position="1.27cm"/>
        </style:tab-stops>
      </style:paragraph-properties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Times New Roman" fo:font-size="14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fo:background-color="#ffffff" style:font-size-asian="14pt" style:font-size-complex="14pt"/>
    </style:style>
    <style:style style:name="T8" style:family="text">
      <style:text-properties style:font-name="Times New Roman1" fo:font-size="8pt"/>
    </style:style>
    <style:style style:name="T9" style:family="text">
      <style:text-properties fo:language="ru" fo:country="RU"/>
    </style:style>
    <style:style style:name="T10" style:family="text">
      <style:text-properties fo:font-size="14pt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33a207-5fe3-4a0b-a199-6a59ba79440b" text:name="BossProviderVariable"/>
      </text:user-field-decls>
      <text:p text:style-name="P13"><text:span text:style-name="T10">Решение</text:span></text:p>
      <text:p text:style-name="P5">по результатам рассмотрения ходатайства</text:p>
      <text:p text:style-name="P3"> </text:p>
      <text:p text:style-name="P12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5">Общества с ограниченной ответственностью «Башнефть-Розница» (место нахождения: Российская Федерация, Республика Башкортостан, город Уфа, улица Бессонова, дом 2; основной вид деятельности - розничная торговля нефтепродуктами) о получении в </text:span><text:span text:style-name="T6">пользование</text:span><text:span text:style-name="T5"> основных производственных средств Общества с ограниченной ответственностью «Нефтеснаб-Урал» (место нахождения: Российская Федерация, 620146, г. Екатеринбург, ул. Шаумяна, д. 73, Лит. А 1, офис 308; основной вид деятельности – сдача внаем собственного нежилого недвижимого имущества</text:span><text:span text:style-name="T7">), составляющих 100% балансовой стоимости основных производственных средств и нематериальных активов Общества с ограниченной ответственностью </text:span><text:span text:style-name="T5">«Нефтеснаб-Урал», а именно автозаправочные станции, расположенные по адресам: </text:span></text:p>
      <text:p text:style-name="P10">1) Свердловская область, город Березовский, ул. Ленина,1 Б;</text:p>
      <text:p text:style-name="P11">2) г. Екатеринбург, 51 пикет автодороги Екатеринбург – Кольцово,</text:p>
      <text:p text:style-name="P14"><text:span text:style-name="T11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6355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70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7001(2) </text:p></draw:text-box></draw:frame><draw:frame draw:style-name="Mfr2" draw:name="SpdBarcode" text:anchor-type="paragraph" svg:x="0cm" svg:width="3.6cm" svg:height="0.78cm" draw:z-index="1"><draw:image xlink:href="Pictures/10000201000000780000001ADD63552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1:22:44.81</meta:creation-date>
    <meta:generator>OpenOffice.org/3.4.1$Win32 OpenOffice.org_project/341m1$Build-9593</meta:generator>
    <dc:date>2016-05-24T11:32:51.77</dc:date>
    <meta:editing-duration>PT10M23S</meta:editing-duration>
    <meta:editing-cycles>1</meta:editing-cycles>
    <meta:print-date>2016-05-16T15:15:15.21</meta:print-date>
    <meta:document-statistic meta:table-count="0" meta:image-count="1" meta:object-count="0" meta:page-count="1" meta:paragraph-count="9" meta:word-count="135" meta:character-count="1165"/>
    <meta:user-defined meta:name="Поле 1"/>
    <meta:user-defined meta:name="Поле 2"/>
    <meta:user-defined meta:name="Поле 3"/>
    <meta:user-defined meta:name="Поле 4"/>
  </office:meta>
</office:document-meta>
</file>