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3185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8pt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e00dc6-441c-4ad8-a975-3db73baf0c7f" text:name="BossProviderVariable"/>
      </text:user-field-decls>
      <text:p text:style-name="P11"><text:span text:style-name="T9">Решение</text:span></text:p>
      <text:p text:style-name="P6">по результатам рассмотрения ходатайства</text:p>
      <text:p text:style-name="P3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 Общества с ограниченной ответственностью «КОТАРЭНЕРГОСЕРВИС» (место нахождения: Россия, г. Заречный, Свердловская область; основной вид деятельности - осуществление купли-продажи недвижимости, иные операции с недвижимостью), составляющих 100% балансовой стоимости основных производственных средств и нематериальных активов Общества с ограниченной ответственностью «КОТАРЭНЕРГОСЕРВИС», а именно автозаправочная станция, расположенная по адресу: Российская Федерация, Свердловская область, г. Заречный, в 80 метрах по направлению на северо-запад от садоводческого товарищества «Юбилейный»</text:span><text:span text:style-name="T5">, </text:span><text:span text:style-name="T3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318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7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9773(1) </text:p></draw:text-box></draw:frame><draw:frame draw:style-name="Mfr2" draw:name="SpdBarcode" text:anchor-type="paragraph" svg:x="0cm" svg:width="3.6cm" svg:height="0.78cm" draw:z-index="1"><draw:image xlink:href="Pictures/10000201000000780000001A0F318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7:23:17.65</meta:creation-date>
    <meta:generator>OpenOffice.org/3.4.1$Win32 OpenOffice.org_project/341m1$Build-9593</meta:generator>
    <dc:date>2016-05-24T11:35:40.83</dc:date>
    <meta:print-date>2016-05-18T15:18:36.46</meta:print-date>
    <meta:document-statistic meta:table-count="0" meta:image-count="1" meta:object-count="0" meta:page-count="1" meta:paragraph-count="6" meta:word-count="127" meta:character-count="1165"/>
    <meta:user-defined meta:name="Поле 1"/>
    <meta:user-defined meta:name="Поле 2"/>
    <meta:user-defined meta:name="Поле 3"/>
    <meta:user-defined meta:name="Поле 4"/>
  </office:meta>
</office:document-meta>
</file>