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1DB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2"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9.52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9.52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96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name-asian="Segoe Print" style:font-name-complex="Segoe Prin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language="en" fo:country="US" fo:background-color="#ffffff"/>
    </style:style>
    <style:style style:name="T10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11" style:family="text">
      <style:text-properties fo:color="#000000" style:text-line-through-style="none" style:text-underline-style="none" style:font-name-asian="Times New Roman1" style:font-name-complex="Times New Roman1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fo:language="ru" fo:country="RU" style:font-name-asian="Times New Roman1" style:font-name-complex="Times New Roman1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font-weight="bold" fo:background-color="#ffffff" style:font-weight-asian="bold" style:font-weight-complex="bold"/>
    </style:style>
    <style:style style:name="T16" style:family="text">
      <style:text-properties fo:color="#000000" fo:font-style="normal" fo:background-color="#ffffff" style:font-style-asian="normal" style:font-style-complex="normal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weight="bold" fo:background-color="#ffffff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" fo:language="en" fo:country="US" fo:background-color="transparent"/>
    </style:style>
    <style:style style:name="T23" style:family="text">
      <style:text-properties style:font-name="Times New Roman" fo:language="en" fo:country="US" fo:background-color="#ffffff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background-color="#ffffff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#ffffff"/>
    </style:style>
    <style:style style:name="T28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fo:color="#000000" fo:background-color="#ffffff"/>
    </style:style>
    <style:style style:name="T31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32" style:family="text">
      <style:text-properties fo:font-variant="normal" fo:text-transform="none"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8.493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926ddc-b510-464b-b8e9-29d064737ba6" text:name="BossProviderVariable"/>
      </text:user-field-decls>
      <text:p text:style-name="P42"><text:span text:style-name="T19">РЕШЕНИЕ № 223ФЗ-</text:span><text:span text:style-name="T15">200</text:span><text:span text:style-name="T19">/16 </text:span></text:p>
      <text:p text:style-name="P11">по результатам рассмотрения жалобы <text:s text:c="60"/><text:span text:style-name="T26">О</text:span><text:span text:style-name="T1">ОО «Южная строительная компания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6"><text:span text:style-name="T1">19</text:span>.05.2016 <text:s text:c="105"/>Москва</text:p>
      <text:p text:style-name="P10"><text:span text:style-name="Основной_20_шрифт_20_абзаца"><text:span text:style-name="T8"/></text:span></text:p>
      <text:p text:style-name="P20"><text:span text:style-name="Основной_20_шрифт_20_абзаца"><text:span text:style-name="T6">Комиссия Федеральной антимонопольной службы по контролю в сфере закупок</text:span></text:span><text:span text:style-name="T6"> </text:span><text:span text:style-name="Основной_20_шрифт_20_абзаца"><text:span text:style-name="T6">в составе:<text:tab/><text:tab/><text:tab/><text:tab/><text:tab/><text:tab/><text:tab/><text:tab/><text:tab/><text:tab/></text:span></text:span><text:span text:style-name="Основной_20_шрифт_20_абзаца"><text:span text:style-name="T9">&lt;...&gt;</text:span></text:span><text:span text:style-name="T6"> </text:span><text:span text:style-name="T7">(далее – Комиссия ФАС России),<text:tab/><text:tab/><text:tab/><text:tab/><text:tab/>при участии представителей:</text:span></text:p>
      <text:p text:style-name="P20"><text:span text:style-name="T20">Государственной компании «Российские автомобильные дороги»</text:span><text:span text:style-name="T25">: <text:s text:c="17"/></text:span><text:span text:style-name="T23">&lt;...&gt;</text:span><text:span text:style-name="T25"> – доверенность от 26.10.2015 № Д-15140280, <text:s text:c="9"/></text:span><text:span text:style-name="T23">&lt;...&gt;</text:span><text:span text:style-name="T25"> – доверенность от 26.10.2015 № Д-15140281;</text:span></text:p>
      <text:p text:style-name="P21"><text:span text:style-name="T35">представители </text:span><text:span text:style-name="T27">О</text:span><text:span text:style-name="T14">ОО «Южная строительная компания»</text:span><text:span text:style-name="T35"> не явились, уведомлены надлежащим образом,</text:span></text:p>
      <text:p text:style-name="P25">рассмотрев жалобу ООО «Южная строительная компания» от 11.06.2016 б/н на действия (бездействие) заказчика Государственной компании «Российские автомобильные дороги» при проведении открытого одноэтапного конкурса в электронной форме на право заключения договора на выполнение комплекса работ по археологическим исследованиям (разведке), <text:s text:c="25"/>охранно-археологическим мероприятиям в зоне проведения подрядных работ и разминированию территорий в районах бывших боевых действий до проведения подрядных работ по строительству и реконструкции автомобильной дороги М-4 «Дон» - от Москвы через Воронеж, Ростов-на-Дону, Краснодар до Новороссийска. Строительство с последующей эксплуатацией на платной основе автомобильной дороги М-4 «Дон» - от Москвы через Воронеж, <text:s text:c="12"/>Ростов-на-Дону, Краснодар до Новороссийска на участке км 633 - км 715 <text:s text:c="15"/>(обход с. Лосево и г. Павловск), Воронежская область (торги для субъектов малого и среднего предпринимательства) (извещение № 31603501325) в соответствии со статьей 18.1 Федерального закона от 26.07.2006 № 135-ФЗ <text:s text:c="50"/>«О защите конкуренции» (далее - Закон о защите конкуренции), </text:p>
      <text:p text:style-name="P25"/>
      <text:p text:style-name="P38">У С Т А Н О В И Л А:</text:p>
      <text:p text:style-name="P38"/>
      <text:p text:style-name="P21"><text:span text:style-name="T3">В ФАС </text:span><text:span text:style-name="T18">России поступила жалоба</text:span><text:span text:style-name="T35"> </text:span><text:span text:style-name="T18">ООО «Южная строительная компания» (далее – Заявитель) от 11.06.2016 б/н <text:s text:c="67"/></text:span><text:soft-page-break/><text:span text:style-name="T18">(вх. от 12.05.2016 № 66174-ЭП/</text:span><text:span text:style-name="T17">16) </text:span><text:span text:style-name="T18">на действия (бездействие) заказчика Государственной компании «Российские автомобильные дороги» <text:s text:c="31"/></text:span><text:span text:style-name="T17">r</text:span><text:span text:style-name="T18"> (далее – Заказчик) при проведении открытого одноэтапного конкурса в электронной форме на право заключения договора на выполнение комплекса работ по археологическим исследованиям (разведке), охранно-археологическим мероприятиям в зоне проведения подрядных работ и разминированию территорий в районах бывших боевых действий до проведения подрядных </text:span><text:span text:style-name="T18">работ по строительству и реконструкции автомобильной дороги М-4 «Дон» - от Москвы через Воронеж, Ростов-на-Дону, Краснодар до Новороссийска. Строительство с последующей эксплуатацией на платной основе автомобильной дороги М-4 «Дон» - от Москвы через Воронеж, Ростов-на-Дону, Краснодар до Новороссийска на участке км 633 - км 715 (обход с. Лосево и <text:s text:c="24"/>г. Павловск), Воронежская область (торги для субъектов малого и среднего предпринимательства) (извещение № 31603501325)</text:span><text:span text:style-name="T3"> </text:span>(далее – Конкурс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26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<text:span text:style-name="T35">протокол <text:s text:c="16"/>№ 38 от 31.08.2012, с изменениями</text:span>) (далее – Положение о закупках). </text:p>
      <text:p text:style-name="P32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2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oft-page-break/><text:span text:style-name="Основной_20_шрифт_20_абзаца"><text:span text:style-name="T28">предусмотренных частями 15 и 16 статьи 4 Закона о закупках.</text:span></text:span></text:p>
      <text:p text:style-name="P27">31.03.2016 в ЕИС размещено извещение и документация о проведении <text:s/>Конкурса (далее – Извещение, Документация).</text:p>
      <text:p text:style-name="P28">Из жалобы следует, что при проведении Конкурса Заказчиком нарушены законные права и интересы Заявителя в части неправомерного объединения в один лот <text:span text:style-name="T35">работ по археологическим исследованиям (разведке), <text:s text:c="31"/>охранно-археологическим мероприятиям в зоне проведения подрядных работ и </text:span><text:span text:style-name="T35">разминированию территорий.</text:span></text:p>
      <text:p text:style-name="P28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2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29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Аналогичный принцип закупочной деятельности Заказчика закреплен пунктом 1 статьи 1.5 Положения о закупках.</text:p>
      <text:p text:style-name="P23"><text:span text:style-name="T3">Согласно Извещению и Информационной карте Документации предметом Конкурса является «...</text:span><text:span text:style-name="T18">право заключения Договора на выполнение комплекса работ по археологическим исследованиям (разведке), охранно-археологическим мероприятиям в зоне проведения подрядных работ и разминированию территорий в районах бывших боевых действий до проведения подрядных работ по строительству и реконструкции автомобильной </text:span><text:soft-page-break/><text:span text:style-name="T18">дороги М-4 «Дон» - от Москвы через Воронеж, Ростов-на-Дону, Краснодар до Новороссийска. Строительство с последующей эксплуатацией на платной основе автомобильной дороги М-4 «Дон» - от Москвы через Воронеж, <text:s text:c="17"/>Ростов-на-Дону, Краснодар до Новороссийска на участке км 633 - км 715 (обход с. Лосево и г. Павловск), Воронежская область (торги для субъектов малого и среднего предпринимательства)</text:span><text:span text:style-name="T11">». </text:span></text:p>
      <text:p text:style-name="P23"><text:span text:style-name="T12">Начальная (максимальная) </text:span><text:span text:style-name="T13">ц</text:span><text:span text:style-name="T12">ена договора </text:span><text:span text:style-name="T12">с учетом НДС: </text:span><text:span text:style-name="T12">150 187 918 </text:span><text:span text:style-name="T12">(сто пятьдесят миллионов сто восемьдесят семь тысяч девятьсот восемнадцать) рублей 00 </text:span><text:span text:style-name="T12">копеек, в том числе: </text:span></text:p>
      <text:list xml:id="list2552531980068571393" text:style-name="L1">
        <text:list-item>
          <text:p text:style-name="P39">археологические исследования (разведка), охранно-археологические мероприятия (НДС не облагается): 35 925 642,00 руб.;</text:p>
        </text:list-item>
        <text:list-item>
          <text:p text:style-name="P40">разминирование территорий в районах бывших боевых действий до проведения подрядных работ (с учетом НДС): 114 262 276,00 руб. </text:p>
        </text:list-item>
      </text:list>
      <text:p text:style-name="P23"><text:span text:style-name="T3">Согласно пункту 11 Информационной карты Документации «в</text:span><text:span text:style-name="T12">ыполняемые Работы по Договору (далее – Работы); объем выполняемых Работ; требования, установленные Государственной Компанией к качественным, количественным, техническим характеристикам Работ; требования к результатам Работ; требования к их безопасности (в случае необходимости); гарантийные сроки; место, условия выполнения Работ; требования к сроку содержатся в Приложении № 1 к Конкурсной Документации (Техническая часть) и/или Приложении № 6 к Конкурсной Документации (Проект Договора)».</text:span></text:p>
      <text:p text:style-name="P23"><text:span text:style-name="T12">Указанные работы выполняются в соответствии с п</text:span><text:span text:style-name="T12">роектной документацией </text:span><text:span text:style-name="T12">по </text:span><text:span text:style-name="T12">объекту: «Строительство и реконструкция автомобильной дороги М-4 «Дон» - от Москвы через Воронеж, Ростов-на-Дону, Краснодар до Новороссийска Строительство с последующей эксплуатацией на платной основе автомобильной дороги М-4 «Дон» - от Москвы через Воронеж, <text:s text:c="22"/>Ростов-на-Дону, Краснодар до Новороссийска на участке км 633 - км 715 (обход с. Лосево и г. Павловск), Воронежская область», утвержденной Распоряжением Государственной компании «Российские автомобильные дороги» от 24 марта 2015 г. № ПТ-30-р</text:span><text:span text:style-name="T12">.</text:span></text:p>
      <text:p text:style-name="P23"><text:span text:style-name="T3">Согласно пояснениям представителей Заказчика «...проведение Конкурса на выполнение </text:span><draw:frame draw:style-name="fr2" draw:name="Врезка1" text:anchor-type="char" svg:x="0cm" svg:width="0.079cm" draw:z-index="0"><draw:text-box fo:min-height="18.203cm"><text:p text:style-name="Text_20_body"><draw:frame draw:style-name="fr4" draw:name="Графический объект1" text:anchor-type="as-char" svg:width="0.079cm" svg:height="18.203cm" draw:z-index="1"><draw:image xlink:href="../../../../../../../../../../C:%5CUsers%5Ckgalkina%5CAppData%5CLocal%5CTemp%5Cmsohtmlclip1%5C01%5Cclip_image001.gif" xlink:type="simple" xlink:show="embed" xlink:actuate="onLoad"/></draw:frame></text:p></draw:text-box></draw:frame><text:span text:style-name="T3">комплекса работ </text:span><text:span text:style-name="T18">по археологическим исследованиям (разведке), охранно-археологическим мероприятиям в зоне проведения подрядных работ и разминированию территорий обусловлено обеспечением </text:span><text:span text:style-name="T3">безопасности осуществления указанных работ, безопасности осуществления последующего строительства, сохранности исторического наследия. Т</text:span>ерритория строительства находится в районах бывших боевых действий, осуществление археологических исследований (разведки) и охранно-археологических мероприятий на указанной территории без осуществления разминирования <text:soft-page-break/>влечет за собой угрозу жизни и здоровья лицам, которые будут осуществлять такое исследование и мероприятия. Вместе с тем, на территории строительства и непосредственно рядом выявлено наличие объектов историко-культурного наследия, и проведение работ по разминированию территории без одновременного осуществления археологических раскопок влечет риск утраты исторически и культурных ценных предметов».</text:p>
      <text:p text:style-name="P24">Кроме того, в соответствии с подпунктом 22 пункта 1 Информационной карты Документации допускается коллективное участие в Конкурсе, пунктом 8.8 Проекта договора, размещенного в составе Документации, допускается привлечение субподрядчиков.</text:p>
      <text:p text:style-name="P23"><text:span text:style-name="T3">Вместе с тем, </text:span><text:span text:style-name="T30">Заявителем не представлено документов и сведений, подтверждающих, что Заказчиком неправомерно </text:span><text:span text:style-name="T16">в один объект закупки (лот) объединены</text:span><text:span text:style-name="T31"> технологически и функционально не связанные между собой работы.</text:span></text:p>
      <text:p text:style-name="P30">Учитывая изложенное, довод Заявителя не нашел своего подтверждения.</text:p>
      <text:p text:style-name="P22"><text:span text:style-name="T33">2. </text:span><text:span text:style-name="T34">В соответствии с подпунктом 2.7 пункта 1 раздела </text:span><text:span text:style-name="T33">VI </text:span><text:span text:style-name="T34">Документации д</text:span><text:span text:style-name="T12">ля допуска к участию в Конкурсе «в отношении Участника Закупки должны отсутствовать (в статусе Генерального подрядчика, и/или Субподрядчика 1-го и/или 2-го уровня) случаи неисполнения/несвоевременного исполнения гарантийных обязательств, установленных вступившим в законную силу судебным актом (в период 2 (двух) лет до даты размещения информации о Закупке, а также в период проведения процедур Закупки до заключения Договора), в отношении выполненных им ранее работ на объектах Государственной Компании, в том числе объектах, принятых Государственной Компанией от Федерального дорожного агентств.</text:span></text:p>
      <text:p text:style-name="P33"><text:span text:style-name="T2">Вместе с тем, установление указанного требования в качестве обязательного, влияющего на допуск к участию в Конкурсе, ограничивает количество участников Конкурса, </text:span><text:bookmark-start text:name="__DdeLink__3175_3425410471"/><text:bookmark-start text:name="__DdeLink__3173_3425410471"/><text:span text:style-name="T2">что <text:s/>противоречит пункту 1 статьи 1.5 <text:s/>Положения о закупках, пункту 2 части 1 статьи 3 Закона о закупках, </text:span><text:bookmark-end text:name="__DdeLink__3175_3425410471"/><text:bookmark-end text:name="__DdeLink__3173_3425410471"/><text:span text:style-name="T36">и нарушает часть 1 статьи 2 Закона о закупках.</text:span></text:p>
      <text:p text:style-name="P34"/>
      <text:p text:style-name="P36">РЕШИЛА:</text:p>
      <text:p text:style-name="P37"/>
      <text:p text:style-name="P35">1. Признать жалобу <text:span text:style-name="T20">ООО «Южная строительная компания» от 11.06.2016 б/н (вх. от 12.05.2016 № 66174-ЭП/</text:span><text:span text:style-name="T21">16)</text:span><text:span text:style-name="T20"> на действия (бездействие) заказчика Государственной компании «Российские автомобильные дороги» при проведении открытого одноэтапного конкурса в электронной форме на право заключения договора на выполнение комплекса работ по археологическим исследованиям (разведке), охранно-археологическим мероприятиям в зоне </text:span><text:soft-page-break/><text:span text:style-name="T20">проведения подрядных работ и разминированию территорий в районах бывших боевых действий до проведения подрядных работ по строительству и реконструкции автомобильной дороги М-4 «Дон» - от Москвы через Воронеж, Ростов-на-Дону, Краснодар до Новороссийска. Строительство с последующей эксплуатацией на платной основе автомобильной дороги М-4 «Дон» - от Москвы через Воронеж, Ростов-на-Дону, Краснодар до Новороссийска на участке км 633 - км 715 (обход с. Лосево и г. Павловск), Воронежская область </text:span><text:span text:style-name="T20">(торги для субъектов малого и среднего предпринимательства) (извещение <text:s text:c="17"/>№ 31603501325)</text:span> <text:span text:style-name="T1">не</text:span>обоснованной.</text:p>
      <text:p text:style-name="P31">2.<text:span text:style-name="T29"> </text:span><text:span text:style-name="T3">Признать </text:span><text:span text:style-name="T32">Государственную компанию «Российские автомобильные дороги» </text:span><text:span text:style-name="T3">нарушившей часть 1 статьи 2 Федерального закона от 18.07.2011 <text:s text:c="20"/>№ 223-ФЗ «О закупках товаров, работ, услуг отдельными видами юридических лиц».</text:span></text:p>
      <text:list xml:id="list2376637285227221569" text:style-name="L2">
        <text:list-item>
          <text:list>
            <text:list-item>
              <text:list>
                <text:list-item>
                  <text:p text:style-name="P41"><text:span text:style-name="T18">Выдать </text:span><text:span text:style-name="T32">Государственной компании «Российские автомобильные дороги» </text:span><text:span text:style-name="T18">обязательное для исполнения предписание, направленное на устранение выявленных нарушений.</text:span></text:p>
                </text:list-item>
              </text:list>
            </text:list-item>
          </text:list>
        </text:list-item>
      </text:list>
      <text:p text:style-name="P25"/>
      <text:p text:style-name="P43"><text:span text:style-name="T1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1DB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5099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50998(2) </text:p></draw:text-box></draw:frame><draw:frame draw:style-name="Mfr2" draw:name="SpdBarcode" text:anchor-type="paragraph" svg:x="0cm" svg:width="3.6cm" svg:height="0.78cm" draw:z-index="8"><draw:image xlink:href="Pictures/10000201000000780000001AF21DB3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18:34.79</meta:creation-date>
    <dc:date>2016-05-24T12:00:37.81</dc:date>
    <meta:editing-duration>PT27M35S</meta:editing-duration>
    <meta:editing-cycles>2</meta:editing-cycles>
    <meta:generator>OpenOffice.org/3.4.1$Win32 OpenOffice.org_project/341m1$Build-9593</meta:generator>
    <meta:print-date>2016-05-23T16:48:36.59</meta:print-date>
    <meta:document-statistic meta:table-count="0" meta:image-count="2" meta:object-count="0" meta:page-count="6" meta:paragraph-count="42" meta:word-count="1633" meta:character-count="13482"/>
    <meta:user-defined meta:name="Поле 1"/>
    <meta:user-defined meta:name="Поле 2"/>
    <meta:user-defined meta:name="Поле 3"/>
    <meta:user-defined meta:name="Поле 4"/>
  </office:meta>
</office:document-meta>
</file>