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A272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76cm" fo:margin-left="0.111cm" fo:margin-right="0.113cm" table:align="margins" style:writing-mode="lr-tb"/>
    </style:style>
    <style:style style:name="Таблица1.A" style:family="table-column">
      <style:table-column-properties style:column-width="7.216cm" style:rel-column-width="28188*"/>
    </style:style>
    <style:style style:name="Таблица1.B" style:family="table-column">
      <style:table-column-properties style:column-width="4.997cm" style:rel-column-width="19520*"/>
    </style:style>
    <style:style style:name="Таблица1.C" style:family="table-column">
      <style:table-column-properties style:column-width="4.563cm" style:rel-column-width="17827*"/>
    </style:style>
    <style:style style:name="Таблица1.1" style:family="table-row">
      <style:table-row-properties style:min-row-height="1.461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List_20_Paragraph">
      <style:paragraph-properties fo:margin-left="0.083cm" fo:margin-right="0cm" fo:margin-top="0cm" fo:margin-bottom="0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9.46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6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14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514cm" fo:margin-right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514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line-height="0.635cm" fo:text-align="center" style:justify-single-word="false"/>
      <style:text-properties fo:color="#000000" fo:font-weight="bold" style:font-weight-asian="bold" style:font-weight-complex="bold"/>
    </style:style>
    <style:style style:name="P4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0" style:family="paragraph" style:parent-style-name="Standard">
      <style:paragraph-properties fo:line-height="0.635cm" fo:text-align="center" style:justify-single-word="false"/>
    </style:style>
    <style:style style:name="P51" style:family="paragraph" style:parent-style-name="Standard">
      <style:paragraph-properties fo:margin-left="9.398cm" fo:margin-right="0cm" fo:text-indent="0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4" style:family="paragraph" style:parent-style-name="Standard">
      <style:paragraph-properties fo:margin-left="0cm" fo:margin-right="0cm" fo:line-height="0.635cm" fo:text-align="justify" style:justify-single-word="false" fo:text-indent="1.249cm" style:auto-text-indent="false"/>
      <style:text-properties fo:font-size="14pt" style:font-name-asian="MS Mincho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name-asian="MS Mincho" style:font-size-asian="14pt" style:font-size-complex="14pt"/>
    </style:style>
    <style:style style:name="P56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5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1.84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1" fo:font-size="14pt" fo:language="en" fo:country="US" fo:background-color="#ffffff"/>
    </style:style>
    <style:style style:name="P6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1" fo:font-size="14pt" fo:language="ru" fo:country="RU" fo:background-color="#ffffff"/>
    </style:style>
    <style:style style:name="P64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#ffffff" style:font-name-asian="Segoe Print" style:font-name-complex="Segoe Print"/>
    </style:style>
    <style:style style:name="T4" style:family="text">
      <style:text-properties fo:language="ru" fo:country="RU" fo:font-weight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weight="bold" style:font-name-asian="Segoe Print" style:font-name-complex="Segoe Print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language="en" fo:country="US" fo:font-weight="normal" style:font-weight-asian="normal" style:font-weight-complex="normal"/>
    </style:style>
    <style:style style:name="T20" style:family="text">
      <style:text-properties style:font-name="Times New Roman CYR" fo:language="ru" fo:country="RU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#ffffff" style:font-name-asian="Segoe Print" style:font-name-complex="Segoe Print"/>
    </style:style>
    <style:style style:name="T23" style:family="text">
      <style:text-properties fo:language="en" fo:country="US" style:font-name-asian="Segoe Print" style:font-size-asian="14pt" style:font-name-complex="Segoe Print" style:font-size-complex="14pt"/>
    </style:style>
    <style:style style:name="T2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background-color="#ffffff" style:font-name-asian="Times New Roman2" style:font-style-asian="normal" style:font-name-complex="Times New Roman2" style:font-style-complex="normal"/>
    </style:style>
    <style:style style:name="T26" style:family="text">
      <style:text-properties style:text-line-through-style="none" style:text-position="0% 100%" style:font-name="Times New Roman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7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8" style:family="text">
      <style:text-properties fo:font-variant="normal" fo:text-transform="none" fo:font-size="13.6999998092651pt" fo:letter-spacing="normal" style:text-blinking="false" fo:background-color="#ffffff" style:font-name-asian="Times New Roman2" style:font-size-asian="13.6999998092651pt" style:font-name-complex="Times New Roman2" style:font-size-complex="13.6999998092651pt"/>
    </style:style>
    <style:style style:name="T29" style:family="text">
      <style:text-properties fo:font-variant="normal" fo:text-transform="none" fo:font-size="13.6999998092651pt" fo:letter-spacing="normal" style:text-blinking="false" fo:background-color="#ffffff" style:font-name-asian="Arial1" style:font-size-asian="13.6999998092651pt" style:font-name-complex="Arial1" style:font-size-complex="13.6999998092651pt"/>
    </style:style>
    <style:style style:name="T3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2" style:font-name-complex="Times New Roman2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Times New Roman2" style:font-name-complex="Times New Roman2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2" style:font-name-complex="Times New Roman2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2" style:font-name-complex="Times New Roman2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Arial1" style:font-name-complex="Arial1"/>
    </style:style>
    <style:style style:name="T38" style:family="text">
      <style:text-properties fo:font-variant="normal" fo:text-transform="none" style:text-line-through-style="none" style:text-position="0% 100%" fo:font-size="13.6999998092651pt" fo:letter-spacing="normal" fo:language="ru" fo:country="RU" style:text-blinking="false" style:font-name-asian="Times New Roman2" style:font-size-asian="13.6999998092651pt" style:font-name-complex="Times New Roman2" style:font-size-complex="13.6999998092651pt"/>
    </style:style>
    <style:style style:name="T39" style:family="text">
      <style:text-properties fo:font-variant="normal" fo:text-transform="none" style:text-line-through-style="none" style:text-position="0% 100%" fo:font-size="13.6999998092651pt" fo:letter-spacing="normal" fo:language="ru" fo:country="RU" style:text-blinking="false" fo:background-color="#ffffff" style:font-name-asian="Times New Roman2" style:font-size-asian="13.6999998092651pt" style:font-name-complex="Times New Roman2" style:font-size-complex="13.6999998092651pt"/>
    </style:style>
    <style:style style:name="T4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fo:background-color="transparent" style:font-name-asian="Times New Roman" style:font-size-asian="13.5pt" style:language-asian="ru" style:country-asian="RU" style:font-style-asian="normal" style:font-name-complex="Times New Roman" style:font-size-complex="13.5pt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style:font-size-asian="14pt" style:font-size-complex="14pt" style:font-weight-complex="bold"/>
    </style:style>
    <style:style style:name="T53" style:family="text">
      <style:text-properties fo:letter-spacing="normal" style:text-blinking="false"/>
    </style:style>
    <style:style style:name="T54" style:family="text">
      <style:text-properties fo:letter-spacing="normal" style:text-blinking="false" style:font-name-asian="Times New Roman2" style:font-name-complex="Times New Roman2"/>
    </style:style>
    <style:style style:name="T55" style:family="text">
      <style:text-properties fo:letter-spacing="normal" fo:font-weight="normal" style:text-blinking="false" fo:background-color="#ffffff" style:font-name-asian="Times New Roman2" style:font-name-complex="Times New Roman2"/>
    </style:style>
    <style:style style:name="T56" style:family="text">
      <style:text-properties fo:letter-spacing="normal" fo:font-weight="normal" style:text-blinking="false" fo:background-color="#ffffff" style:font-name-asian="Segoe Print" style:font-name-complex="Segoe Print"/>
    </style:style>
    <style:style style:name="T57" style:family="text">
      <style:text-properties fo:background-color="#ffffff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T60" style:family="text">
      <style:text-properties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df9ac3-809e-4411-ae04-3dbbe4ba1429" text:name="BossProviderVariable"/>
      </text:user-field-decls>
      <text:p text:style-name="P61"><text:span text:style-name="T5">РЕШЕНИЕ № 223ФЗ-</text:span><text:span text:style-name="T4">203</text:span><text:span text:style-name="T5">/16</text:span></text:p>
      <text:p text:style-name="P10"><text:span text:style-name="T5">по результатам рассмотрения жалобы </text:span><text:span text:style-name="T8"><text:s text:c="2"/>ООО «Экологический центр» </text:span><text:span text:style-name="T7"><text:s/></text:span><text:span text:style-name="T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/>
      <text:p text:style-name="P11">18.05.2016 <text:s text:c="105"/>Москва</text:p>
      <text:p text:style-name="P11"/>
      <text:p text:style-name="P15"><text:span text:style-name="T7">Комиссия Федеральной антимонопольной службы по контролю в сфере закупок</text:span> в составе: </text:p>
      <text:p text:style-name="P63"><text:span text:style-name="T23">&lt;...&gt;</text:span><text:span text:style-name="T60"> (далее – Комиссия ФАС России),</text:span></text:p>
      <text:p text:style-name="P16">при участии представителя:</text:p>
      <text:p text:style-name="P19"><text:span text:style-name="T20">ОАО «Российские железные дороги»</text:span>: <text:span text:style-name="T21">&lt;...&gt;</text:span><text:span text:style-name="T1"> - доверенность от 23.12.2015 № 948-ДП.</text:span></text:p>
      <text:p text:style-name="P53">Представители ООО «Экологический центр» на заседание Комиссии ФАС России не явились, уведомлены надлежащим образом,</text:p>
      <text:p text:style-name="P13"><text:span text:style-name="T2"><text:s text:c="8"/></text:span><text:span text:style-name="Основной_20_шрифт_20_абзаца"><text:span text:style-name="T9">рассмотрев жалобу ООО «Экологический центр» от б/д б/н на действия (бездействие) ОАО «РЖД» <text:s/>при проведении открытого аукцион № 1925/ОАЭ-ЦДИ ЦЭ/16 на право заключения договора на оказание услуг по вывозу нефтешламов и зачистке очистных сооружений (ст. Вологда, Череповец) <text:s text:c="13"/>(номер извещения № 31603463438), в соответствии со статьей 18.1 Федерального закона от 26.07.2006 № 135-ФЗ «О защите конкуренции»,</text:span></text:span></text:p>
      <text:p text:style-name="P20"><text:span text:style-name="Основной_20_шрифт_20_абзаца"><text:span text:style-name="T13"/></text:span></text:p>
      <text:p text:style-name="P20"><text:span text:style-name="Основной_20_шрифт_20_абзаца"><text:span text:style-name="T13"/></text:span></text:p>
      <text:p text:style-name="P20"><text:span text:style-name="Основной_20_шрифт_20_абзаца"><text:span text:style-name="T13"/></text:span></text:p>
      <text:p text:style-name="P12">У С Т А Н О В И Л А:</text:p>
      <text:p text:style-name="P12"/>
      <text:p text:style-name="P12"/>
      <text:p text:style-name="P21"><text:span text:style-name="Основной_20_шрифт_20_абзаца"><text:span text:style-name="T2">В ФАС России поступила жалоба ООО «Экологический центр» (далее - Заявитель) от б/д б/н на действия (бездействие) ОАО «РЖД» <text:s text:c="29"/>(далее - Заказчик) при проведении открытого аукцион № 1925/ОАЭ-ЦДИ ЦЭ/16 на право заключения договора на оказание услуг по вывозу нефтешламов и зачистке очистных сооружений (ст. Вологда, Череповец) (номер извещения <text:s text:c="16"/>№ 31603463438) (далее — Аукцион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3">Закупочная деятельность Заказчика регламентируется Положением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3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25"><text:span text:style-name="Основной_20_шрифт_20_абзаца"><text:span text:style-name="T2">В соответствии с частью 5 статьи 4 Закона о закупках при закупке</text:span></text:span><text:span text:style-name="Основной_20_шрифт_20_абзаца"><text:span text:style-name="T24"> <text:s/>в единой информационной системе ( 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24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7">частями 15</text:span></text:span></text:a><text:span text:style-name="Основной_20_шрифт_20_абзаца"><text:span text:style-name="T2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7">16</text:span></text:span></text:a><text:span text:style-name="Основной_20_шрифт_20_абзаца"><text:span text:style-name="T24"> статьи 4 Закона о закупках.</text:span></text:span></text:p>
      <text:p text:style-name="P26">24.03.2016 в ЕИС размещено извещение и документация о проведении <text:s/>Аукциона (далее – Извещение, Документация).</text:p>
      <text:p text:style-name="P26">Согласно Извещению, информации размещенной в ЕИС:</text:p>
      <text:p text:style-name="P26">дата и время окончания подачи заявок —14.04.2016 в 11.00;</text:p>
      <text:p text:style-name="P26">дата и время рассмотрения заявок —27.04.2016 в 10.00;</text:p>
      <text:p text:style-name="P26">дата и время подведения итогов — 29.04.2016 в 14.00;</text:p>
      <text:p text:style-name="P27"><text:span text:style-name="Основной_20_шрифт_20_абзаца"><text:span text:style-name="T24">на участие в Аукционе подано 4 заявки, допущен 1 участник.</text:span></text:span></text:p>
      <text:p text:style-name="P27"><text:span text:style-name="Основной_20_шрифт_20_абзаца"><text:span text:style-name="T24">Из Жалобы следует, что при проведении Конкурса Заказчиком, нарушены </text:span></text:span><text:span text:style-name="Основной_20_шрифт_20_абзаца"><text:span text:style-name="T26">права и законные интересы Заявителя,</text:span></text:span><text:span text:style-name="Основной_20_шрифт_20_абзаца"><text:span text:style-name="T24"> а именно, Заказчиком неправомерно отклонена заявка Заявителя на участие в Аукционе</text:span></text:span></text:p>
      <text:p text:style-name="P18"><text:span text:style-name="Основной_20_шрифт_20_абзаца"><text:span text:style-name="T24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27"><text:span text:style-name="Основной_20_шрифт_20_абзаца"><text:span text:style-name="T24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8"><text:span text:style-name="Основной_20_шрифт_20_абзаца"><text:span text:style-name="T1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Аналогичный принцип закупочной деятельности Заказчика предусмотрен подпунктом 2 пункта 32 Положения о закупке.</text:p>
      <text:p text:style-name="P32"><text:span text:style-name="Основной_20_шрифт_20_абзаца"><text:span text:style-name="T28">Частью 6 статьи 3 Закона о закупках </text:span></text:span><text:span text:style-name="Основной_20_шрифт_20_абзаца"><text:span text:style-name="T29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</text:span></text:span><text:soft-page-break/><text:span text:style-name="Основной_20_шрифт_20_абзаца"><text:span text:style-name="T29">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pan text:style-name="Основной_20_шрифт_20_абзаца"><text:span text:style-name="T3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9"><text:span text:style-name="Основной_20_шрифт_20_абзаца"><text:span text:style-name="T30">Согласно подпункту 2 пункта 201 Положения о закупке в документации </text:span></text:span><text:span text:style-name="Основной_20_шрифт_20_абзаца"><text:span text:style-name="T30">о закупке должны быть указаны, в том числе, требования к содержанию, форме, оформлению и составу заявки на участие в закупке.</text:span></text:span></text:p>
      <text:p text:style-name="P28"><text:span text:style-name="Основной_20_шрифт_20_абзаца"><text:span text:style-name="T42">В соответствии с протоколом </text:span></text:span><text:span text:style-name="Основной_20_шрифт_20_абзаца"><text:span text:style-name="T44">рассмотрения заявок представленных для участия в открытом аукционе в электронной форме от 27.04.2016 </text:span></text:span><text:span text:style-name="Основной_20_шрифт_20_абзаца"><text:span text:style-name="T46">№ 1925/ОАЭ-ЦДИ ЦЭ/16/2/16/2 </text:span></text:span><text:span text:style-name="Основной_20_шрифт_20_абзаца"><text:span text:style-name="T42">Заявителю <text:s/>было отказано в допуске на основание подпункта 6.7.3.2 пункта 6.7 Документации, в связи с несоответствием квалификационному требованию, установленному пунктом 2.1 Документации</text:span></text:span><text:span text:style-name="Основной_20_шрифт_20_абзаца"><text:span text:style-name="T44">. </text:span></text:span></text:p>
      <text:p text:style-name="P28"><text:span text:style-name="Основной_20_шрифт_20_абзаца"><text:span text:style-name="T44">Согласно пункту 2.1 Документации: 2.1. «Участник должен иметь разрешительные документы на право осуществления деятельности, предусмотренной аукционной документацией (деятельность по сбору, транспортировке, обработке, утилизации, обезвреживанию и размещению опасных отходов).</text:span></text:span></text:p>
      <text:p text:style-name="P54">В подтверждение наличия разрешительных документов участник в составе заявки представляет в соответствии с Федеральным законом от <text:s text:c="25"/>4.05 2011г. №99-ФЗ «О лицензировании отдельных видов деятельности»:</text:p>
      <text:p text:style-name="P55">- лицензии на деятельность по сбору, транспортированию, обработке, утилизации, обезвреживанию и размещению отходов I - IV классов опасности. В перечне работ/услуг, оказываемых/выполняемых в составе лицензируемых видов деятельности должны присутствовать: </text:p>
      <text:p text:style-name="P55">Сбор;</text:p>
      <text:p text:style-name="P55">Транспортировка;</text:p>
      <text:p text:style-name="P55">Обработка или утилизация или обезвреживание.</text:p>
      <text:p text:style-name="P55">- или копии договоров <text:s/>с организациями, имеющими указанные выше лицензии.</text:p>
      <text:p text:style-name="P56">В Приложении к лицензии должны быть указаны следующие виды отходов:</text:p>
      <text:p text:style-name="P57"><text:span text:style-name="T51">-в соответствии с </text:span><text:span text:style-name="T52">Федеральным классификационным каталогом отходов (ФККО), утвержденным Приказом Министерства природных ресурсов РФ от 2 декабря 2002 г. N 786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8">Наименование отхода</text:p>
          </table:table-cell>
          <table:table-cell table:style-name="Таблица1.B1" office:value-type="string">
            <text:p text:style-name="P50"><text:span text:style-name="T16">Код опасного отхода по ФККО </text:span><text:span text:style-name="T6">до 01.08.2014г.</text:span><text:span text:style-name="T16"> </text:span></text:p>
          </table:table-cell>
          <table:table-cell table:style-name="Таблица1.C1" office:value-type="string">
            <text:p text:style-name="P48">Класс опасности для природной среды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9">Шлам очистки трубопроводов и емкостей (бочек, контейнеров, цистерн, гудронаторов) от нефти</text:p>
          </table:table-cell>
          <table:table-cell table:style-name="Таблица1.B2" office:value-type="string">
            <text:p text:style-name="P49">546 015 01 04 03 3</text:p>
          </table:table-cell>
          <table:table-cell table:style-name="Таблица1.B2" office:value-type="string">
            <text:p text:style-name="P49">3</text:p>
          </table:table-cell>
        </table:table-row>
      </table:table>
      <text:p text:style-name="P28"><text:span text:style-name="Основной_20_шрифт_20_абзаца"><text:span text:style-name="T44">Согласно представленной информации заявку Заявителя на заседание Комиссии ФАС России представителем Заказчика, заявка Заявителя содержит лицензию от 25.01.2016 35№00021 (далее - Лицензия) с приложением на виды работ по обезвреживанию, и данная лицензия не предусматривает деятельность по <text:s/></text:span></text:span><text:span text:style-name="Основной_20_шрифт_20_абзаца"><text:span text:style-name="T45"><text:s/>сбору, транспортированию, обработке, утилизации, размещению отходов.</text:span></text:span></text:p>
      <text:p text:style-name="P17"><text:span text:style-name="Основной_20_шрифт_20_абзаца"><text:span text:style-name="T25">Таким образом, <text:s/>представленная Заявителем в составе заявки <text:s/>Лицензия <text:s/>не соответствует требованиям пункта 2.1 Документации, в связи с чем довод </text:span></text:span><text:span text:style-name="Основной_20_шрифт_20_абзаца"><text:span text:style-name="T25">заявителя не нашел своего подтверждения.</text:span></text:span></text:p>
      <text:p text:style-name="P31"><text:span text:style-name="Основной_20_шрифт_20_абзаца"><text:span text:style-name="T10">2. </text:span></text:span><text:span text:style-name="Основной_20_шрифт_20_абзаца"><text:span text:style-name="T15"><text:s/></text:span></text:span><text:span text:style-name="Основной_20_шрифт_20_абзаца"><text:span text:style-name="T4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3">Согласно пункту 3 Документации: «В 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, а именно подтверждения готовности к оказанию услуг ранее срока, указанного в п. 1.2. Приложения № 4 к аукционной документации».</text:p>
      <text:p text:style-name="P35">Вместе с тем, из установленного требования в Документации не <text:s/>представляется возможным определить, какие «более выгодные» условия необходимо предложить участникам в составе аукционной заявке.</text:p>
      <text:p text:style-name="P36"><text:span text:style-name="Основной_20_шрифт_20_абзаца"><text:span text:style-name="T31">Таким образом, </text:span></text:span><text:span text:style-name="Основной_20_шрифт_20_абзаца"><text:span text:style-name="T33">Комиссия ФАС России приходит к выводу, что данное </text:span></text:span><text:span text:style-name="Основной_20_шрифт_20_абзаца"><text:span text:style-name="T34">требование </text:span></text:span><text:span text:style-name="Основной_20_шрифт_20_абзаца"><text:span text:style-name="T33">противоречи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38">пункту 4 части 1 статьи 3 Закона о закупках, что нарушает требования части 1 статьи 2, пункт 9 части 10 статьи 4 Закона о закупках и содержит признаки составов административных правонарушений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<text:p text:style-name="P3"><text:span text:style-name="Основной_20_шрифт_20_абзаца"><text:span text:style-name="T53"><text:s/>3. Документацией установлены требования к участникам, в том числе:</text:span></text:span></text:p>
      <text:p text:style-name="P38">- отсутствие просроченной задолженности перед ОАО «РЖД» за 3 года, предшествующие дате размещения извещения;</text:p>
      <text:p text:style-name="P38"><text:s/>-отсутствие неисполненных обязательств перед ОАО «РЖД»;</text:p>
      <text:list xml:id="list3085586077404220864" text:style-name="L1">
        <text:list-item>
          <text:p text:style-name="P58"><text:span text:style-name="Основной_20_шрифт_20_абзаца"><text:span text:style-name="T40">непричинение вреда имуществу ОАО «РЖД».</text:span></text:span></text:p>
        </text:list-item>
      </text:list>
      <text:p text:style-name="P37"><text:span text:style-name="Основной_20_шрифт_20_абзаца"><text:span text:style-name="T36">Комиссия ФАС России приходит к выводу, что </text:span></text:span><text:span text:style-name="Основной_20_шрифт_20_абзаца"><text:span text:style-name="T37">установление вышеуказанных требований в качестве обязательных требований к участникам Аукциона и отказ в допуске участникам Аукционаа в случае несоответствия им ограничивает круг участников закупки</text:span></text:span><text:span text:style-name="Основной_20_шрифт_20_абзаца"><text:span text:style-name="T36"> и противоречи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39">что нарушает требования часть 1 статьи 2 Закона о закупках.</text:span></text:span></text:p>
      <text:p text:style-name="P39"><text:span text:style-name="Основной_20_шрифт_20_абзаца"><text:span text:style-name="T41">На основании вышеизложенного и в соответствии с частью 20 статьи 18.1 </text:span></text:span><text:soft-page-break/><text:span text:style-name="Основной_20_шрифт_20_абзаца"><text:span text:style-name="T41">Закона о защите конкуренции Комиссия ФАС России</text:span></text:span></text:p>
      <text:p text:style-name="P40"/>
      <text:p text:style-name="P40"/>
      <text:p text:style-name="P40"/>
      <text:p text:style-name="P41"><text:span text:style-name="Основной_20_шрифт_20_абзаца"><text:span text:style-name="T48">Р Е Ш И Л А</text:span></text:span><text:span text:style-name="Основной_20_шрифт_20_абзаца"><text:span text:style-name="T49">:</text:span></text:span></text:p>
      <text:p text:style-name="P41"><text:span text:style-name="Основной_20_шрифт_20_абзаца"><text:span text:style-name="T49"/></text:span></text:p>
      <text:p text:style-name="P41"><text:span text:style-name="Основной_20_шрифт_20_абзаца"><text:span text:style-name="T49"/></text:span></text:p>
      <text:p text:style-name="P42"><text:span text:style-name="T57">1. Признать жалобу </text:span><text:span text:style-name="Основной_20_шрифт_20_абзаца"><text:span text:style-name="T10">ООО «Экологический центр» от б/д б/н на действия (бездействие) ОАО «РЖД» <text:s/>при проведении открытого аукциона № 1925/ОАЭ-ЦДИ ЦЭ/16 на право заключения договора на оказание услуг по вывозу нефтешламов и зачистке очистных сооружений (ст. Вологда, Череповец) <text:s text:c="13"/></text:span></text:span><text:span text:style-name="Основной_20_шрифт_20_абзаца"><text:span text:style-name="T10">(номер извещения № 31603463438) </text:span></text:span><text:span text:style-name="T17"><text:s/></text:span><text:span text:style-name="T12">не</text:span><text:span text:style-name="T57">обоснованной.</text:span></text:p>
      <text:p text:style-name="P42"><text:span text:style-name="T57">2. Признать </text:span><text:span text:style-name="Основной_20_шрифт_20_абзаца"><text:span text:style-name="T10">ОАО «РЖД» </text:span></text:span><text:span text:style-name="T57"><text:s/>нарушившим часть 1 статьи 2, пункты 9, <text:s text:c="19"/>части 10 статьи 4 Федерального закона от 18.07.2011 № 223-ФЗ «О закупках товаров, работ, услуг отдельными видами юридических лиц».</text:span></text:p>
      <text:list xml:id="list6334651640802679499" text:style-name="L2">
        <text:list-item>
          <text:list>
            <text:list-item>
              <text:list>
                <text:list-item>
                  <text:p text:style-name="P59"><text:span text:style-name="T21">Передать соответствующему должностному лицу Управления контроля размещения государственного заказа ФАС России материалы дела от </text:span><text:span text:style-name="T1">18</text:span>.<text:span text:style-name="T21">05</text:span>.201<text:span text:style-name="T21">6</text:span> №223ФЗ-<text:span text:style-name="T1">203</text:span>/1<text:span text:style-name="T21">6</text:span>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58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59"><text:span text:style-name="T18">Обязательное к исполнению предписание направленное на устранение выявленных нарушений, с учетом принятого решения от </text:span><text:span text:style-name="T11">18.0</text:span><text:span text:style-name="T19">5</text:span><text:span text:style-name="T11">.2016</text:span><text:span text:style-name="T18"> № 223ФЗ-</text:span><text:span text:style-name="T11">203</text:span><text:span text:style-name="T18">/1</text:span><text:span text:style-name="T19">6 </text:span><text:span text:style-name="T11">не выдавать, так как выявленные нарушения не повлияли на результаты закупки.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A272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145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51455(2) </text:p></draw:text-box></draw:frame><draw:frame draw:style-name="Mfr2" draw:name="SpdBarcode" text:anchor-type="paragraph" svg:x="0cm" svg:width="3.6cm" svg:height="0.78cm" draw:z-index="5"><draw:image xlink:href="Pictures/10000201000000780000001ACFA272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6:59:50.45</meta:creation-date>
    <dc:date>2016-05-24T12:04:13.65</dc:date>
    <meta:editing-duration>P2DT16H39M40S</meta:editing-duration>
    <meta:editing-cycles>3</meta:editing-cycles>
    <meta:generator>OpenOffice.org/3.4.1$Win32 OpenOffice.org_project/341m1$Build-9593</meta:generator>
    <meta:print-date>2016-05-23T16:27:47.54</meta:print-date>
    <meta:document-statistic meta:table-count="1" meta:image-count="1" meta:object-count="0" meta:page-count="5" meta:paragraph-count="65" meta:word-count="1459" meta:character-count="11138"/>
    <meta:user-defined meta:name="Поле 1"/>
    <meta:user-defined meta:name="Поле 2"/>
    <meta:user-defined meta:name="Поле 3"/>
    <meta:user-defined meta:name="Поле 4"/>
  </office:meta>
</office:document-meta>
</file>