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8B3E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8.908cm" fo:margin-right="0cm" fo:margin-top="0cm" fo:margin-bottom="0cm" fo:line-height="115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044cm" fo:margin-right="0cm" fo:margin-top="0cm" fo:margin-bottom="0cm" fo:line-height="115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7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0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02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.044cm" fo:margin-right="0cm" fo:margin-top="0cm" fo:margin-bottom="0cm" fo:line-height="115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4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font-variant="normal" fo:text-transform="none" fo:color="#000000"/>
    </style:style>
    <style:style style:name="T16" style:family="text">
      <style:text-properties fo:background-color="#ffffff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letter-spacing="-0.004cm" fo:font-style="normal" style:text-underline-style="none" fo:font-weight="normal" style:font-name-asian="Times New Roman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text-line-through-style="none" style:text-position="0% 100%" fo:letter-spacing="-0.004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letter-spacing="-0.004cm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e36f6d-1947-4507-9ba7-84559c5eea44" text:name="BossProviderVariable"/>
      </text:user-field-decls>
      <text:p text:style-name="P35"><text:span text:style-name="T11"><text:s/>ПОСТАНОВЛЕНИЕ </text:span></text:p>
      <text:p text:style-name="P12"><text:s text:c="21"/>о наложении штрафа по делу № 4-14.55-536/00-24-16 </text:p>
      <text:p text:style-name="P12"><text:s text:c="34"/>об административном правонарушении</text:p>
      <text:p text:style-name="P12"/>
      <text:p text:style-name="P12">«20» мая 2016 <text:s text:c="96"/>г. Москва</text:p>
      <text:p text:style-name="P14"><text:span text:style-name="T12">Я, заместитель начальника Юридического управления в сфере ГОЗ ФАС России Стуканов Д.В., рассмотрев материалы дела № 4-14.55-536/00-24-16 об административном правонарушении в отношении должностного лица — </text:span><text:span text:style-name="T3">генерального директора ОАО «КТЗ» </text:span><text:span text:style-name="T4">&lt;...&gt;</text:span><text:span text:style-name="T12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13"><text:s text:c="38"/>УСТАНОВИЛ:</text:p>
      <text:p text:style-name="P17">05.05.2016 в адрес ФАС России поступило постановление заместителя <text:s/>Калужского прокурора по надзору за исполнением законов на особо режимных объектах младшего советника юстиции <text:span text:style-name="T14">&lt;...&gt;</text:span> о возбуждении дела об административном правонарушении, а также материалы административного производства в отношении <text:s/>должностного лица — <text:span text:style-name="T2">генерального директора ОАО «КТЗ» </text:span><text:span text:style-name="T10">&lt;...&gt;</text:span></text:p>
      <text:p text:style-name="P18"><text:span text:style-name="T16">Из представленных материалов следует, что</text:span><text:span text:style-name="T1"> 20.02.2013 между ОАО «ПО «Севмаш» (Заказчик) и ОАО «КТЗ» (Поставщик) заключен договор № 30/02-1522 на изготовление и поставку изделия «ОК-17М» для заказа 162-166 (далее — Договор) .</text:span></text:p>
      <text:p text:style-name="P19">Основанием для заключения договора является Государственный контракт № 3/1/2/0618/ГК-11-Д ГОЗ от 09.11.2011, заключенный между <text:s text:c="18"/>ОАО «Объединенная судостроительная компания» и Министерством обороны Российской Федерации.</text:p>
      <text:p text:style-name="P19">Согласно пункту 1.1 Договора № 30/02-1522, указанная продукция предназначена для выполнения Государственного оборонного заказа.</text:p>
      <text:p text:style-name="P25">Таким образом, ОАО «КТЗ» является исполнителем по государственному оборонному заказу.</text:p>
      <text:p text:style-name="P24"><text:span text:style-name="T1">Согласно спецификации, являющейся приложением № 1 к Договору <text:s text:c="18"/>№ 30/02-1522, окончание изготовления изделия «ОК-17М» для заказа зав. <text:s text:c="19"/>№ 162 -</text:span><text:span text:style-name="T15"> </text:span><text:span text:style-name="T1">3 кв. 2015 г.</text:span></text:p>
      <text:p text:style-name="P24"><text:span text:style-name="T1">В силу пункта 1 дополнительного соглашения № 1 к договору № 30/02-1522 в спецификации (приложение № 1 к договору № 30/02-1522) в столбце «срок отгрузки» установлен срок отгрузки изделия «ОК-17М» для заказа зав. <text:s text:c="23"/>№ 162 -</text:span><text:span text:style-name="T15"> </text:span><text:span text:style-name="T1">3 квартал 2015 года.</text:span></text:p>
      <text:p text:style-name="P32">Установлено, что в период с 01.10.2015 по 21.04.2016 ОАО «КТЗ», <text:soft-page-break/>расположенное по адресу: г. Калуга, ул. Московская, д. 241, изделие «ОК- 17М» для заказа зав. № 162, срок отгрузки которого наступил в 3 кв. 2015 г., до настоящего времени не отгружено, заказчику не передано.</text:p>
      <text:p text:style-name="P32">Таким образом, ОАО «КТЗ» нарушен срок поставки продукции по Договору.</text:p>
      <text:p text:style-name="P28"><text:span text:style-name="T17">В соответствии с пунктом 1 части 2 статьи 8 <text:s/>Федерального закона от 29.12.2012 № 275-ФЗ «О государственном оборонном заказе» исполнитель</text:span><text:span text:style-name="T19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18">.</text:span></text:p>
      <text:p text:style-name="P31"><text:span text:style-name="Основной_20_шрифт_20_абзаца"><text:span text:style-name="T7">Нарушение должностным лицом исполнителя условий договора, </text:span></text:span><text:span text:style-name="Основной_20_шрифт_20_абзаца"><text:span text:style-name="T7">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9">Согласно статье 2.4 КоАП а<text:span text:style-name="T20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3">В соответствии с выпиской из протокола № 05/13 заседания Совета директоров в заочной форме ОАО «КТЗ» от 14.08.2013 <text:span text:style-name="T14">&lt;...&gt;</text:span> избран генеральным директором Общества с 29.08.2013.</text:p>
      <text:p text:style-name="P31">Таким образом, <text:span text:style-name="T2">генеральный директор ОАО «КТЗ»</text:span><text:span text:style-name="T5"> </text:span><text:span text:style-name="T9">&lt;...&gt;</text:span> - должностное лицо исполнителя по государственному оборонному заказу не обеспечил достаточный контроль выполнения условий Договора, заключенного в целях выполнения государственного оборонного заказа, что привело к нарушению его условий, касающихся сроков поставки товаров, выполнения работ.</text:p>
      <text:p text:style-name="P31">Объективных причин, препятствующих выполнению условий Договора в установленный срок, в рамках рассмотрения дела не установлено.</text:p>
      <text:p text:style-name="P31">Кроме того, согласно имеющимся в постановлении о возбуждении дела об административном правонарушении от 25.04.2016 объяснениям правонарушителя <text:span text:style-name="T14">&lt;...&gt;</text:span> с нарушением согласен.</text:p>
      <text:p text:style-name="P29"><text:span text:style-name="T20">Принимая во внимание изложенное, в действиях </text:span><text:span text:style-name="T21">генерального директора ОАО «КТЗ» </text:span><text:span text:style-name="T23">&lt;...&gt;</text:span><text:span text:style-name="T20"> установлен состав административного правонарушения, предусмотренного ч. 1 ст. 14.55 КоАП, то есть факт нарушения должностным лицом исполнителя условий договора, заключенного в целях выполнения государственного оборонного заказа, касающихся сроков поставки товаров, выполнения работ, оказания услуг.</text:span></text:p>
      <text:p text:style-name="P23">Время совершения правонарушения — 01.10.2015.</text:p>
      <text:p text:style-name="P23">Место совершения административного правонарушения — ОАО «ПО «Севмаш», Архангельское шоссе, д. 58, г. Северодвинск, Архангельская <text:soft-page-break/>область, 164500.</text:p>
      <text:p text:style-name="P26">Обстоятельств, отягчающих и смягчающих административную ответственность генерального директора ОАО «КТЗ»<text:span text:style-name="T24"> </text:span><text:span text:style-name="T23">&lt;...&gt;</text:span><text:span text:style-name="T22">, </text:span>не установлено.</text:p>
      <text:p text:style-name="P26">Установленный <text:span text:style-name="T22">частью 1 статьи 4.5 КоАП с</text:span>рок давности привлечения к административной ответственности генерального директора ОАО «КТЗ»<text:span text:style-name="T24"> </text:span><text:span text:style-name="T23">&lt;...&gt;</text:span><text:span text:style-name="T22"> за совершение административного правонарушения, предусмотренного часть 1 статьи 14.55 КоАП, не истек.</text:span></text:p>
      <text:p text:style-name="P29">Генеральный директор ОАО «КТЗ»<text:span text:style-name="T24"> </text:span><text:span text:style-name="T23">&lt;...&gt;</text:span><text:span text:style-name="T22">, надлежащим образом уведомленный о дате, времени и месте рассмотрения дела № 4-14.55-536/00-24-16, на рассмотрение дела не явился.</text:span></text:p>
      <text:p text:style-name="P30">Дело рассмотрено в присутствии Калужского прокурора по надзору за исполнением законов на особо режимных объектах Калужской области советника юстиции <text:span text:style-name="T14">&lt;...&gt;</text:span>, а также <text:span text:style-name="T14">&lt;...&gt;</text:span>, представляющей интересы <text:span text:style-name="T14">&lt;...&gt;</text:span> на основании доверенности от 17.05.2016 № 79.</text:p>
      <text:p text:style-name="P16">На основании изложенного, руководствуясь статьями 23.82, 29.7 и 29.9 КоАП,</text:p>
      <text:p text:style-name="P26"/>
      <text:p text:style-name="P26"><text:s text:c="45"/>ПОСТАНОВИЛ:</text:p>
      <text:p text:style-name="P26"/>
      <text:p text:style-name="P15">Признать <text:span text:style-name="T11">должностное лицо - </text:span><text:span text:style-name="T2">генерального директора ОАО «КТЗ» - </text:span><text:span text:style-name="T6">&lt;...&gt; 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15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5">В соответствии с частью 5 статьи 3.5 КоАП сумма административного штрафа подлежит зачислению в бюджет в полном объёме.</text:p>
      <text:p text:style-name="P15">Реквизиты для уплаты административного штрафа:</text:p>
      <text:p text:style-name="P15">УИН начисления 0210295033052000000452068</text:p>
      <text:p text:style-name="P15">Получатель ИНН 7703516539 КПП 770301001</text:p>
      <text:p text:style-name="P15">Межрегиональное операционное УФК</text:p>
      <text:p text:style-name="P15">(Для ФАС России л/с 04951001610)</text:p>
      <text:p text:style-name="P15">КБК 161 1 16 33010 01 6000 140</text:p>
      <text:p text:style-name="P15">ОКТМО 45380000</text:p>
      <text:p text:style-name="P15">Банк получателя</text:p>
      <text:p text:style-name="P15">Операционный департамент</text:p>
      <text:p text:style-name="P15">Банка России </text:p>
      <text:p text:style-name="P15">г. Москва 701</text:p>
      <text:p text:style-name="P15">БИК 044501002</text:p>
      <text:p text:style-name="P15"><text:soft-page-break/>Расчётный счёт 40101810500000001901</text:p>
      <text:p text:style-name="P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4">abaeva@fas.gov.ru,</text:span> stukanov@fas.gov.ru.</text:p>
      <text:p text:style-name="P15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5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18B3E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943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943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49439(2) </text:p></draw:text-box></draw:frame><draw:frame draw:style-name="Mfr2" draw:name="SpdBarcode" text:anchor-type="paragraph" svg:x="0cm" svg:width="3.6cm" svg:height="0.78cm" draw:z-index="7"><draw:image xlink:href="Pictures/10000201000000780000001AC18B3E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1:38:57.57</meta:creation-date>
    <meta:generator>OpenOffice.org/3.4.1$Win32 OpenOffice.org_project/341m1$Build-9593</meta:generator>
    <dc:date>2016-05-24T12:21:46.45</dc:date>
    <meta:document-statistic meta:table-count="0" meta:image-count="1" meta:object-count="0" meta:page-count="4" meta:paragraph-count="55" meta:word-count="1001" meta:character-count="8111"/>
    <meta:user-defined meta:name="Поле 1"/>
    <meta:user-defined meta:name="Поле 2"/>
    <meta:user-defined meta:name="Поле 3"/>
    <meta:user-defined meta:name="Поле 4"/>
  </office:meta>
</office:document-meta>
</file>