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E616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9c6a9-fd2a-441c-901d-b7495fe6a105" text:name="BossProviderVariable"/>
      </text:user-field-decls>
      <text:p text:style-name="P22"/>
      <text:p text:style-name="P16"><text:span text:style-name="T2"><text:s text:c="42"/></text:span><text:span text:style-name="T3"><text:s text:c="5"/></text:span></text:p>
      <text:p text:style-name="P17"><text:span text:style-name="T11"><text:s text:c="74"/></text:span></text:p>
      <text:p text:style-name="P9"><text:span text:style-name="blue1"><text:span text:style-name="T7"/></text:span></text:p>
      <text:p text:style-name="P4"/>
      <text:p text:style-name="P25"/>
      <text:p text:style-name="P4"/>
      <text:p text:style-name="P4"/>
      <text:p text:style-name="P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5-438/00-04-16</text:span></text:p>
      <text:p text:style-name="P6"/>
      <text:p text:style-name="P7">«17» мая 2016 г. <text:s text:c="93"/>г. Москва</text:p>
      <text:p text:style-name="P7"/>
      <text:p text:style-name="P11"><text:span text:style-name="T4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<text:s text:c="22"/>№ 4-19.5-438/00-04-16, возбужденного в отношении общества с ограниченной ответственностью «Джаст-компани» (далее — ООО «Джаст-компани</text:span><text:span text:style-name="Основной_20_шрифт_20_абзаца"><text:span text:style-name="T5">»)</text:span></text:span><text:span text:style-name="Основной_20_шрифт_20_абзаца"><text:span text:style-name="T6"> <text:s text:c="15"/>(место нахождения: </text:span></text:span><text:span text:style-name="Основной_20_шрифт_20_абзаца"><text:span text:style-name="T12">109029, г. Москва, Михайловский пр., д. 1, стр. 1; <text:s text:c="19"/>ОГРН 1147746681741, ИНН 7722846451, КПП 772201001, </text:span></text:span><text:span text:style-name="Основной_20_шрифт_20_абзаца"><text:span text:style-name="T6">дата регистрации юридического лица — 16</text:span></text:span><text:span text:style-name="Основной_20_шрифт_20_абзаца"><text:span text:style-name="T8">.06.2014</text:span></text:span><text:span text:style-name="Основной_20_шрифт_20_абзаца"><text:span text:style-name="T6">)</text:span></text:span><text:span text:style-name="T4">,</text:span></text:p>
      <text:p text:style-name="P12"/>
      <text:p text:style-name="P8">УСТАНОВИЛ:</text:p>
      <text:p text:style-name="P13"/>
      <text:p text:style-name="P19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10">4-19.5-438/00-04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8">ОПРЕДЕЛИЛ:</text:p>
      <text:p text:style-name="P13"/>
      <text:p text:style-name="P12">1. Продлить срок рассмотрения дела об административном правонарушении № 4-19.5-438/00-04-16 до 17.06.2016.</text:p>
      <text:p text:style-name="P12">2. Рассмотрение дела об административном правонарушении № 4-19.5-438/00-04-16 отложить.</text:p>
      <text:list xml:id="list32420967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<text:soft-page-break/>правонарушении № 4-19.5-438/00-04-16 на <text:span text:style-name="T13">«</text:span><text:span text:style-name="T14">16</text:span><text:span text:style-name="T13">»</text:span> июня 2016 года в 1<text:span text:style-name="T14">5</text:span> часов 00 минут по адресу: 123995, г. Москва, ул. Садовая-Кудринская, д. 11, этаж 4, каб. 402-В.</text:p>
                  <text:p text:style-name="P24"/>
                </text:list-item>
              </text:list>
            </text:list-item>
          </text:list>
        </text:list-item>
      </text:list>
      <text:p text:style-name="P14"/>
      <text:p text:style-name="P10"><text:s text:c="10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61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E6169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5020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9E616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8T14:51:24.58</meta:creation-date>
    <meta:generator>OpenOffice.org/3.3$Win32 OpenOffice.org_project/330m20$Build-9567</meta:generator>
    <dc:date>2016-05-24T12:28:16.41</dc:date>
    <meta:document-statistic meta:table-count="0" meta:image-count="2" meta:object-count="0" meta:page-count="2" meta:paragraph-count="19" meta:word-count="160" meta:character-count="1686"/>
    <meta:user-defined meta:name="Поле 1"/>
    <meta:user-defined meta:name="Поле 2"/>
    <meta:user-defined meta:name="Поле 3"/>
    <meta:user-defined meta:name="Поле 4"/>
  </office:meta>
</office:document-meta>
</file>