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D898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.635cm" fo:text-align="justify" style:justify-single-word="false" fo:widows="1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widows="1" fo:text-indent="0cm" style:auto-text-indent="false"/>
      <style:text-properties style:font-name="Times New Roman" fo:font-size="14pt" fo:font-style="normal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Heading_20_1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style:line-height-at-least="0cm"/>
      <style:text-properties style:font-name="Times New Roman" fo:font-size="7pt" style:font-size-asian="7pt" style:font-size-complex="7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widows="1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widows="1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text-underline-style="none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language="ru" fo:country="RU"/>
    </style:style>
    <style:style style:name="T7" style:family="text">
      <style:text-properties fo:font-variant="normal" fo:text-transform="none" fo:color="#000000" style:font-name="Times New Roman" fo:letter-spacing="normal"/>
    </style:style>
    <style:style style:name="T8" style:family="text">
      <style:text-properties fo:font-variant="normal" fo:text-transform="none" fo:color="#000000" style:font-name="Times New Roman" fo:letter-spacing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fo:language="ru" fo:country="RU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bold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font-name="Times New Roman1" fo:font-size="14pt" style:font-size-asian="14pt" style:font-size-complex="14pt"/>
    </style:style>
    <style:style style:name="T30" style:family="text">
      <style:text-properties style:font-weight-asian="bold" style:font-weight-complex="bold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8d8cae-2fe2-477b-aa52-77adfa1bba30" text:name="BossProviderVariable"/>
      </text:user-field-decls>
      <text:h text:style-name="P16" text:outline-level="1"><text:span text:style-name="T30">ОПРЕДЕЛЕНИЕ</text:span></text:h>
      <text:h text:style-name="P15" text:outline-level="1">о привлечении эксперта (переводчика, лица, располагающего сведениями о рассматриваемых комиссией обстоятельствах)</text:h>
      <text:h text:style-name="P15" text:outline-level="1"><text:s/>к рассмотрению дела № <text:s/>1-00-26/00-04-16</text:h>
      <text:p text:style-name="Text_20_body"/>
      <text:p text:style-name="P4"><text:span text:style-name="T1">20 апреля </text:span><text:span text:style-name="T2">2016 г. <text:tab/><text:tab/><text:tab/><text:tab/><text:tab/><text:tab/><text:tab/><text:tab/><text:tab/> <text:s text:c="9"/>г. Москва</text:span></text:p>
      <text:p text:style-name="P4"/>
      <text:p text:style-name="P17"><text:tab/>Комиссия Федеральной антимонопольной службы по рассмотрению дела о нарушении антимонопольного законодательства (далее - Комиссия) в составе:</text:p>
      <text:p text:style-name="P18"><text:tab/><text:span text:style-name="T31">&lt;...&gt;</text:span>,</text:p>
      <text:p text:style-name="P6"><text:span text:style-name="T3">рассмотрев дело</text:span><text:span text:style-name="T4"> № 1-00-26/00-04-16</text:span><text:span text:style-name="T24"> п</text:span><text:span text:style-name="T23">о признакам нарушения ФГУП «Нацрыбресурсы» части 3 статьи 17.1 Федерального закона от 26.07.2006 № 135-ФЗ «О защите конкуренции» (далее — Закон о защите конкуренции), выразившегося в действиях (бездействии) ФГУП «Нацрыбресурсы» по предоставлению государственного имущества, закрепленного на праве хозяйственного ведения</text:span><text:span text:style-name="T29">,</text:span></text:p>
      <text:p text:style-name="P20"/>
      <text:p text:style-name="P7">УСТАНОВИЛА:</text:p>
      <text:p text:style-name="P7"/>
      <text:p text:style-name="P11"><text:span text:style-name="T5"><text:tab/>В целях установления необходимости выдачи</text:span><text:span text:style-name="T6"> </text:span><text:span text:style-name="T21">заключений о наличии </text:span><text:span text:style-name="T21">неразрывной связи объектов инфраструктуры морского порта, относящихся к недвижимому имуществу, и об обеспечении технологического процесса оказания услуг в морском порту для целей осуществления хозяйственной деятельности ООО «Портовые услуги»</text:span><text:span text:style-name="T11"> </text:span><text:span text:style-name="T7">необходимо привле</text:span><text:span text:style-name="T8">чение лица, располагающего сведениями о рассматриваемых комиссией обстоятельствах.</text:span></text:p>
      <text:p text:style-name="P8"><text:tab/>В соответствии с частью 1 статьи 42.1 Закона о защите конкуренции Комиссия </text:p>
      <text:p text:style-name="P9">ОПРЕДЕЛИЛА:</text:p>
      <text:p text:style-name="P9"/>
      <text:p text:style-name="P3"><text:span text:style-name="T10"><text:tab/>1. </text:span><text:span text:style-name="T25">Привлечь <text:s/>к <text:s/>участию <text:s/>в <text:s/>рассмотрении <text:s/>дела <text:s/></text:span><text:span text:style-name="T13">№ 1-00-26/00-04-16 </text:span><text:span text:style-name="T25">в качестве лица, располагающего сведениями о рассматриваемых Комиссией обстоятельствах </text:span><text:span text:style-name="T13">Федеральное агентство морского и речного транспорта </text:span><text:span text:style-name="T25">(место нахождения: </text:span><text:span text:style-name="T13">125993, г. Москва, ул. Петровка, д. 3/6</text:span><text:span text:style-name="T26">)</text:span><text:span text:style-name="T27">, которое согласно пункту 5.4.9. Положения о Федеральном агентстве морского и речного транспорта, заключенного постановлением Правительства Российской Федерации, осуществляет выдачу</text:span><text:span text:style-name="T28"> </text:span><text:span text:style-name="T18">заключений о наличии неразрывной связи объектов инфраструктуры морского порта, относящихся к недвижимому имуществу, и об обеспечении технологического процесса оказания услуг в морском порту.</text:span></text:p>
      <text:p text:style-name="P22"><text:span text:style-name="T9"><text:tab/>2. </text:span><text:span text:style-name="T9">Поручить Росморречфлоту в срок до 17.05.2016 ответить на вопрос о </text:span><text:soft-page-break/><text:span text:style-name="T9">необходимости получения </text:span><text:span text:style-name="T20">владельцем потенциально технологически взаимосвязанных объектов инфраструктуры морского порта </text:span><text:span text:style-name="T16">(ОАО «Терминал Астафьева»)</text:span><text:span text:style-name="T20"> </text:span><text:span text:style-name="T9">заключений о </text:span><text:span text:style-name="T16">технологической взаимосвязи таких объектов для целей заключения соглашений, предусмотренных </text:span><text:span text:style-name="T17">частью 2 статьи </text:span><text:span text:style-name="T17">16 </text:span><text:span text:style-name="T16">Федерального закона от 08.11.2007 № 261-ФЗ «О морских портах в Российской Федерации и о внесении изменений в отдельные законодательные акты Российской Федерации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D898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21cm" fo:hyphenation-ladder-count="no-limit"/>
      <style:text-properties fo:hyphenate="tru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086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40867(2) </text:p></draw:text-box></draw:frame><draw:frame draw:style-name="Mfr2" draw:name="SpdBarcode" text:anchor-type="paragraph" svg:x="0cm" svg:width="3.6cm" svg:height="0.78cm" draw:z-index="2"><draw:image xlink:href="Pictures/10000201000000780000001A04D898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3:50:20.62</meta:creation-date>
    <meta:generator>OpenOffice.org/3.4.1$Win32 OpenOffice.org_project/341m1$Build-9593</meta:generator>
    <dc:date>2016-05-24T13:04:36.76</dc:date>
    <meta:editing-duration>PT5H15M49S</meta:editing-duration>
    <meta:editing-cycles>1</meta:editing-cycles>
    <meta:print-date>2016-04-21T19:06:10.81</meta:print-date>
    <meta:document-statistic meta:table-count="0" meta:image-count="1" meta:object-count="0" meta:page-count="2" meta:paragraph-count="15" meta:word-count="280" meta:character-count="2384"/>
    <meta:user-defined meta:name="Поле 1"/>
    <meta:user-defined meta:name="Поле 2"/>
    <meta:user-defined meta:name="Поле 3"/>
    <meta:user-defined meta:name="Поле 4"/>
  </office:meta>
</office:document-meta>
</file>