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9A3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73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7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735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7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170115-db56-4343-9e7a-e562f1e29fca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9"><text:span text:style-name="T12">об административном правонарушении </text:span><text:span text:style-name="T3">№ <text:s/></text:span><text:span text:style-name="T5">223ФЗ-167/15/АК343-16</text:span></text:p>
      <text:p text:style-name="P10"/>
      <text:p text:style-name="P11">«21» апреля 2016 <text:s text:c="94"/>Москва</text:p>
      <text:p text:style-name="P14"><text:span text:style-name="T12"><text:tab/>Я, </text:span><text:span text:style-name="T16">&lt;...&gt;</text:span><text:span text:style-name="T12">, рассмотрев материалы дела об административном правонарушении, возбужденного определением от 21.03.2016 по делу <text:s text:c="32"/></text:span><text:span text:style-name="T4">№ <text:s/></text:span><text:span text:style-name="T6">223ФЗ-167/15/АК343-16</text:span><text:span text:style-name="T8"> </text:span><text:span text:style-name="T9">в отношении</text:span><text:span text:style-name="T8"> </text:span><text:span text:style-name="Основной_20_шрифт_20_абзаца"><text:span text:style-name="T18">АО «Особые экономические зоны»</text:span></text:span><text:span text:style-name="T10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7</text:span><text:span text:style-name="T12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3">ОПРЕДЕЛИЛА:</text:p>
      <text:p text:style-name="P13"/>
      <text:p text:style-name="P14"><text:span text:style-name="T12"><text:tab/>Назначить дело об административном правонарушении <text:s text:c="54"/></text:span><text:span text:style-name="T4">№ </text:span><text:span text:style-name="T6">223ФЗ-167/15/АК343-16</text:span><text:span text:style-name="T9">,</text:span><text:span text:style-name="T8"> </text:span><text:span text:style-name="T9">возбужденное</text:span><text:span text:style-name="T11"> </text:span><text:span text:style-name="T12">в отношении </text:span><text:span text:style-name="Основной_20_шрифт_20_абзаца"><text:span text:style-name="T18">АО «Особые экономические зоны»</text:span></text:span><text:span text:style-name="T7">, </text:span><text:span text:style-name="T12">к рассмотрению на</text:span><text:span text:style-name="T15"> 28 апреля</text:span><text:span text:style-name="T14"> 2016 в 10 часов 00 минут</text:span><text:span text:style-name="T12"> по адресу: г. Москва, ул. Садовая Кудринская, д. 11, каб. 258.</text:span></text:p>
      <text:p text:style-name="P19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2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89A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1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1102(1) </text:p></draw:text-box></draw:frame><draw:frame draw:style-name="Mfr2" draw:name="SpdBarcode" text:anchor-type="paragraph" svg:x="0cm" svg:width="3.6cm" svg:height="0.78cm" draw:z-index="1"><draw:image xlink:href="Pictures/10000201000000780000001A5489A3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6:34:14.17</meta:creation-date>
    <meta:generator>OpenOffice.org/3.4.1$Win32 OpenOffice.org_project/341m1$Build-9593</meta:generator>
    <dc:date>2016-05-24T13:08:15.75</dc:date>
    <meta:document-statistic meta:table-count="0" meta:image-count="1" meta:object-count="0" meta:page-count="1" meta:paragraph-count="11" meta:word-count="155" meta:character-count="1424"/>
    <meta:user-defined meta:name="Поле 1"/>
    <meta:user-defined meta:name="Поле 2"/>
    <meta:user-defined meta:name="Поле 3"/>
    <meta:user-defined meta:name="Поле 4"/>
  </office:meta>
</office:document-meta>
</file>