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60B772.png"/>
  <manifest:file-entry manifest:media-type="image/png" manifest:full-path="Pictures/10000201000000780000001A095CEEA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8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10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Text_20_body">
      <style:paragraph-properties fo:margin-left="9.499cm" fo:margin-right="0cm" fo:margin-top="0cm" fo:margin-bottom="0cm" fo:text-indent="0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4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5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_9__9_ConsPlusNonformat" style:master-page-name="First_20_Page">
      <style:paragraph-properties fo:text-align="center" style:justify-single-word="false" style:page-number="auto" style:text-autospace="none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5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style:font-name="Arial1" fo:font-size="10pt" style:font-name-asian="Arial1" style:font-size-asian="10pt" style:font-name-complex="Arial1" style:font-size-complex="10pt"/>
    </style:style>
    <style:style style:name="T15" style:family="text">
      <style:text-properties style:font-name-asian="Arial1" style:font-name-complex="Arial1"/>
    </style:style>
    <style:style style:name="T16" style:family="text"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fec133-bbfb-4e53-a2a4-e60226e362a6" text:name="BossProviderVariable"/>
      </text:user-field-decls>
      <text:p text:style-name="P17"><text:span text:style-name="T16">Уведомление о составлении протокола</text:span></text:p>
      <text:p text:style-name="P15"/>
      <text:p text:style-name="P9"><text:span text:style-name="T1">Настоящим уведомляю, что </text:span><text:span text:style-name="T2">12.05.2016</text:span><text:span text:style-name="T1"> в 11.00 по адресу: </text:span><text:span text:style-name="T6">г. Москва, <text:s text:c="19"/>ул. Садовая-Кудринская, д. 11, этаж 4, каб. 318</text:span><text:span text:style-name="T3"> </text:span><text:span text:style-name="T1">будет составлен протокол об административном правонарушении, по части <text:s/>2.6 статьи 19.5</text:span><text:span text:style-name="T4"> </text:span><text:span text:style-name="T1">КоАП в </text:span><text:span text:style-name="T8">отношении</text:span><text:span text:style-name="Основной_20_шрифт_20_абзаца"><text:span text:style-name="T13">&lt;...&gt;</text:span></text:span><text:span text:style-name="Основной_20_шрифт_20_абзаца"><text:span text:style-name="T11"> в связи с неисполнением предписания Дагестанского УФАС России от 06.06.2015 по делу № 27/2015. <text:s text:c="12"/></text:span></text:span></text:p>
      <text:p text:style-name="P8">Согласно части 4 статьи 28.2 КоАП <text:span text:style-name="T14"><text:s/></text:span><text:span text:style-name="T15">физическое лицо, в отношении которого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8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0"><text:span text:style-name="T1">В соответствии с </text:span><text:span text:style-name="T7">частью 1 статьи 25.1</text:span><text:span text:style-name="T1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5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7"><text:span text:style-name="T1"><text:tab/>В соответствии с </text:span><text:span text:style-name="T7">частью 4 статьи 25.5</text:span><text:span text:style-name="T1"> КоАП защитник и представитель </text:span><text:span text:style-name="T1">допускаются к участию в производстве по делу об административном </text:span><text:span text:style-name="T1">правонарушении с момента возбуждения дела об административном </text:span><text:span text:style-name="T1">правонарушении.</text:span></text:p>
      <text:p text:style-name="P18"><text:span text:style-name="T5">Копия протокола будет направлена лицу, в отношении которого он составлен, по поч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760B7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95CEEA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20433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3760B77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10:26:38.58</meta:creation-date>
    <meta:generator>OpenOffice.org/3.4.1$Win32 OpenOffice.org_project/341m1$Build-9593</meta:generator>
    <dc:date>2016-05-24T13:08:45.02</dc:date>
    <meta:editing-duration>PT3H47M47S</meta:editing-duration>
    <meta:editing-cycles>2</meta:editing-cycles>
    <meta:print-date>2016-04-22T15:00:09.12</meta:print-date>
    <meta:document-statistic meta:table-count="0" meta:image-count="2" meta:object-count="0" meta:page-count="1" meta:paragraph-count="12" meta:word-count="212" meta:character-count="1664"/>
    <meta:user-defined meta:name="Поле 1"/>
    <meta:user-defined meta:name="Поле 2"/>
    <meta:user-defined meta:name="Поле 3"/>
    <meta:user-defined meta:name="Поле 4"/>
  </office:meta>
</office:document-meta>
</file>