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A32B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16" style:family="paragraph" style:parent-style-name="Standard">
      <style:paragraph-properties fo:margin-top="0cm" fo:margin-bottom="0cm"/>
      <style:text-properties fo:color="#323232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5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571cm" fo:margin-right="0cm" fo:margin-top="0cm" fo:margin-bottom="0cm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text-properties style:font-name="Times New Roman" fo:font-size="7pt" style:font-size-asian="7pt" style:font-size-complex="7pt"/>
    </style:style>
    <style:style style:name="P32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 style:list-style-name="L1"/>
    <style:style style:name="P34" style:family="paragraph" style:parent-style-name="Text_20_body" style:list-style-name="L1">
      <style:paragraph-properties fo:margin-top="0cm" fo:margin-bottom="0cm"/>
    </style:style>
    <style:style style:name="P35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36" style:family="paragraph" style:parent-style-name="Text_20_body" style:list-style-name="L2">
      <style:paragraph-properties fo:margin-top="0cm" fo:margin-bottom="0cm" fo:line-height="100%" fo:text-align="justify" style:justify-single-word="false">
        <style:tab-stops>
          <style:tab-stop style:position="0.37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 style:list-style-name="L3">
      <style:paragraph-properties fo:margin-top="0cm" fo:margin-bottom="0cm" fo:line-height="100%" fo:text-align="justify" style:justify-single-word="false">
        <style:tab-stops>
          <style:tab-stop style:position="0.37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 style:list-style-name="L2">
      <style:paragraph-properties fo:margin-top="0cm" fo:margin-bottom="0cm" fo:line-height="100%" fo:text-align="justify" style:justify-single-word="false">
        <style:tab-stops>
          <style:tab-stop style:position="0.423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 style:list-style-name="L2">
      <style:paragraph-properties fo:margin-top="0cm" fo:margin-bottom="0cm" fo:line-height="100%" fo:text-align="justify" style:justify-single-word="false">
        <style:tab-stops>
          <style:tab-stop style:position="0.423cm"/>
        </style:tab-stops>
      </style:paragraph-properties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1" style:family="paragraph" style:parent-style-name="Standard" style:list-style-name="L3">
      <style:paragraph-properties fo:line-height="100%" fo:text-align="justify" style:justify-single-word="false">
        <style:tab-stops>
          <style:tab-stop style:position="0.47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 style:list-style-name="L4">
      <style:paragraph-properties fo:line-height="100%" fo:text-align="justify" style:justify-single-word="false">
        <style:tab-stops>
          <style:tab-stop style:position="0.423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 style:list-style-name="L4">
      <style:paragraph-properties fo:line-height="100%" fo:text-align="justify" style:justify-single-word="false">
        <style:tab-stops>
          <style:tab-stop style:position="0.423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L1">
      <style:paragraph-properties fo:margin-top="0cm" fo:margin-bottom="0cm"/>
      <style:text-properties fo:color="#323232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weight-asian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language="ru" fo:country="RU"/>
    </style:style>
    <style:style style:name="T10" style:family="text">
      <style:text-properties style:font-name="serif" fo:font-size="17.25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fo:font-weight="normal" style:font-size-asian="14pt" style:font-weight-asian="normal" style:font-size-complex="14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bac0ae-053f-4bd6-a757-df95998b5dde" text:name="BossProviderVariable"/>
      </text:user-field-decls>
      <text:p text:style-name="P40"><text:span text:style-name="T18">ОПРЕДЕЛЕНИЕ</text:span></text:p>
      <text:p text:style-name="P17"><text:span text:style-name="T6">об отложении рассмотрения дела</text:span> № 1-00-26/00-04-16</text:p>
      <text:p text:style-name="P18"/>
      <text:p text:style-name="P4">«<text:span text:style-name="T9">20</text:span>» <text:span text:style-name="T9">апреля</text:span> 2016 года <text:s text:c="69"/><text:tab/><text:tab/>г. Москва </text:p>
      <text:p text:style-name="P21"/>
      <text:p text:style-name="P13"><text:span text:style-name="T2"><text:tab/></text:span><text:span text:style-name="T7">Комиссия Федеральной антимонопольной службы по рассмотрению дела о нарушении антимонопольного законодательства (далее - Комиссия) в составе:</text:span></text:p>
      <text:p text:style-name="P28"><text:tab/><text:span text:style-name="T5">&lt;...&gt;</text:span>,</text:p>
      <text:p text:style-name="P5"><text:span text:style-name="T10"><text:tab/></text:span><text:span text:style-name="T1">рассмотрев дело</text:span><text:span text:style-name="T3"> № </text:span><text:span text:style-name="T4">1-00-26/00-04-16</text:span><text:span text:style-name="T8"> п</text:span><text:span text:style-name="T7">о признакам нарушения ФГУП «Нацрыбресурсы» части 3 статьи 17.1 Федерального закона от 26.07.2006 № 135-ФЗ «О защите конкуренции» (далее — Закон о защите конкуренции), выразившегося в действиях (бездействии) ФГУП «Нацрыбресурсы» по предоставлению государственного имущества, закрепленного на праве хозяйственного ведения</text:span><text:span text:style-name="T11">,</text:span></text:p>
      <text:p text:style-name="P6"/>
      <text:p text:style-name="P30">УСТАНОВИЛА:</text:p>
      <text:p text:style-name="P25"/>
      <text:p text:style-name="P22"><text:span text:style-name="T7">В целях обеспечения всестороннего, полного и объективного исследования доказательств, установления фактических обстоятельств дела №</text:span><text:span text:style-name="T8"> 1-00-26/00-04-16</text:span><text:span text:style-name="T7"> о нарушении антимонопольного законодательства необходимо получить дополнительные доказательства, а также привлечь в качестве заинтересованного лица ООО Компанию «Аттис Энтерпрайс». </text:span></text:p>
      <text:p text:style-name="P23">В соответствии с частями 1, 5 статьи 47 Закона о защите конкуренции Комиссия</text:p>
      <text:p text:style-name="P24"/>
      <text:p text:style-name="P7">ОПРЕДЕЛИЛА:</text:p>
      <text:p text:style-name="P8"><text:span text:style-name="T12"><text:tab/>1. Отложить рассмотрение дела № </text:span><text:span text:style-name="T13">1-00-26/00-04-16.</text:span></text:p>
      <text:p text:style-name="P15"><text:span text:style-name="T4"><text:tab/>2. Привлечь </text:span><text:span text:style-name="T8">в качестве заинтересованного лица</text:span><text:span text:style-name="T4"> </text:span><text:span text:style-name="T8">ООО Компанию «Аттис Энтерпрайс» (адрес: ул. Макарова, 103, корп. А, г. Находка, Приморский край, 692911).</text:span></text:p>
      <text:p text:style-name="P12"><text:tab/>3. Назначить рассмотрение дела № 1-00-26/00-04-16 на 23.05.2016 года на <text:s text:c="7"/>11 часов 00 минут по адресу: г. Москва, ул. Садовая Кудринская, д. 11, 1 этаж, переговорная 127-129.</text:p>
      <text:p text:style-name="P14"><text:span text:style-name="T15"><text:tab/>4. ФГУП «Нацрыбресурсы»</text:span><text:span text:style-name="T8"> в срок до 16.05.2016 представить следующие сведения и соответствующие им заверенные копии документов:</text:span></text:p>
      <text:list xml:id="list6962229521997414792" text:style-name="L2">
        <text:list-item>
          <text:list>
            <text:list-item>
              <text:p text:style-name="P36">копии актов сдачи-приемки работ (актов сверки) по соглашению от 09.10.2014, заключенному с ООО «Портовые услуги»;</text:p>
            </text:list-item>
            <text:list-item>
              <text:p text:style-name="P39"><text:span text:style-name="T15">копии соглашений по организации и обеспечению непрерывности технологического процесса оказания услуг по погрузке-разгрузке в рыбном терминале морского порта Находка, заключенных ФГУП </text:span><text:soft-page-break/><text:span text:style-name="T15">«Нацрыбресурсы» с иными компаниями с 2014 года по настоящее время;</text:span></text:p>
            </text:list-item>
            <text:list-item>
              <text:p text:style-name="P38">пояснения с приложением документов о даче согласия на заключение соглашений между ООО «Портовые услуги» и ООО Компании «Аттис Энтерпрайс»;</text:p>
            </text:list-item>
            <text:list-item>
              <text:p text:style-name="P39"><text:span text:style-name="T15">копии обращений от иных компаний в адрес ФГУП «Нацрыбресурсы» по поводу заключения соглашения, предусмотренного частью 2 статьи </text:span><text:span text:style-name="T15">16 </text:span><text:span text:style-name="T16">Федеральный закон от 08.11.2007 № 261-ФЗ «О морских портах в Российской Федерации и о внесении изменений в отдельные законодательные акты Российской Федерации», а также копии ответов </text:span><text:span text:style-name="T15">ФГУП «Нацрыбресурсы» на такие обращения;</text:span></text:p>
            </text:list-item>
            <text:list-item>
              <text:p text:style-name="P38">пояснения с обоснованием расчета цены по соглашению от 09.10.2014, заключенному с ООО «Портовые услуги»;</text:p>
            </text:list-item>
          </text:list>
        </text:list-item>
      </text:list>
      <text:p text:style-name="P29"><text:tab/>5. <text:span text:style-name="T14">ООО «Портовые услуги» в срок до 16.05.2016 представить следующую информацию и копии документов:</text:span></text:p>
      <text:list xml:id="list9015188289564203746" text:style-name="L3">
        <text:list-item>
          <text:list>
            <text:list-item>
              <text:p text:style-name="P41">пояснения с обоснованием расчета цены по соглашениям, заключенным ООО «Портовые услуги» с ООО Компанией «Аттис Энтерпрайс» на основании пункта 2.4.2 соглашения от 09.10.2014 между ООО «Портовые услуги» и ФГУП «Нацрыбресурсы»;</text:p>
            </text:list-item>
            <text:list-item>
              <text:p text:style-name="P37">копии актов сдачи-приемки работ (актов сверки) по соглашению от 01.03.2016, заключенному с ООО Компании «Аттис Энтерпрайс»;</text:p>
            </text:list-item>
          </text:list>
        </text:list-item>
      </text:list>
      <text:p text:style-name="P29"><text:tab/>6. ООО Компании «Аттис Энтерпрайс» в срок до 16.05.2016 <text:span text:style-name="T14">представить следующую информацию и копии документов:</text:span></text:p>
      <text:list xml:id="list2092526708780212113" text:style-name="L4">
        <text:list-item>
          <text:list>
            <text:list-item>
              <text:p text:style-name="P43"><text:span text:style-name="T14">копии действующих соглашений (договоров), заключенных с </text:span><text:span text:style-name="T17">ФГУП «Нацрыбресурсы», ООО «Портовые услуги», иными компаниями по поводу организации и обеспечения непрерывности технологического процесса оказания услуг по погрузке-разгрузке в рыбном терминале морского порта Находка, а также передаче прав пользования и (или) владения на государственное имущество, находящееся в хозяйственном ведении ФГУП «Нацрыбресурсы»;</text:span></text:p>
            </text:list-item>
            <text:list-item>
              <text:p text:style-name="P42">копии писем по вопросу заключения соглашения по организации и обеспечения непрерывности технологического процесса оказания услуг в морском порту с ФГУП «Нацрыбресурсы», ООО «Портовые услуги», ОАО «Терминал Астафьева» или ином способе получения имущества, закрепленного за ФГУП «Нацрыбресурсы» на праве хозяйственного ведения;</text:p>
            </text:list-item>
            <text:list-item>
              <text:p text:style-name="P42">копии заключений Федерального агентства морского и речного транспорта по вопросу заключения соглашения по организации и обеспечения непрерывности технологического процесса оказания услуг в морском порту ООО Компании «Аттис Энтерпрайс».</text:p>
            </text:list-item>
          </text:list>
        </text:list-item>
      </text:list>
      <text:p text:style-name="P29"><text:span text:style-name="T17"><text:tab/>7. ОАО «Терминал Астафьева» в срок до 16.05.2016 представить </text:span><text:soft-page-break/><text:span text:style-name="T17">пояснения, имеются ли альтернативные железнодорожные маршруты, <text:s/>позволяющие не использовать железнодорожные пути № 1, № 2, закрепленные на праве хозяйственного ведения за ФГУП «Нацрыбресурсы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A32B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39384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39384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9384(6) </text:p></draw:text-box></draw:frame><draw:frame draw:style-name="Mfr2" draw:name="SpdBarcode" text:anchor-type="paragraph" svg:x="0cm" svg:width="3.6cm" svg:height="0.78cm" draw:z-index="5"><draw:image xlink:href="Pictures/10000201000000780000001A8EA32B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20:04:41.57</meta:creation-date>
    <meta:generator>OpenOffice.org/3.4.1$Win32 OpenOffice.org_project/341m1$Build-9593</meta:generator>
    <dc:date>2016-05-24T13:10:26.61</dc:date>
    <meta:editing-duration>P2DT23H30M6S</meta:editing-duration>
    <meta:editing-cycles>5</meta:editing-cycles>
    <meta:print-date>2016-04-21T19:34:50.20</meta:print-date>
    <meta:document-statistic meta:table-count="0" meta:image-count="1" meta:object-count="0" meta:page-count="3" meta:paragraph-count="31" meta:word-count="557" meta:character-count="4427"/>
    <meta:user-defined meta:name="Поле 1"/>
    <meta:user-defined meta:name="Поле 2"/>
    <meta:user-defined meta:name="Поле 3"/>
    <meta:user-defined meta:name="Поле 4"/>
  </office:meta>
</office:document-meta>
</file>