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F1117E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431cm" style:rel-width="100%" table:align="left"/>
    </style:style>
    <style:style style:name="Таблица1.A" style:family="table-column">
      <style:table-column-properties style:column-width="8.216cm" style:rel-column-width="32767*"/>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cm" style:auto-text-indent="false"/>
    </style:style>
    <style:style style:name="P8" style:family="paragraph" style:parent-style-name="Text_20_body">
      <style:paragraph-properties fo:margin-left="0cm" fo:margin-right="0cm" fo:margin-top="0cm" fo:margin-bottom="0cm" fo:text-align="center" style:justify-single-word="false" fo:text-indent="0cm" style:auto-text-indent="false"/>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font-size="10pt" style:font-size-asian="10pt" style:font-size-complex="10pt"/>
    </style:style>
    <style:style style:name="P11" style:family="paragraph" style:parent-style-name="Table_20_Contents">
      <style:paragraph-properties fo:margin-left="0cm" fo:margin-right="0cm" fo:margin-top="0cm" fo:margin-bottom="0cm" fo:text-align="end" style:justify-single-word="false" fo:text-indent="0cm" style:auto-text-indent="false" fo:padding="0cm" fo:border="none"/>
      <style:text-properties fo:font-size="14pt"/>
    </style:style>
    <style:style style:name="P12"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font-style="normal" fo:background-color="#ffffff" style:font-size-asian="14pt" style:font-style-asian="normal" style:font-size-complex="14pt" style:font-style-complex="normal"/>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background-color="transparen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20" style:family="paragraph" style:parent-style-name="_9__9_ConsPlusNormal">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Standard">
      <style:paragraph-properties fo:margin-left="9.38cm" fo:margin-right="0cm" fo:text-indent="0cm" style:auto-text-indent="false"/>
      <style:text-properties style:font-name="Times New Roman" fo:font-size="14pt" fo:language="ru" fo:country="RU" style:font-size-asian="14pt" style:font-size-complex="14pt"/>
    </style:style>
    <style:style style:name="P22" style:family="paragraph" style:parent-style-name="Standard">
      <style:paragraph-properties fo:margin-left="9.38cm" fo:margin-right="0cm" fo:text-indent="0cm" style:auto-text-indent="false"/>
      <style:text-properties style:font-name="Times New Roman" fo:font-size="14pt" style:font-size-asian="14pt" style:font-size-complex="14pt"/>
    </style:style>
    <style:style style:name="P23" style:family="paragraph" style:parent-style-name="Standard">
      <style:paragraph-properties fo:margin-left="9.38cm" fo:margin-right="0cm" fo:margin-top="0cm" fo:margin-bottom="0cm"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311cm" style:auto-text-indent="false"/>
      <style:text-properties fo:font-size="14pt"/>
    </style:style>
    <style:style style:name="P25" style:family="paragraph" style:parent-style-name="_9__9_ConsPlusNormal">
      <style:paragraph-properties fo:margin-left="0cm" fo:margin-right="0cm" fo:margin-top="0cm" fo:margin-bottom="0cm" fo:text-align="justify" style:justify-single-word="false" fo:text-indent="1.386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list-style-name="L1">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list-style-name="L2">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28"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P29" style:family="paragraph" style:parent-style-name="Table_20_Contents" style:master-page-name="First_20_Page">
      <style:paragraph-properties fo:margin-left="0cm" fo:margin-right="0cm" fo:margin-top="0cm" fo:margin-bottom="0cm" fo:text-indent="0cm" style:auto-text-indent="false" style:page-number="auto" fo:padding="0cm" fo:border="none"/>
      <style:text-properties fo:font-size="14pt"/>
    </style:style>
    <style:style style:name="T1" style:family="text">
      <style:text-properties style:text-underline-style="none" fo:font-weight="normal" style:font-weight-asian="normal" style:font-weight-complex="normal"/>
    </style:style>
    <style:style style:name="T2" style:family="text">
      <style:text-properties fo:font-size="14pt"/>
    </style:style>
    <style:style style:name="T3" style:family="text">
      <style:text-properties fo:font-size="14pt" style:font-size-asian="14pt" style:font-size-complex="14pt"/>
    </style:style>
    <style:style style:name="T4" style:family="text">
      <style:text-properties fo:font-size="14pt" fo:language="en" fo:country="US"/>
    </style:style>
    <style:style style:name="T5" style:family="text">
      <style:text-properties style:font-size-asian="14pt" style:font-size-complex="14pt"/>
    </style:style>
    <style:style style:name="T6" style:family="text">
      <style:text-properties style:font-name="Times New Roman"/>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text-underline-style="none" fo:font-weight="normal" style:font-size-asian="14pt" style:font-weight-asian="normal" style:font-size-complex="14pt" style:font-weight-complex="normal"/>
    </style:style>
    <style:style style:name="T9" style:family="text">
      <style:text-properties style:font-name="Times New Roman" fo:font-size="14pt" fo:language="en" fo:country="US" style:font-size-asian="14pt" style:font-size-complex="14pt"/>
    </style:style>
    <style:style style:name="T10" style:family="text">
      <style:text-properties style:font-name="Times New Roman" style:font-size-asian="14pt" style:font-size-complex="14pt"/>
    </style:style>
    <style:style style:name="T11" style:family="text">
      <style:text-properties style:font-name="Times New Roman" fo:language="en" fo:country="US"/>
    </style:style>
    <style:style style:name="T12" style:family="text">
      <style:text-properties style:font-name="Times New Roman" fo:language="en" fo:country="US" style:font-size-asian="14pt" style:font-size-complex="14pt"/>
    </style:style>
    <style:style style:name="T13"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4" style:family="text">
      <style:text-properties style:text-line-through-style="none" style:text-position="0% 100%"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5" style:family="text">
      <style:text-properties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6"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7" style:family="text">
      <style:text-properties style:text-line-through-style="none" style:text-position="0% 100%" fo:font-style="normal" style:text-underline-style="none" fo:font-weight="bold" fo:background-color="#ffffff" style:font-name-asian="Arial1" style:font-style-asian="normal" style:font-weight-asian="bold" style:font-name-complex="Arial1" style:font-style-complex="normal" style:font-weight-complex="bold"/>
    </style:style>
    <style:style style:name="T18"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9"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0" style:family="text">
      <style:text-properties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1"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23"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4" style:family="text">
      <style:text-properties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style:text-line-through-style="none" style:text-position="0% 100%" fo:language="en" fo:country="US" fo:font-style="normal" style:text-underline-style="none" fo:font-weight="normal" style:font-name-asian="Courier New" style:font-style-asian="normal" style:font-weight-asian="normal" style:font-name-complex="Courier New" style:font-style-complex="normal" style:font-weight-complex="normal"/>
    </style:style>
    <style:style style:name="T27" style:family="text">
      <style:text-properties fo:font-style="normal" fo:background-color="#ffffff" style:font-style-asian="normal" style:font-style-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0" style:family="text">
      <style:text-properties fo:color="#000000" style:text-line-through-style="none" style:text-position="0% 100%"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1"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2" style:family="text">
      <style:text-properties fo:background-color="#ffffff"/>
    </style:style>
    <style:style style:name="T33" style:family="text">
      <style:text-properties fo:background-color="#ffffff" style:font-name-asian="Courier New" style:font-name-complex="Courier New"/>
    </style:style>
    <style:style style:name="T34" style:family="text">
      <style:text-properties fo:font-weight="bold"/>
    </style:style>
    <style:style style:name="T3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f2658d-1019-49be-8b8e-d0220b3a7558" text:name="BossProviderVariable"/>
      </text:user-field-decls>
      <text:p text:style-name="P28"><text:span text:style-name="T34">РЕШЕНИЕ</text:span></text:p>
      <text:p text:style-name="P5">по жалобе на постановление по делу об административном правонарушении</text:p>
      <text:p text:style-name="P8"> № <text:span text:style-name="T2">4-14.55-1405/00-25-15 от 17.03.2016г.</text:span></text:p>
      <text:p text:style-name="P8"/>
      <table:table table:name="Таблица1" table:style-name="Таблица1">
        <table:table-column table:style-name="Таблица1.A" table:number-columns-repeated="2"/>
        <table:table-row>
          <table:table-cell office:value-type="string">
            <text:p text:style-name="P29">18 апреля 2016 года</text:p>
          </table:table-cell>
          <table:table-cell office:value-type="string">
            <text:p text:style-name="P11">г. Москва</text:p>
          </table:table-cell>
        </table:table-row>
      </table:table>
      <text:p text:style-name="P7"> </text:p>
      <text:p text:style-name="P4"><text:tab/>Я, начальник , рассмотрев жалобу <text:span text:style-name="T12">&lt;...&gt;</text:span>, на постановление от 15 марта 2016г. о наложении штрафа по делу об административном правонарушении <text:s text:c="15"/>№ 4-14.55-1405/00-25-15, вынесенное заместителем начальника Юридического управления в сфере ГОЗ ФАС России Стукановым Д. В., </text:p>
      <text:p text:style-name="P7"> </text:p>
      <text:p text:style-name="P5">УСТАНОВИЛ:</text:p>
      <text:p text:style-name="P8"> </text:p>
      <text:p text:style-name="P7"><text:span text:style-name="T2"><text:tab/></text:span><text:span text:style-name="T3">Постановлением заместителя начальника Юридического управления в сфере ГОЗ ФАС России от 15 марта 2016г. по делу об административном правонарушении № 4-14.55-1405/00-25-15 </text:span><text:span text:style-name="T7">генеральный директор ЗАО «УСТИ» </text:span><text:span text:style-name="T9">&lt;...&gt;</text:span><text:span text:style-name="T3"> привлечен к административной ответственности по части 1 статьи 14.55 Кодекса Российской Федерации об административных правонарушениях (далее - КоАП).</text:span></text:p>
      <text:p text:style-name="P7"><text:span text:style-name="T3"><text:tab/>Согласно материалам дела об административном правонарушении, </text:span><text:span text:style-name="T7">Федеральное казенное предприятие «Комбинат «Каменский» (ФКП «Комбинат «Каменский»), в лице генерального директора </text:span><text:span text:style-name="T9">&lt;...&gt;</text:span><text:span text:style-name="T7">, действующего на основании Устава и соглашения на передачу полномочий государственного заказчика по заключению и исполнению от имени Российской Федерации государственных контрактов от лица Министерства промышленности и торговли РФ, и ЗАО «УСТИ», в лице генерального директора </text:span><text:span text:style-name="T9">&lt;...&gt;</text:span><text:span text:style-name="T7">, действующего на основании Устава, заключили государственный контракт от </text:span><text:span text:style-name="T8">25.09.2014 </text:span><text:span text:style-name="T7">№ 957/110 (далее - Контракт) на выполнение работ по реконструкции производства специзделий с проведением мероприятий по обеспечению безопасности предприятия, ФКП «Комбинат «Каменский», г. Каменск-Шахтинский Ростовской области (далее — Объект).</text:span></text:p>
      <text:p text:style-name="P12">Основанием для проектирования в соответствии с Приложением № 3 к Контракту (Техническое задание) является Федеральная целевая программа «Развитие оборонно-промышленного комплекса Российской Федерации на 2011- 2020 годы».</text:p>
      <text:p text:style-name="P12">Таким образом, Контракт заключен в целях выполнения государственного оборонного заказа.</text:p>
      <text:p text:style-name="P13">В соответствии с п. 3.1 Контракта общий срок выполнения работ составляет:</text:p>
      <text:p text:style-name="P13">начало работ - со дня подписания Контракта</text:p>
      <text:p text:style-name="P13">окончание работ - <text:span text:style-name="T1">01 ноября 2016 г.</text:span></text:p>
      <text:p text:style-name="P13">В соответствии с п. 3.2 Контракта работы по настоящему Контракту <text:soft-page-break/>выполняются в соответствии с Графиком производства работ (приложение № 4), в котором определены сроки выполнения отдельных видов работ по годам в пределах общего срока выполнения работ. По мотивированному предложению Подрядчика в График производства работ могут вноситься изменения.</text:p>
      <text:p text:style-name="P13">Согласно Приложению №4 к Контракту в 2015 году ЗАО «УСТИ» должны были быть выполнены в полном объеме следующие работы: подготовка рабочей смеси порошков, реконструкция здания № 503/2. приобретение оборудования; дозировочная, реконструкция здания № 22/2; производство нитроэфиров. реконструкция здания № 23/2; абсорбционная установка, сооружение № 24а; склад кислот с тепляком, реконструкция здания № 21; холодильные станции (модульный контейнер), сооружение № 30 а, б; насосная, здание № 25/2а; склад ацетона, сооружение № 25/2Б; охранные мероприятия; внутриплощадочные сети связи и сигнализации; резервуар-нейтрал изатор объемом 5м . сооружение № 24/2р; водоотвод и искусственные сооружения; тепловой пункт в здании «ДУ». реконструкция; прочие работы и затраты, в т.ч. пусконаладочные работы, компенсационные выплаты, авторский надзор.</text:p>
      <text:p text:style-name="P13">Дополнительным соглашением №3 от 01.10.2015 к Контракту принят в новой редакции График выполнения работ, действующий на момент возбуждения дела об административном правонарушении. В соответствии с указанным графиком на ЗАО «УСТИ» в период январь-ноябрь 2015 года возложено выполнение следующих работ: производство нитроэфиров. реконструкция здания № 23/2; реконструкция здания 24/2. разложение продукта; абсорбционная установка, сооружение № 24а; реконструкция здания 25/2. производство активного связующего; будка постового, здание БП1-БП6, БП8-БП11; склад кислот с тепляком, реконструкция здания № 21; холодильные станции (модульный контейнер), сооружение № 30 а,б; насосная, здание <text:s text:c="20"/>№ 25/2а; склад ацетона, сооружение № 25/2Б; реконструкция галереи между зданиями №23/2 и 25/2; №23/2-24/2-22/2; охранные мероприятия; эстакады промпроводок; обвалование, на общую сумму 80 000 000 руб.</text:p>
      <text:p text:style-name="P13">Согласно письменным сведениям о выполнении ЗАО «УСТИ» графика производства работ по состоянию на 01.12.2015, предоставленных ФКП «Комбинат «Каменский», фактически выполнено работ за 2015 год на сумму 49 068 000 рублей, указанные выше сроки на 2016 год не переносились.</text:p>
      <text:p text:style-name="P13">В соответствии с пунктом 3.3 контракта <text:span text:style-name="T13">№ 957/110 от 25.09.2014 работы в полном объеме считаются выполненными с момента подписания сторонами Акта приемки законченного строительством объекта.</text:span></text:p>
      <text:p text:style-name="P13">Согласно Постановлению Бабушкинской межрайонной прокуратуры <text:s/>установлено, что ЗАО «УСТИ» по состоянию на 01 декабря 2015 года не выполнены следующие работы и не оформлены соответствующие акты сдачи-приемки: производство нитроэфиров, реконструкция здания № 23/2; реконструкция здания 24/2. разложение продукта; абсорбционная установка, сооружение № 24а; реконструкция здания 25/2. производство активного <text:soft-page-break/>связующего; будка постового, здание БП1-БП6, БП8-БП11; склад кислот с тепляком, реконструкция здания № 21; холодильные станции (модульный контейнер), сооружение № 30 а,б; насосная, здание № 25/2а; склад ацетона, сооружение № 25/2Б; реконструкция галереи между зданиями №23/2 и 25/2; №23/2-24/2-22/2; охранные мероприятия, обвалование.</text:p>
      <text:p text:style-name="P13">Таким образом, ЗАО «УСТИ» нарушены требования пункта 12 части 1 статьи 8 <text:span text:style-name="T20">Федерального закона от 29.12.2012 №275-ФЗ «О государственном оборонном заказе», которым </text:span><text:span text:style-name="T19">запрещаются действия (бездействие) головного исполнителя, влекущие за собой нарушения сроков поставки продукции по государственному оборонному заказу.</text:span></text:p>
      <text:p text:style-name="P13"><text:s/>На основании изложенного, <text:span text:style-name="T35">&lt;...&gt;</text:span>, как должностное лицо <text:s text:c="16"/>ЗАО «УСТИ», был признан виновным в совершении административного правонарушения, предусмотренного частью 1 статьи 14.55 КоАП, и привлечен к административной ответственности в виде административного штрафа в размере 30 000 (Тридцати тысяч) рублей.</text:p>
      <text:p text:style-name="P6"><text:tab/><text:span text:style-name="T11">&lt;...&gt;</text:span>, не согласившись с данным постановлением, обжаловал его вышестоящему должностному лицу.</text:p>
      <text:p text:style-name="P4"><text:span text:style-name="T5"><text:tab/>В жалобе </text:span><text:span text:style-name="T12">&lt;...&gt;</text:span><text:span text:style-name="T5"> просит отменить указанное по</text:span>становление и освободить его от административной ответственности.</text:p>
      <text:p text:style-name="P24">По результатам рассмотрения указанной жалобы на постановление и оценки приведенных доводов установлено следующее.</text:p>
      <text:p text:style-name="P24">1. Доводы <text:span text:style-name="T35">&lt;...&gt;</text:span> о невозможности исполнения обязанности по выполнению работ, предусмотренной Контрактом, в установленный срок по причине неисполнения ФКП «Комбинат «Каменский» встречного обязательства являются несостоятельными по следующим основаниям.</text:p>
      <text:p text:style-name="P9"><text:tab/>В рамках рассмотрения дела № 4-14.55-1405/00-25-15 <text:span text:style-name="T26">&lt;...&gt;</text:span><text:span text:style-name="T13"> представлена копия переписки между ЗАО «УСТИ» и ФКП «Комбинат «Каменский», свидетельствующей о наличии иных дополнительных работ, не предусмотренных государственным контрактом № 957/110 от 25.09.2014, необходимых для выполнения указанного государственного контракта, а именно о невозможности выполнения работ по государственному контракту при отсутствии строительной готовности здания Караульного помещения, а также решения по сетям канализации К3 и К13. По мнению </text:span><text:span text:style-name="T26">&lt;...&gt;</text:span><text:span text:style-name="T13"> данное обстоятельство указывает на невозможность выполнения ЗАО «УСТИ» работ по государственному контракту № 957/110 от 25.09.2014 в установленный срок по независящим от ЗАО «УСТИ» причинам.</text:span></text:p>
      <text:p text:style-name="P17">Вместе с тем, согласно материалам дела, а также письменным пояснениям, представленным в адрес ФАС России ФКП «Комбинат «Каменский» (вх. от 10.03.2016 № 30500-ДСП/16), указание генерального директора ЗАО «УСТИ» <text:span text:style-name="T35">&lt;...&gt;</text:span> о невозможности исполнения работ по государственному контракту № 957/110 от 25.09.2014 в установленные контрактом сроки по независящим от ЗАО «УСТИ» причинам не соответствует <text:soft-page-break/>действительности.</text:p>
      <text:p text:style-name="P17">Кроме того, пунктом 1.2.2 государственного контракта № 957/110 от 25.09.2014 установлено, что подрядчик (ЗАО «УСТИ») полностью понимает, и осознает характер и объемы работ, и полностью удовлетворен условиями, при которых будет происходить выполнение работ, в том числе расположением объекта, климатическими условиями, средствами доступа, условиями доставки рабочей силы, материалов, изделий, конструкций и оборудования, строительной техники.</text:p>
      <text:p text:style-name="P13"><text:span text:style-name="T13">Также пунктом 1.2.3 государственного контракта № 957/110 от 25.09.2014 установлено, что подписав указанный контракт Подрядчик (ЗАО «УСТИ») подтвердил, что тщательно изучил и проверил документацию по настоящему контракту и был полностью ознакомлен со всеми условиями, связанными с выполнением работ, получил полную информацию по всем вопросам, которые могли бы повлиять на сроки, стоимость и качество работ и принял на себя все расходы, риск и трудности выполнения работ, тем самым подтвердил, что он не </text:span><text:span text:style-name="T13">претендует ни на какие дополнительные платежи, а также не освобождается ни </text:span><text:span text:style-name="T13">от каких обязательств и/или ответственности по причине его недостаточной информированности.</text:span></text:p>
      <text:p text:style-name="P13"><text:span text:style-name="T30">Кроме того, в</text:span><text:span text:style-name="T29"> силу положений п. 1 ст. 716 ГК РФ подрядчик обязан немедленно предупредить заказчика и до получения от него указаний приостановить работу при обнаружении, в том числе обстоятельств, которые </text:span><text:span text:style-name="T29">создают невозможность ее завершения в срок. Согласно п. 1 ст. 719 ГК РФ подрядчик вправе не приступать к работе, а начатую работу приостановить в случаях, когда нарушение заказчиком своих обязанностей по договору подряда, в частности непредоставление материала, оборудования, технической документации или подлежащей переработке (обработке) вещи, препятствует исполнению договора подрядчиком, а также при наличии обстоятельств, очевидно свидетельствующих о том, что исполнение указанных обязанностей не будет произведено в установленный срок.</text:span></text:p>
      <text:p text:style-name="P13"><text:span text:style-name="T16">Исходя из систематического анализа указанных выше норм права </text:span><text:span text:style-name="T23">ЗАО «УСТИ»</text:span><text:span text:style-name="T16">, выявив какие-либо нарушения </text:span><text:span text:style-name="T31">ФКП «Комбинат «Каменский»</text:span><text:span text:style-name="T16"> условий договора, обязано было уведомить об этом контрагента, указав на приостановление работ либо на то, что подрядчик не приступил к выполнению работ по его вине.</text:span></text:p>
      <text:p text:style-name="P14"><text:span text:style-name="T18">Согласно представленным документам и сведениям, </text:span><text:span text:style-name="T22">ЗАО «УСТИ»</text:span><text:span text:style-name="T19"> не уведомляла </text:span><text:span text:style-name="T21">ФКП «Комбинат «Каменский»</text:span><text:span text:style-name="T19"> о приостановлении работ по вине </text:span><text:span text:style-name="T21">ФКП «Комбинат «Каменский».</text:span></text:p>
      <text:p text:style-name="P16">В материалах дела имеется копия переписки между ЗАО «УСТИ» и ФКП «Комбинат «Каменский», которая не может свидетельствовать о ведении претензионной работы со стороны ЗАО «УСТИ» по причине ее несоответствия порядку ведения претензионной работы, предусмотренного пунктом 18.1 Контракта.</text:p>
      <text:p text:style-name="P15"><text:soft-page-break/>Таким образом, ЗАО «УСТИ» не велась предусмотренная условиями Контракта претензионная работа с ФКП «Комбинат «Каменский».</text:p>
      <text:p text:style-name="P14"><text:span text:style-name="T19">Учитывая изложенное, </text:span><text:span text:style-name="T22">ЗАО «УСТИ» </text:span><text:span text:style-name="T19">не имело правовых оснований для отказа от выполнения обязательств по Контракту.</text:span></text:p>
      <text:list xml:id="list734979703327559572" text:style-name="L1">
        <text:list-item>
          <text:list>
            <text:list-item>
              <text:list>
                <text:list-item>
                  <text:p text:style-name="P26">Довод о том, что причиной неисполнения условий Контракта является неисполнение АО «СоюзпромНИИпроект» обязательств по разработке рабочей документации по утвержденному проекту в рамках заключенного ЗАО «УСТИ» с АО «СоюзпромНИИпроект» договора не может быть принят во внимание как обстоятельство, исключающее вину <text:span text:style-name="T35">&lt;...&gt;</text:span>, по следующим основаниям.</text:p>
                  <text:list>
                    <text:list-item>
                      <text:list>
                        <text:list-header>
                          <text:p text:style-name="P26"><text:s/><text:tab/>Согласно жалобе на постановление, 10 ноября 2014 между АО «СоюзпромНИИпроект» и ЗАО «УСТИ» заключен договор № 36-14 на разработку рабочей документации по утвержденному проекту «Реконструкция производства специзделий с проведением мероприятий по обеспечению безопасности предприятия ФКП «Комбинат «Каменский», необходимой для выполнения ЗАО «УСТИ» работ по Контракту.</text:p>
                        </text:list-header>
                      </text:list>
                    </text:list-item>
                  </text:list>
                </text:list-item>
              </text:list>
            </text:list-item>
          </text:list>
        </text:list-item>
      </text:list>
      <text:p text:style-name="P4"><text:span text:style-name="T5"><text:tab/>Вместе с тем, </text:span><text:span text:style-name="T25">АО «СоюзпромНИИпроект» были нарушены сроки выполнения обязательств по договору </text:span><text:span text:style-name="T28">№ 36-14.</text:span></text:p>
      <text:p text:style-name="P25">В жалобе <text:span text:style-name="T35">&lt;...&gt; </text:span>на постановление не представлены, а также отсутствуют в материалах дела об административном правонарушении <text:s/>сведения или иные документы, указывающие на предпринятые действия по привлечению иной организации для разработки рабочей документации по утвержденному проекту «Реконструкция производства специзделий с проведением мероприятий по обеспечению безопасности предприятия ФКП «Комбинат «Каменский», необходимой для выполнения ЗАО «УСТИ» работ по Контракту.</text:p>
      <text:p text:style-name="P13"><text:span text:style-name="T27">Таким образом, у ЗАО «УСТИ» отсутствовали обстоятельства, объективно препятствующие выполнению условий государственного контракта </text:span><text:span text:style-name="T14">№ 957/110 от 25.09.2014 в установленный срок.</text:span></text:p>
      <text:list xml:id="list6122406948385678757" text:style-name="L2">
        <text:list-item>
          <text:list>
            <text:list-item>
              <text:list>
                <text:list-item>
                  <text:p text:style-name="P27">В жалобе на постановление <text:span text:style-name="T35">&lt;...&gt; </text:span>указывает, что статьей 14.55 КоАП РФ подразумевается нарушение головным исполнителем срока выполнения всего объема работ, то есть конечного срока государственного контракта.</text:p>
                </text:list-item>
              </text:list>
            </text:list-item>
          </text:list>
        </text:list-item>
      </text:list>
      <text:p text:style-name="P18">Вместе с тем, указанный довод не соответствует действительности.</text:p>
      <text:p text:style-name="P13"><text:span text:style-name="T14">Так, частью 1 статьи 14.55 КоАП установлена ответственность за нарушение <text:s/></text:span><text:span text:style-name="T15">должностным лицом головного исполнителя </text:span><text:span text:style-name="T17">условий государственного контракта </text:span><text:span text:style-name="T15">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text:span><text:span text:style-name="T17">сроков</text:span><text:span text:style-name="T15"> поставки товаров, </text:span><text:span text:style-name="T17">выполнения работ, </text:span><text:span text:style-name="T15">оказания услуг.</text:span></text:p>
      <text:p text:style-name="P18">Таким образом, диспозиция части 1 статьи 14.55 КоАП РФ предусматривает административную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сроков выполнения работ, в <text:soft-page-break/>том числе на отдельных этапах его исполнения.</text:p>
      <text:p text:style-name="P15">Кроме того, в жалобе на постановление <text:span text:style-name="T35">&lt;...&gt; </text:span>ссылается на то, что ФКП «Комбинат «Каменский» в Контракте предусмотрена возможность изменения промежуточных сроков.</text:p>
      <text:p text:style-name="P15">В материалах дела также имеются дополнительные соглашения к Контракту, которыми переносились сроки выполнения этапов работ, предусмотренных Контрактом.</text:p>
      <text:p text:style-name="P15">Несмотря на перенос выполнения отдельных этапов Контракта на более поздние сроки, ЗАО «УСТИ» эти сроки не были соблюдены.</text:p>
      <text:p text:style-name="P15">Вместе с тем, в материалах дела отсутствуют документы, свидетельствующие об обращении ЗАО «УСТИ» в адрес ФКП «Комбинат «Каменский» об изменении сроков исполнения этапов Контракта, дополнительные соглашения об изменении этапов исполнения Контракта между ЗАО «УСТИ» и ФКП «Комбинат «Каменский» не заключались.</text:p>
      <text:p text:style-name="P20"><text:span text:style-name="T33">Согласно с</text:span><text:span text:style-name="T32">татье 2.4 КоАП а</text:span>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Согласно контракту с генеральным директором предприятия от 24.11.2009, заключенному <text:span text:style-name="T35">&lt;...&gt;</text:span> и ЗАО «УСТИ», генеральный директор самостоятельно решает все вопросы деятельности Общества.</text:p>
      <text:p text:style-name="P19">Таким образом, <text:span text:style-name="T35">&lt;...&gt;</text:span>, являясь должностным лицом ЗАО «УСТИ», не принял достаточных мер, направленных на исполнение Контракта, заключенного в рамках выполнения государственного оборонного заказа.</text:p>
      <text:p text:style-name="P19">Указанные обстоятельства свидетельствуют о наличии в бездействии <text:span text:style-name="T35">&lt;...&gt;</text:span> состава административного административного правонарушения, предусмотренного частью 1 статьи 14.55 КоАП.</text:p>
      <text:p text:style-name="P19"><text:span text:style-name="T35">&lt;...&gt;</text:span> был надлежащим образом уведомлен о времени и месте рассмотрения дела об административном правонарушении.</text:p>
      <text:p text:style-name="P19">Время и место совершения правонарушения постановлением о наложении штрафа установлено.</text:p>
      <text:p text:style-name="P19">Обстоятельства, отягчающие и смягчающие административную ответственность, были учтены при назначении административного наказания.</text:p>
      <text:p text:style-name="P19">Таким образом, при рассмотрении дела не было допущено процессуальных нарушений, повлекших нарушения прав и законных интересов <text:span text:style-name="T35">&lt;...&gt;</text:span> при производстве по делу об административном правонарушении.</text:p>
      <text:p text:style-name="P19">При таких обстоятельствах основания для отмены постановления о назначении административного наказания по делу № 4-14.55-1405/00-25-15 отсутствуют.</text:p>
      <text:p text:style-name="P19">Жалоба рассмотрена в присутствии представителя Бабушкинской межрайонной прокуратуры города Москвы <text:span text:style-name="T35">&lt;...&gt;</text:span>.</text:p>
      <text:p text:style-name="P19"><text:span text:style-name="T35">&lt;...&gt;</text:span>, надлежащим образом уведомленный о времени и месте <text:soft-page-break/>рассмотрения жалобы на постановление, на рассмотрение дела не явился. Жалоба рассмотрена в присутствии представителя <text:span text:style-name="T35">&lt;...&gt; &lt;...&gt;</text:span>, действующей на основании доверенности.</text:p>
      <text:p text:style-name="P4"><text:tab/>С учетом изложенных обстоятельств и руководствуясь статьями 30.6 - 30.9 КоАП РФ,</text:p>
      <text:p text:style-name="P7"> </text:p>
      <text:p text:style-name="P5">РЕШИЛ:</text:p>
      <text:p text:style-name="P7"> </text:p>
      <text:p text:style-name="P7"><text:span text:style-name="T2"><text:tab/>Постановление по делу об административном правонарушении от 17.03.2016 </text:span><text:span text:style-name="T24">№ 4-14.55-1405/00-25-15</text:span><text:span text:style-name="T2">, вынесенное заместителем начальника Юридического управления в сфере ГОЗ ФАС России, оставить без изменений, а жалобу генерального директора АО «УСТИ» (прежнее наименование — ЗАО «УСТИ») </text:span><text:span text:style-name="T4">&lt;...&gt;</text:span><text:span text:style-name="T2"> на постановление о наложении штрафа по делу об административном правонарушении </text:span><text:span text:style-name="T24">№ 4-14.55-1405/00-25-15</text:span><text:span text:style-name="T2"> от 17.03.2016 без удовлетворения..</text:span></text:p>
      <text:p text:style-name="P4"><text:tab/>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F1117E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7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6-36357(1) </text:p></draw:text-box></draw:frame><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9F1117E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1T14:52:47.13</meta:creation-date>
    <dc:date>2016-05-24T13:22:39.02</dc:date>
    <meta:editing-duration>PT2M53S</meta:editing-duration>
    <meta:editing-cycles>1</meta:editing-cycles>
    <meta:generator>OpenOffice.org/3.4.1$Win32 OpenOffice.org_project/341m1$Build-9593</meta:generator>
    <meta:print-date>2016-04-12T12:56:19.62</meta:print-date>
    <meta:document-statistic meta:table-count="1" meta:image-count="1" meta:object-count="0" meta:page-count="7" meta:paragraph-count="73" meta:word-count="2025" meta:character-count="16193"/>
    <meta:user-defined meta:name="Поле 1"/>
    <meta:user-defined meta:name="Поле 2"/>
    <meta:user-defined meta:name="Поле 3"/>
    <meta:user-defined meta:name="Поле 4"/>
  </office:meta>
</office:document-meta>
</file>