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327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635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2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.452cm" fo:margin-top="0cm" fo:margin-bottom="0cm" fo:text-align="justify" style:justify-single-word="false" fo:text-indent="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.452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fo:font-size="14pt" fo:font-weight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text-line-through-style="none" style:font-name="Times New Roman1" fo:font-size="14pt" style:text-underline-style="none" style:text-blinking="false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f5704-5b54-446a-b8c4-cffe1a334c84" text:name="BossProviderVariable"/>
      </text:user-field-decls>
      <text:p text:style-name="P33"><text:span text:style-name="T5">П О С Т А Н О В Л Е Н И Е</text:span></text:p>
      <text:p text:style-name="P6">по делу № 4-14.33-334/00-08-16 об административном правонарушении</text:p>
      <text:p text:style-name="P4"> </text:p>
      <text:p text:style-name="P5">«18» апреля 2016 г.<text:tab/><text:tab/><text:tab/><text:tab/><text:tab/><text:tab/><text:tab/><text:tab/><text:tab/>г. Москва</text:p>
      <text:p text:style-name="P4"> </text:p>
      <text:p text:style-name="P32">Я, заместитель руководителя ФАС России Кашеваров А.Б., рассмотрев протокол и материалы дела № 4-14.33-334/00-08-16 об административном правонарушении, возбужденного в отношении управляющего АО «Би-энд-Би» <text:span text:style-name="T6">&lt;...&gt;</text:span>, в присутствии представителя <text:span text:style-name="T6">&lt;...&gt;</text:span> по доверенности от 17.03.2016,</text:p>
      <text:p text:style-name="P9"> </text:p>
      <text:p text:style-name="P8">У С Т А Н О В И Л:</text:p>
      <text:p text:style-name="P9"> </text:p>
      <text:p text:style-name="P16"><text:span text:style-name="T1">ООО «Кондитерская фабрика «Славянка», ЗАО «Кондитерская фабрика «Славянка» и АО «Славянка-люкс»</text:span> <text:span text:style-name="T1">осуществляют деятельность на товарном рынке кондитерских изделий Российской Федерации, в частности ООО «Кондитерская фабрика «Славянка», ЗАО «Кондитерская фабрика «Славянка» и АО «Славянка-люкс»</text:span> <text:span text:style-name="T1">с 2007 года вводят в гражданский оборот на территории Российской Федерации желейные глазированные конфеты «Левушка» нескольких видов, отличающихся вкусовыми свойствами и используемой начинкой. Конфеты «Левушка» имеют три варианта цветового оформления этикеток – оранжевый, зеленый и синий. Введение в гражданский оборот подтверждается образцами продукции с приложенными товарными и кассовыми чеками, сертификатами соответствия, договорами поставки и товарными накладными. В представленных сертификатах в качестве </text:span><text:span text:style-name="T1">изготовителя указаны ЗАО «Кондитерская фабрика «Славянка» и ООО «Славянка-люкс», продавца ООО «Славянка-Торг».</text:span></text:p>
      <text:p text:style-name="P17">Рецептура конфет «Левушка» является оригинальной и была разработана специалистами кондитерской фабрики «Славянка» и охраняется патентами на изобретение № 2490925 и № 2490924 с приоритетом от 25.05.2011, правообладателем является ООО «Славянка-люкс».</text:p>
      <text:p text:style-name="P17">Кроме того, этикету конфет «Левушка» и «Левушка тропический» предоставлена правовая охрана в качестве товарных знаков по свидетельствам № 509587 (дата приоритета 05.10.2012, дата регистрации 27.03.2014), № 510953 (дата приоритета 26.10.2012, дата регистрации 14.04.2014), № 509586 (дата приоритета 05.10.2012, дата регистрации 27.03.2014), № 401904 (дата приоритета 12.12.2008, дата регистрации 24.02.2010).</text:p>
      <text:p text:style-name="P16"><text:span text:style-name="T1">Из документов, представленных АО «Би-энд-Би», следует, что введение в гражданский оборот конфет «Африка»,</text:span> <text:span text:style-name="T1">представляющих собой глазированные конфеты желе с карамельной начинкой, началось в конце 2012 – начале 2013 годов. Введение в гражданский оборот подтверждается образцами продукции с приложением накладной и кассового чека, а также каталогом продукции, выпускаемой АО «Би-энд-Би».</text:span></text:p>
      <text:p text:style-name="P16"><text:span text:style-name="T1">Таким образом, ООО «Кондитерская фабрика «Славянка», ЗАО </text:span><text:soft-page-break/><text:span text:style-name="T1">«Кондитерская фабрика «Славянка», АО «Славянка-люкс»</text:span> <text:span text:style-name="T1">и АО «Би-энд-Би» являются хозяйствующими субъектами – конкурентами.</text:span></text:p>
      <text:p text:style-name="P20">В качестве подтверждения возможности введения в заблуждение в отношении производителя конфет «Африка», ООО «Кондитерская фабрика «Славянка», ЗАО «Кондитерская фабрика «Славянка» и АО «Славянка-люкс» представлено заключение от 06.11.2014 № 82-2014 по результатам социологического опроса потребителей кондитерских изделий, подготовленное лабораторией социологической экспертизы Института социологии РАН.</text:p>
      <text:p text:style-name="P32">Из заключения по результатам социологического опроса представляется следующее:</text:p>
      <text:p text:style-name="P32">- 44% потребителей полагают, что конфеты в упаковках «Африка» и конфеты в упаковках «Левушка» производятся одной компанией, 45% опрошенных считают, что разными;</text:p>
      <text:p text:style-name="P32">- примерно треть опрошенных (36%) думают, что производителем конфет в упаковках «Африка» является компания «Славянка», 18% респондентов решили, что Общество;</text:p>
      <text:p text:style-name="P32">- 61% опрошенных сказали, что производителем конфет в упаковках «Левушка» является компания «Славянка»;</text:p>
      <text:p text:style-name="P21">- 43% потребителей допускают возможность ошибки, в результате которой они могли бы приобрести конфеты в упаковках «Африка», думая, что приобретают конфеты в упаковках «Левушка», 54% респондентов не допускают возможность подобной ошибки;</text:p>
      <text:p text:style-name="P21">- 20% опрошенных убеждены в том, что в случае, если бы им не понравился товар в упаковках «Африка», то их отношение к товару в упаковках «Левушка» изменилось бы в худшую сторону, 6% респондентов считают, что их отношение изменилось бы в лучшую сторону, 69% потребителей полагают, что их отношение никак не изменилось бы.</text:p>
      <text:p text:style-name="P21">Из вышеизложенного можно сделать заключение о том, что:</text:p>
      <text:p text:style-name="P21">- конфеты «Левушка» обладают высокой различительной способностью и узнаваемостью (61% опрошенных указали производителем конфет кондитерскую фабрику «Славянка»);</text:p>
      <text:p text:style-name="P21">- значительная часть потребителей (44%) полагают, что конфеты в упаковках «Африка» и конфеты в упаковках «Левушка» производятся одной компанией;</text:p>
      <text:p text:style-name="P21">- 43% потребителей допускают возможность ошибки, в результате которой они могли бы приобрести конфеты в упаковках «Африка», думая, что приобретают конфеты в упаковках «Левушка».</text:p>
      <text:p text:style-name="P21">Комиссия ФАС России, оценив имеющиеся в материалах дела доказательства, пояснения специалиста <text:span text:style-name="T6">&lt;...&gt;</text:span>, заведующего лабораторией социологической экспертизы Института социологии РАН, кандидата социологических наук, пришла к выводу, что действия АО «Би-энд-Би» по введению в гражданский оборот на территории Российской Федерации <text:soft-page-break/>глазированных конфет желе с карамельной начинкой «Африка» с использованием оформления, сходного до степени смешения с продукцией ООО «Кондитерская фабрика «Славянка», ЗАО «Кондитерская фабрика «Славянка» и АО «Славянка-люкс», приводят к смешению продукции разных производителей, что вводит потребителей в заблуждение в отношении производителя конфет «Африка».</text:p>
      <text:p text:style-name="P16"><text:span text:style-name="T1">Согласно пункту 2 части 1 статьи 14 Федерального закона от 26.07.2006 №135-ФЗ «О защите конкуренции»</text:span> <text:span text:style-name="T1">не допускается недобросовестная конкуренция, выраженная во введении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ей.</text:span></text:p>
      <text:p text:style-name="P21">Решением Комиссии ФАС России от 17.12.2015 по делу № 1-14-84/00-08-15 о нарушении антимонопольного законодательства действия ОАО «Би-энд-Би» (142111, Московская обл., г. Подольск, Рязановская ул., д. 1), связанные с введением в гражданский оборот на территории Российской Федерации глазированных конфет желе с карамельной начинкой «Африка» с использованием оформления, сходного до степени смешения с оформлением упаковки желейных глазированных конфет «Левушка», вводимых в гражданский оборот на территории Российской Федерации ООО «Кондитерская фабрика «Славянка», ЗАО «Кондитерская фабрика «Славянка» и АО «Славянка-люкс», признаны актом недобросовестной конкуренции, вводящим в заблуждение в отношении производителя товара и противоречащим пункту 2 части 1 статьи 14 Федерального закона от 26.07.2006 № 135-ФЗ «О защите конкуренции».</text:p>
      <text:p text:style-name="P17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20">В соответствии с пунктом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0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6"><text:span text:style-name="T1">В соответствии со статьей 2.4 КоАП РФ административной ответственности подлежит должностное лицо в случае совершения им </text:span><text:soft-page-break/><text:span text:style-name="T1">административного правонарушения в связи с неисполнением либо ненадлежащим исполнением своих служебных обязанностей. Следовательно, управляющий АО «Би-энд-Би» </text:span><text:span text:style-name="T2">&lt;...&gt;</text:span> <text:span text:style-name="T1">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33 КоАП РФ.</text:span></text:p>
      <text:p text:style-name="P17">Как следует из материалов дела и установленных обстоятельств, у управляющего АО «Би-энд-Би» <text:span text:style-name="T6">&lt;...&gt;</text:span> имелась возможность не нарушать требования антимонопольного законодательства, однако <text:span text:style-name="T6">&lt;...&gt;</text:span> не сделал этого, виновно совершив тем самым административное правонарушение, ответственность за совершение которого установлена частью 1 статьи 14.33 КоАП РФ.</text:p>
      <text:p text:style-name="P17">Факт совершения административного правонарушения подтверждается решением Комиссии ФАС России от 17.12.2015 по делу № 1-14-84/00-08-15 о нарушении антимонопольного законодательства, протоколом об административном правонарушении от 28 марта 2016 г. № 4-14.33-334/00-08-16, а также другими материалами дела.</text:p>
      <text:p text:style-name="P17">Срок давности привлечения управляющего АО «Би-энд-Би» <text:span text:style-name="T6">&lt;...&gt;</text:span> 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p>
      <text:p text:style-name="P17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P17">В ходе рассмотрения дела об административном правонарушении представителем <text:span text:style-name="T6">&lt;...&gt;</text:span> представлены письменные объяснения, согласно которым привлекаемое лицо считает необходимым принять во внимание обстоятельства, смягчающие административную ответственность, поименованные в пунктах 4 и 7 части 1 статьи 4.2 КоАП РФ, а именно:</text:p>
      <text:p text:style-name="P17">- 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</text:p>
      <text:p text:style-name="P17">- 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,</text:p>
      <text:p text:style-name="P17">а также применить малозначительность и ограничиться устным замечанием.</text:p>
      <text:p text:style-name="P22"><text:span text:style-name="T3">Согласно пункту 2 примечания к статье 14.31 КоАП РФ</text:span> <text:span text:style-name="T1">п</text:span><text:span text:style-name="T3">ри назначении административного наказания за совершение административного </text:span><text:soft-page-break/><text:span text:style-name="T3">правонарушения, предусмотренного настоящей статьей либо статьей 14.31.2 или 14.33 настоящего Кодекса, в отношении юридического лица учитываются обстоятельства, смягчающие административную ответственность, предусмотренные пунктами 2 - </text:span><text:a xlink:type="simple" xlink:href="consultantplus://offline/ref=D8AA2AAB183DD10897013CECE58AF617DABC788866DD0CFBB0C958EF0B667D760B9738F005DDQ6M9J"><text:span text:style-name="T4">7 части 1 статьи 4.2</text:span></text:a><text:span text:style-name="T3"> настоящего Кодекс.</text:span></text:p>
      <text:p text:style-name="P17">Исходя из вышеизложенного, обстоятельства, смягчающие административную ответственность, предусмотренные пунктами 4 и 7 части 1 статьи 4.2 КоАП РФ, учитываются при привлечении к административной ответственности юридического лица, а не должностного лица.</text:p>
      <text:p text:style-name="P17">Таким образом, обстоятельств, отягчающих и смягчающих административную ответственность управляющего АО «Би-энд-Би» Шкурского Виталия Васильевича, не установлено.</text:p>
      <text:p text:style-name="P17">Малозначительность в совершенном управляющим АО «Би-энд-Би» <text:span text:style-name="T6">&lt;...&gt;</text:span> административном правонарушении не установлена. Таким образом, основания для освобождения управляющего АО «Би-энд-Би» <text:span text:style-name="T6">&lt;...&gt;</text:span> от административной ответственности согласно статье 2.9 КоАП РФ отсутствуют.</text:p>
      <text:p text:style-name="P21">Учитывая характер и обстоятельства совершенного правонарушения, административный штраф за административное правонарушение, совершенное управляющим АО «Би-энд-Би» <text:span text:style-name="T6">&lt;...&gt;</text:span>, должен быть исчислен в размере 12 000 рублей.</text:p>
      <text:p text:style-name="P18">На основании изложенного, руководствуясь статьей 4.2, статьей 4.3, частью 1 статьи 14.33, статьей 23.48, статьей 29.7, статьей 29.9 КоАП РФ, </text:p>
      <text:p text:style-name="P19"> </text:p>
      <text:p text:style-name="P29">П О С Т А Н О В И Л:</text:p>
      <text:p text:style-name="P23"> </text:p>
      <text:p text:style-name="P24">1. Признать управляющего АО «Би-энд-Би» <text:span text:style-name="T6">&lt;...&gt;</text:span> виновным в совершении административного правонарушения, ответственность за которое предусмотрена частью 1 статьи 14.33 КоАП РФ и назначить ему наказание в виде административного штрафа в размере 12 000 (двенадцати тысяч) рублей.</text:p>
      <text:p text:style-name="P25">2. Сумму штрафа надлежит уплатить по следующим реквизитам:</text:p>
      <text:p text:style-name="P26"> </text:p>
      <text:p text:style-name="P28">Получатель: УФК по г. Москве (Федеральная антимонопольная служба л/с 04731001610)</text:p>
      <text:p text:style-name="P28">Банк получателя: Операционный департамент Банка России г. Москва 701</text:p>
      <text:p text:style-name="P5">ИНН 7703516539 </text:p>
      <text:p text:style-name="P5">КПП 770301001 </text:p>
      <text:p text:style-name="P5">БИК 044501002</text:p>
      <text:p text:style-name="P28">Расчетный счет 40101810500000001901</text:p>
      <text:p text:style-name="P4"><text:span text:style-name="T1">КБК 161 1 1602010 016000 140</text:span> </text:p>
      <text:p text:style-name="P5">ОКТМО 45380000</text:p>
      <text:p text:style-name="P27"> </text:p>
      <text:p text:style-name="P30">В соответствии с частью 1 статьи 32.2 КоАП РФ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31"><text:span text:style-name="T1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</text:span>.</text:p>
      <text:p text:style-name="P32">Согласно части 1 статьи 20.25 КоАП РФ неуплата административного штрафа в срок, предусмотренный настоящим Кодексом, влечет наложение административного штрафа в двукратном размере суммы неуплаченного административного.</text:p>
      <text:p text:style-name="P32">В соответствии с частью 3 статьи 30.1 и частью 1 статьи 30.3 КоАП РФ постановление по делу об административном правонарушении может быть обжаловано в порядке, установленном указанными статьями, в течение 10 суток со дня вручения или получения копии постановления.</text:p>
      <text:p text:style-name="P3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8 (499) 252 05 63.</text:p>
      <text:p text:style-name="P31"><text:span text:style-name="T1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2327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D2327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2:23:53.05</meta:creation-date>
    <meta:generator>OpenOffice.org/3.4.1$Win32 OpenOffice.org_project/341m1$Build-9593</meta:generator>
    <dc:date>2016-05-24T13:25:49</dc:date>
    <meta:document-statistic meta:table-count="0" meta:image-count="1" meta:object-count="0" meta:page-count="6" meta:paragraph-count="71" meta:word-count="1715" meta:character-count="13840"/>
    <meta:user-defined meta:name="Поле 1"/>
    <meta:user-defined meta:name="Поле 2"/>
    <meta:user-defined meta:name="Поле 3"/>
    <meta:user-defined meta:name="Поле 4"/>
  </office:meta>
</office:document-meta>
</file>