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880F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cm"/>
      <style:text-properties fo:font-size="14pt"/>
    </style:style>
    <style:style style:name="P6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style:line-height-at-least="0cm"/>
    </style:style>
    <style:style style:name="P10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1" style:family="paragraph" style:parent-style-name="Text_20_body">
      <style:paragraph-properties fo:margin-top="0cm" fo:margin-bottom="0cm" style:line-height-at-least="0cm"/>
      <style:text-properties fo:font-size="10pt"/>
    </style:style>
    <style:style style:name="P12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13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6" style:family="paragraph" style:parent-style-name="Text_20_body">
      <style:paragraph-properties fo:margin-left="11.007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11.00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1.007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11.007cm" fo:margin-right="0cm" fo:margin-top="0cm" fo:margin-bottom="0.011cm" fo:text-indent="0cm" style:auto-text-indent="false"/>
      <style:text-properties style:font-name="Times New Roman CYR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serif" fo:font-size="14pt" style:font-size-asian="14pt" style:font-size-complex="14pt"/>
    </style:style>
    <style:style style:name="P41" style:family="paragraph" style:parent-style-name="Text_20_body" style:master-page-name="First_20_Page">
      <style:paragraph-properties fo:margin-top="0cm" fo:margin-bottom="0cm" style:line-height-at-least="0cm" fo:text-align="center" style:justify-single-word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background-color="transparent"/>
    </style:style>
    <style:style style:name="T7" style:family="text">
      <style:text-properties fo:font-size="14pt" fo:language="ru" fo:country="RU" fo:background-color="transparen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background-color="transparent"/>
    </style:style>
    <style:style style:name="T10" style:family="text">
      <style:text-properties fo:font-size="14pt" fo:background-color="transparen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fo:font-style="normal" fo:text-shadow="none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2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2" fo:font-size="14pt" fo:language="en" fo:country="US" fo:font-style="normal" fo:text-shadow="none" style:text-underline-style="none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fo:language="en" fo:country="US" fo:font-style="normal" fo:text-shadow="none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9" style:family="text">
      <style:text-properties fo:color="#000000" fo:language="ru" fo:country="RU"/>
    </style:style>
    <style:style style:name="T40" style:family="text">
      <style:text-properties fo:color="#000000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41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44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45" style:family="text">
      <style:text-properties fo:color="#000000" style:font-name="Times New Roman1"/>
    </style:style>
    <style:style style:name="T46" style:family="text">
      <style:text-properties fo:color="#000000" style:font-name="Times New Roman1" fo:font-size="14pt"/>
    </style:style>
    <style:style style:name="T4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1" fo:font-size="14pt" style:font-size-asian="14pt" style:font-size-complex="14pt"/>
    </style:style>
    <style:style style:name="T49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50" style:family="text">
      <style:text-properties fo:color="#000000" style:font-name="Times New Roman1" fo:language="de" fo:country="DE" fo:font-weight="normal" style:font-name-asian="Times New Roman" style:language-asian="ru" style:country-asian="RU" style:font-weight-asian="normal" style:font-name-complex="Times New Roman" style:font-weight-complex="normal"/>
    </style:style>
    <style:style style:name="T51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52" style:family="text">
      <style:text-properties fo:color="#000000" fo:language="de" fo:country="DE" fo:font-weight="normal" style:font-name-asian="Times New Roman" style:language-asian="en" style:country-asian="US" style:font-weight-asian="normal" style:font-name-complex="Times New Roman" style:font-weight-complex="normal"/>
    </style:style>
    <style:style style:name="T53" style:family="text">
      <style:text-properties fo:color="#000000" fo:font-size="14pt"/>
    </style:style>
    <style:style style:name="T54" style:family="text">
      <style:text-properties fo:color="#000000" fo:font-size="14pt" fo:language="ru" fo:country="RU"/>
    </style:style>
    <style:style style:name="T55" style:family="text">
      <style:text-properties fo:color="#000000" fo:font-size="14pt" style:font-size-asian="14pt" style:font-size-complex="14pt"/>
    </style:style>
    <style:style style:name="T56" style:family="text">
      <style:text-properties fo:color="#000000" fo:font-size="14pt" fo:language="en" fo:country="US"/>
    </style:style>
    <style:style style:name="T57" style:family="text">
      <style:text-properties fo:color="#000000" fo:font-weight="normal" style:font-name-asian="Times New Roman" style:language-asian="en" style:country-asian="US" style:font-weight-asian="normal" style:font-weight-complex="normal"/>
    </style:style>
    <style:style style:name="T58" style:family="text">
      <style:text-properties fo:color="#000000" style:font-name-asian="Arial"/>
    </style:style>
    <style:style style:name="T59" style:family="text">
      <style:text-properties style:font-name="serif"/>
    </style:style>
    <style:style style:name="T60" style:family="text">
      <style:text-properties style:font-name="serif" fo:language="en" fo:country="US"/>
    </style:style>
    <style:style style:name="T61" style:family="text">
      <style:text-properties fo:font-weight="normal" style:font-name-asian="Times New Roman" style:font-weight-asian="normal" style:font-name-complex="Times New Roman" style:font-weight-complex="normal"/>
    </style:style>
    <style:style style:name="T62" style:family="text">
      <style:text-properties fo:color="#00000a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Calibri1" style:font-style-complex="normal" style:font-weight-complex="normal"/>
    </style:style>
    <style:style style:name="T63" style:family="text">
      <style:text-properties style:font-name="Times New Roman1" fo:font-size="14pt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fo:font-size="14pt" fo:language="ru" fo:country="RU" style:font-size-asian="14pt" style:font-size-complex="14pt"/>
    </style:style>
    <style:style style:name="T66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7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8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69" style:family="text">
      <style:text-properties style:text-line-through-style="none" style:text-position="0% 100%" style:text-underline-style="none" fo:font-weight="normal" style:font-name-asian="Times New Roman CYR1" style:language-asian="en" style:country-asian="US" style:font-weight-asian="normal" style:font-name-complex="Times New Roman" style:font-weight-complex="normal"/>
    </style:style>
    <style:style style:name="T70" style:family="text">
      <style:text-properties style:text-underline-style="none"/>
    </style:style>
    <style:style style:name="T71" style:family="text">
      <style:text-properties fo:font-weight="bold" style:font-size-asian="14pt" style:font-size-complex="14pt"/>
    </style:style>
    <style:style style:name="T72" style:family="text">
      <style:text-properties fo:font-weight="bold" style:font-size-asian="14pt" style:font-weight-asian="bold" style:font-size-complex="14pt" style:font-weight-complex="bold"/>
    </style:style>
    <style:style style:name="T73" style:family="text">
      <style:text-properties fo:language="en" fo:country="US"/>
    </style:style>
    <style:style style:name="T74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499361-1452-4b55-bb79-cd67f449b012" text:name="BossProviderVariable"/>
      </text:user-field-decls>
      <text:p text:style-name="P41">ПОСТАНОВЛЕНИЕ</text:p>
      <text:p text:style-name="P6">о назначении административного наказания</text:p>
      <text:p text:style-name="P6">по делу об административном правонарушении № АГОЗ-159/16</text:p>
      <text:p text:style-name="P6"/>
      <text:p text:style-name="P5">«20» апреля 2016 года                                                                             <text:s text:c="2"/>    г. Москва</text:p>
      <text:p text:style-name="P5"/>
      <text:p text:style-name="P32"><text:span text:style-name="T3">Я, <text:s/>заместитель начальника Управления контроля государственного оборонного заказа ФАС России, Адигюзелов К.А.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4">159</text:span><text:span text:style-name="T3">/16, возбужденного в отношении</text:span><text:span text:style-name="T5"> </text:span><text:span text:style-name="Основной_20_шрифт_20_абзаца"><text:span text:style-name="T17">члена единой комиссии ФГКУ «В/ч 43753» - </text:span></text:span><text:span text:style-name="Основной_20_шрифт_20_абзаца"><text:span text:style-name="T20">&lt;...&gt;</text:span></text:span> <text:span text:style-name="T3">по факту нарушения части 2 статьи 7.30 Кодекса Российской Федерации об административном правонарушениях (далее — КоАП РФ),</text:span></text:p>
      <text:p text:style-name="P31"/>
      <text:p text:style-name="P6">УСТАНОВИЛ:</text:p>
      <text:p text:style-name="P6"/>
      <text:p text:style-name="P21"><text:tab/>Протокол по делу об административном правонарушении от 08.04.2016 №АГОЗ-159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text:span text:style-name="Основной_20_шрифт_20_абзаца"><text:span text:style-name="T14">член</text:span></text:span><text:span text:style-name="Основной_20_шрифт_20_абзаца"><text:span text:style-name="T15">ом</text:span></text:span><text:span text:style-name="Основной_20_шрифт_20_абзаца"><text:span text:style-name="T14"> единой комиссии </text:span></text:span><text:span text:style-name="Основной_20_шрифт_20_абзаца"><text:span text:style-name="T16">ФГКУ «В/ч 43753» <text:s/></text:span></text:span><text:span text:style-name="Основной_20_шрифт_20_абзаца"><text:span text:style-name="T21">&lt;...&gt;</text:span></text:span> административного правонарушения,<text:span text:style-name="T13"> ответственность за совершение которого предусмотрена частью 2 статьи 7.30 КоАП РФ – </text:span><text:span text:style-name="Основной_20_шрифт_20_абзаца"><text:span text:style-name="T22">отказ в допуске к участию в аукционе по основаниям, не предусмотренным </text:span></text:span><text:bookmark text:name="multiref"/><text:span text:style-name="Q"><text:span text:style-name="T22">законодательством</text:span></text:span><text:span text:style-name="Основной_20_шрифт_20_абзаца"><text:span text:style-name="T22"> Российской Федерации о контрактной системе в сфере закупок</text:span></text:span><text:span text:style-name="T13">.</text:span></text:p>
      <text:p text:style-name="P20"><text:tab/>Протокол по делу об административном правонарушении №АГОЗ-159/16 от 08.04.2016 составлен уполномоченным лицом с участием <text:span text:style-name="T73">&lt;...&gt;</text:span></text:p>
      <text:p text:style-name="P22"><text:span text:style-name="T39"><text:tab/></text:span><text:span text:style-name="T59">В день рассмотрения протокола и материалов дела об административном правонарушении №АГОЗ-159/16 в ФАС России </text:span><text:span text:style-name="T60">&lt;...&gt;</text:span><text:span text:style-name="T59"> явился лично.</text:span></text:p>
      <text:p text:style-name="P22"><text:span text:style-name="Основной_20_шрифт_20_абзаца"><text:span text:style-name="T36"><text:tab/></text:span></text:span><text:span text:style-name="Основной_20_шрифт_20_абзаца"><text:span text:style-name="T30">ФГКУ «В/ч 43753» </text:span></text:span><text:span text:style-name="Основной_20_шрифт_20_абзаца"><text:span text:style-name="T40"><text:s/>(далее — Заказчик) 02.09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61">www.zakupki.gov.ru</text:span></text:span></text:a><text:span text:style-name="Основной_20_шрифт_20_абзаца"><text:span text:style-name="T40"> опубликовано извещение (номер </text:span></text:span><text:span text:style-name="Основной_20_шрифт_20_абзаца"><text:span text:style-name="T50">0373100053315000080</text:span></text:span><text:span text:style-name="Основной_20_шрифт_20_абзаца"><text:span text:style-name="T40">) о проведении электронного аукциона </text:span></text:span><text:span text:style-name="Основной_20_шрифт_20_абзаца"><text:span text:style-name="T51">на поставку комплектующих для государственных нужд </text:span></text:span><text:span text:style-name="Основной_20_шрифт_20_абзаца"><text:span text:style-name="T40"><text:s/></text:span></text:span><text:span text:style-name="Основной_20_шрифт_20_абзаца"><text:span text:style-name="T52">(далее — </text:span></text:span><text:span text:style-name="Основной_20_шрифт_20_абзаца"><text:span text:style-name="T40">Аукцион</text:span></text:span><text:span text:style-name="Основной_20_шрифт_20_абзаца"><text:span text:style-name="T52">)</text:span></text:span><text:span text:style-name="Основной_20_шрифт_20_абзаца"><text:span text:style-name="T40">.</text:span></text:span></text:p>
      <text:p text:style-name="P33"><text:span text:style-name="Основной_20_шрифт_20_абзаца"><text:span text:style-name="T41">В соответствии с подпунктом «б» пункта 1 части 3 статьи 66 </text:span></text:span><text:span text:style-name="Основной_20_шрифт_20_абзаца"><text:span text:style-name="T4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41"> первая часть заявки на участие в электронном аукционе при заключении контракта на поставку товара должна содержать конкретные показатели, соответствующие значениям, установленным документацией о таком аукционе, и указание на </text:span></text:span><text:soft-page-break/><text:span text:style-name="Основной_20_шрифт_20_абзаца"><text:span text:style-name="T41">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наименование </text:span></text:span><text:span text:style-name="Основной_20_шрифт_20_абзаца"><text:span text:style-name="T42">страны</text:span></text:span><text:span text:style-name="Основной_20_шрифт_20_абзаца"><text:span text:style-name="T41"> происхождения товара.</text:span></text:span></text:p>
      <text:p text:style-name="P33"><text:span text:style-name="Основной_20_шрифт_20_абзаца"><text:span text:style-name="T41">Аналогичные требования установлены в пункте 1.1 части 1 «Требования к содержанию и составу заявки на участие в электронном аукционе и инструкция по ее заполнению» документации об аукционе </text:span></text:span><text:span text:style-name="Основной_20_шрифт_20_абзаца"><text:span text:style-name="T47">на поставку комплектующих для государственных нужд (далее — Документация об аукционе).</text:span></text:span></text:p>
      <text:p text:style-name="P24"><text:span text:style-name="T1"><text:tab/>Согласно ч</text:span>аст<text:span text:style-name="T1">и</text:span> 1 статьи 67 Закона о контрактной системе установлено, что аукционная комиссия проверяет первые части заявок на участие в электронном аукционе, содержащие информацию, предусмотренную частью 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28"><text:span text:style-name="T1"><text:tab/>В соответствии с </text:span>пункт<text:span text:style-name="T1">ом</text:span> 2 части 4 статьи 67 Закона о контрактной системе участник электронного аукциона не допускается к участию в нем в случае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3"><text:span text:style-name="Основной_20_шрифт_20_абзаца"><text:span text:style-name="T41">Согласно части 5 статьи 67 Закона о контрактной системе отказ в допуске к участию в Аукционе по основаниям, не предусмотренным </text:span></text:span><text:a xlink:type="simple" xlink:href="consultantplus://offline/ref=E03BB92D0D02E6A2E323FBBF780FF182AE31120779B3D46BFE46A3445C69202E7AB6FB2A136908CBsCjAI"><text:span text:style-name="Основной_20_шрифт_20_абзаца"><text:span text:style-name="T38">частью 4</text:span></text:span></text:a><text:span text:style-name="Основной_20_шрифт_20_абзаца"><text:span text:style-name="T41"> статьи 67 Закона о контрактной системе, не допускается.</text:span></text:span></text:p>
      <text:p text:style-name="P27"><text:span text:style-name="T8"><text:tab/>В соответствии </text:span><text:span text:style-name="T63">с протоколом рассмотрения первых частей заявок на участие в Аукционе от 15.09.2015 № 0373100053315000080</text:span> <text:span text:style-name="T8"><text:s/>участникам закупки </text:span><text:span text:style-name="T8">с порядковыми номерами заявок № 1, 2, 5, 9 отказано в допуске к участию в Аукционе в связи с тем, что вместо определения «страна происхождения товара» участниками закупки в первых частях заявок на участие в Аукционе указано «страна производства товара», что не соответствует требованиям </text:span><text:span text:style-name="T7">Д</text:span><text:span text:style-name="T10">окументации об </text:span><text:span text:style-name="T7">а</text:span><text:span text:style-name="T10">укционе</text:span><text:span text:style-name="T8">.</text:span></text:p>
      <text:p text:style-name="P27"><text:span text:style-name="T8"><text:tab/>Вместе с тем, частью 1 статьи 109 Федерального закона от 27.11.2010 № 311-ФЗ «О таможенном регулировании в Российской Федерации» установлено, что определение страны происхождения товаров, происходящих из государств, не являющихся членами Таможенного союза, при их ввозе в Российскую Федерацию, осуществляется в соответствии с </text:span><text:a xlink:type="simple" xlink:href="consultantplus://offline/ref=51878380C459483329B60BA701B571AB32A19BFB0630D6B97C446144H1u9I"><text:span text:style-name="T68">Соглашением</text:span></text:a><text:span text:style-name="T8"> о единых правилах определения страны происхождения товаров и </text:span><text:a xlink:type="simple" xlink:href="consultantplus://offline/ref=51878380C459483329B60BA701B571AB3AA59BF80C3C8BB3741D6D461EC0118E59E04D73DDFDB50AHFuFI"><text:span text:style-name="T68">главой 7</text:span></text:a><text:span text:style-name="T8"> Таможенного кодекса Таможенного союза.</text:span></text:p>
      <text:p text:style-name="P24"><text:tab/>Согласно части 1 статьи 58 Таможенного кодекса Таможенного союза страной происхождения товаров считается <text:span text:style-name="T70">страна, в которой товары были полностью произведены</text:span> или подвергнуты достаточной обработке (переработке) в соответствии с критериями, установленными таможенным законодательством таможенного союза. </text:p>
      <text:p text:style-name="P24"><text:span text:style-name="T1"><text:tab/>У</text:span>частниками закупки с порядковыми номерами № 1, 2, 5, 9 в заявках вместо определения «страна происхождения товара» указано «страна <text:soft-page-break/>производства товара», что не противоречит требованиям законодательства Российской Федерации о контрактной системе в сфере закупок. Какой-либо неоднозначности в понимании страны происхождения товара данные заявки не содержали.</text:p>
      <text:p text:style-name="P23"><text:span text:style-name="T64"><text:tab/>Таким образом, действия </text:span><text:span text:style-name="T65">единой</text:span><text:span text:style-name="T64"> комиссии Заказчика, принявшей решение об отказе участникам закупки с порядковыми номерами заявок № 1, 2, 5, 9 <text:s/>в допуске к участию в Аукционе, </text:span><text:span text:style-name="T65">нарушают требования</text:span><text:span text:style-name="T64"> част</text:span><text:span text:style-name="T65">и</text:span><text:span text:style-name="T64"> 5 статьи 67 Закона о контрактной системе.</text:span></text:p>
      <text:p text:style-name="P30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9"><text:span text:style-name="T48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<text:s text:c="2"/></text:span><text:span text:style-name="T64">КоАП РФ административная ответственность.</text:span></text:p>
      <text:p text:style-name="P13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35"><text:span text:style-name="Основной_20_шрифт_20_абзаца"><text:span text:style-name="T5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37"><text:span text:style-name="T1">Членом единой</text:span> комиссии Заказчика, подписавшим протокол рассмотрения первых частей заявок на участие в Аукционе от 15.09.2015 № 0373100053315000080 и принимавшим решение об отказе <text:span text:style-name="T1">у</text:span>частникам закупки с порядковыми номерами № 1, 2, 5, 9 в допуске к участию в Аукционе, является <text:span text:style-name="T73">&lt;...&gt;</text:span></text:p>
      <text:p text:style-name="P39"><text:span text:style-name="T53">Таким образом, <text:s/></text:span><text:span text:style-name="T56">&lt;...&gt;</text:span><text:span text:style-name="T53"> нарушены </text:span><text:span text:style-name="Основной_20_шрифт_20_абзаца"><text:span text:style-name="T49">требования части 5 статьи 67 Закона о контрактной системе</text:span></text:span><text:span text:style-name="T46">, </text:span><text:span text:style-name="Основной_20_шрифт_20_абзаца"><text:span text:style-name="T32">что в силу статьи 2.1 КоАП РФ является административным правонарушением, ответственность за которое </text:span></text:span><text:span text:style-name="Основной_20_шрифт_20_абзаца"><text:span text:style-name="T26"><text:s/>предусмотрена частью 2 статьи 7.30 КоАП РФ.</text:span></text:span></text:p>
      <text:p text:style-name="P40"><text:span text:style-name="T45">В соответствии с частью 2 статьи 7.30 КоАП РФ <text:s/></text:span><text:span text:style-name="Основной_20_шрифт_20_абзаца"><text:span text:style-name="T27">отказ в допуске к участию в аукционе по основаниям, не предусмотренным </text:span></text:span><text:bookmark text:name="multiref11"/><text:span text:style-name="Q"><text:span text:style-name="T27">законодательством</text:span></text:span><text:span text:style-name="Основной_20_шрифт_20_абзаца"><text:span text:style-name="T27"> Российской Федерации о контрактной системе в сфере закупок</text:span></text:span>, влечет наложение административного штрафа на должностных лиц в размере 1 <text:soft-page-break/>процента начальной (максимальной) цены контракта, но не менее пяти тысяч рублей и не более тридцати тысяч рублей.</text:p>
      <text:p text:style-name="P38"><text:span text:style-name="Основной_20_шрифт_20_абзаца"><text:span text:style-name="T37">Начальная (максимальная) цена контракта — 974 892</text:span></text:span><text:span text:style-name="Основной_20_шрифт_20_абзаца"><text:span text:style-name="T32"> рублей.</text:span></text:span></text:p>
      <text:p text:style-name="P4"><text:span text:style-name="T25"><text:tab/></text:span><text:span text:style-name="Основной_20_шрифт_20_абзаца"><text:span text:style-name="T23">Местом совершения административного правонарушения является место нахождения </text:span></text:span><text:span text:style-name="Основной_20_шрифт_20_абзаца"><text:span text:style-name="T24">Заказчика, а именно: </text:span></text:span><text:span text:style-name="Основной_20_шрифт_20_абзаца"><text:span text:style-name="T34">г. Москва, в</text:span></text:span><text:span text:style-name="Основной_20_шрифт_20_абзаца"><text:span text:style-name="T35">/ч 43753.</text:span></text:span></text:p>
      <text:p text:style-name="P22"><text:span text:style-name="Основной_20_шрифт_20_абзаца"><text:span text:style-name="T31"><text:tab/>Временем совершения административного правонарушения является дата </text:span></text:span><text:span text:style-name="Основной_20_шрифт_20_абзаца"><text:span text:style-name="T33">рассмотрения первых частей заявок на участие в Аукционе №0373100053315000080</text:span></text:span><text:span text:style-name="Основной_20_шрифт_20_абзаца"><text:span text:style-name="T62"> </text:span></text:span><text:span text:style-name="Основной_20_шрифт_20_абзаца"><text:span text:style-name="T31">— 15.09.2015.</text:span></text:span></text:p>
      <text:p text:style-name="P13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7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6">Срок давности привлечения лица к административной ответственности в порядке статьи 4.5 КоАП РФ не истек.</text:p>
      <text:p text:style-name="P13"><text:tab/>Письменные объяснения <text:span text:style-name="T73">&lt;...&gt; </text:span>были учтены при рассмотрении настоящего дела. Однако в<text:span text:style-name="Основной_20_шрифт_20_абзаца"><text:span text:style-name="T43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44">&lt;...&gt;</text:span></text:span></text:p>
      <text:p text:style-name="P29"><text:span text:style-name="Основной_20_шрифт_20_абзаца"><text:span text:style-name="T58"><text:tab/>Признаков малозначительности совершенного административного правонарушения не имеется.</text:span></text:span></text:p>
      <text:p text:style-name="P34"><text:span text:style-name="Основной_20_шрифт_20_абзаца"><text:span text:style-name="T5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4"><text:span text:style-name="Основной_20_шрифт_20_абзаца"><text:span text:style-name="T58"><text:tab/>Обстоятельств, смягчающих, а также отягчающих административную ответственность, не установлено.</text:span></text:span></text:p>
      <text:p text:style-name="P15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5"/>
      <text:p text:style-name="P6">ПОСТАНОВИЛ:</text:p>
      <text:p text:style-name="P6"/>
      <text:p text:style-name="P10"><text:span text:style-name="T3"><text:tab/>Признать</text:span><text:span text:style-name="T66"> </text:span><text:span text:style-name="T67">&lt;...&gt;</text:span><text:span text:style-name="T55"> 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<text:span text:style-name="T8">в виде административного штрафа в </text:span><text:soft-page-break/><text:span text:style-name="T8">размере </text:span><text:span text:style-name="T11">9 748</text:span><text:span text:style-name="T12"> <text:s/>(девять тысяч семьсот сорок восемь) руб. 92 коп.</text:span></text:p>
      <text:p text:style-name="P7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7"><text:tab/>Сумму административного штрафа в размере <text:span text:style-name="T72">9 748</text:span><text:span text:style-name="T71"> (девяти тысяч </text:span><text:span text:style-name="T71">семисот сорока восьми) руб. 92 коп.</text:span> перечислить по указанным реквизитам:</text:p>
      <text:p text:style-name="P5">Получатель: ИНН 7703516539 КПП 770301001</text:p>
      <text:p text:style-name="P5">Межрегиональное операционное УФК (для ФАС России л/с 04951001610)</text:p>
      <text:p text:style-name="P5">КБК 161 1 16 33010 01 6000 140</text:p>
      <text:p text:style-name="P5">ОКТМО 45380000</text:p>
      <text:p text:style-name="P9"><text:span text:style-name="T3">Банк получателя: </text:span><text:span text:style-name="T8">Операционный департамент </text:span><text:span text:style-name="T3"><text:s/>Банка России г. Москва 701</text:span></text:p>
      <text:p text:style-name="P5">БИК 044501002</text:p>
      <text:p text:style-name="P5">Расчетный счет 40101810500000001901</text:p>
      <text:p text:style-name="P5">Назначение платежа: оплата штрафа по делу №АГОЗ-159/16.</text:p>
      <text:p text:style-name="P12"><text:span text:style-name="T6">УИН</text:span><text:span text:style-name="T3">: <text:s/></text:span><text:span text:style-name="T9">0210295033042000000431448 </text:span><text:span text:style-name="T9"><text:s/></text:span><text:span text:style-name="T9"><text:s text:c="5"/></text:span><text:span text:style-name="T3"><text:s/></text:span></text:p>
      <text:p text:style-name="P7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7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6"><text:tab/>ФАС России просит сообщить о фактах<text:span text:style-name="T1"> обжалования настоящего постановления в судебном порядке и (или) оплаты административного <text:s/>штрафа </text:span><text:soft-page-break/><text:span text:style-name="T1">по настоящему постановлению по телефону </text:span><text:span text:style-name="T2">(495)-982-39-65 или на электронную почту: </text:span><text:span text:style-name="T74">gubaeva@fas.gov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880F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76880F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6:38:27.67</meta:creation-date>
    <meta:generator>OpenOffice.org/3.4.1$Win32 OpenOffice.org_project/341m1$Build-9593</meta:generator>
    <dc:date>2016-05-24T13:27:38.98</dc:date>
    <meta:document-statistic meta:table-count="0" meta:image-count="1" meta:object-count="0" meta:page-count="6" meta:paragraph-count="61" meta:word-count="1585" meta:character-count="12464"/>
    <meta:user-defined meta:name="Поле 1"/>
    <meta:user-defined meta:name="Поле 2"/>
    <meta:user-defined meta:name="Поле 3"/>
    <meta:user-defined meta:name="Поле 4"/>
  </office:meta>
</office:document-meta>
</file>