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3B9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start" style:justify-single-word="false" fo:text-indent="0cm" style:auto-text-indent="false"/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049cm" fo:margin-bottom="0.101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>
        <style:tab-stops>
          <style:tab-stop style:position="1.231cm"/>
          <style:tab-stop style:position="2.13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82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8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4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.026cm" style:auto-text-indent="false"/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.02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82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282cm" style:auto-text-indent="false"/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fo:font-size="14pt" style:font-size-asian="14pt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898cm"/>
        </style:tab-stops>
      </style:paragraph-properties>
      <style:text-properties fo:font-size="13.5pt" style:font-size-asian="13.5pt" style:font-size-complex="13.5pt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1" fo:font-size="14pt" fo:language="en" fo:country="US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03cm" style:auto-text-indent="false">
        <style:tab-stops>
          <style:tab-stop style:position="1.871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Обычный_20__28_веб_29_" style:list-style-name="L2">
      <style:paragraph-properties fo:margin-left="0.026cm" fo:margin-right="0cm" fo:margin-top="0cm" fo:margin-bottom="0cm" fo:text-align="justify" style:justify-single-word="false" fo:text-indent="1.229cm" style:auto-text-indent="false">
        <style:tab-stops>
          <style:tab-stop style:position="1.89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background-color="#ffffff" style:font-name-asian="Segoe Print" style:font-name-complex="Segoe Print"/>
    </style:style>
    <style:style style:name="T6" style:family="text">
      <style:text-properties fo:color="#000000" style:font-name="Times New Roman" fo:font-size="13.5pt" fo:background-color="#ffffff" style:font-size-asian="13.5pt" style:font-size-complex="13.5pt"/>
    </style:style>
    <style:style style:name="T7" style:family="text"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T8" style:family="text">
      <style:text-properties fo:color="#000000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T9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1" fo:language="en" fo:country="US" fo:background-color="#ffffff" style:font-name-asian="Segoe Print" style:font-name-complex="Segoe Print"/>
    </style:style>
    <style:style style:name="T11" style:family="text">
      <style:text-properties fo:color="#000000" style:font-name="Times New Roman1" fo:background-color="#ffffff" style:font-name-asian="Segoe Print" style:font-name-complex="Segoe Print"/>
    </style:style>
    <style:style style:name="T12" style:family="text">
      <style:text-properties fo:color="#000000" fo:background-color="#ffffff" style:font-name-asian="Segoe Print" style:font-name-complex="Segoe Prin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6" style:family="text">
      <style:text-properties fo:letter-spacing="normal" style:text-blinking="false" style:font-name-asian="Segoe Print" style:font-name-complex="Segoe Print"/>
    </style:style>
    <style:style style:name="T17" style:family="text">
      <style:text-properties fo:font-size="13.5pt" fo:font-weight="bold" style:font-size-asian="13.5pt" style:font-weight-asian="bold" style:font-size-complex="13.5pt" style:font-weight-complex="bold"/>
    </style:style>
    <style:style style:name="T18" style:family="text"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19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style:font-name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75e4d-b89d-4563-836c-795c10e03da4" text:name="BossProviderVariable"/>
      </text:user-field-decls>
      <text:p text:style-name="P47"><text:span text:style-name="T17">ЗАКЛЮЧЕНИЕ № РНП/223ФЗ-</text:span><text:span text:style-name="T19">01</text:span><text:span text:style-name="T17">/</text:span><text:span text:style-name="T18">201</text:span><text:span text:style-name="T19">6</text:span></text:p>
      <text:p text:style-name="P10">о включении сведений <text:span text:style-name="T13">в</text:span><text:span text:style-name="T21">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12">22.04.2016 <text:s text:c="105"/>Москва</text:p>
      <text:p text:style-name="P12"/>
      <text:p text:style-name="P4"><text:span text:style-name="T3">Комиссия Федеральной антимонопольной службы по контролю в сфере закупок</text:span> в составе: </text:p>
      <text:p text:style-name="P45"><text:span text:style-name="T10">&lt;...&gt;</text:span><text:span text:style-name="T11"> </text:span><text:span text:style-name="T12"><text:s/>(далее – Комиссия ФАС России),</text:span></text:p>
      <text:p text:style-name="P22">при участии представителей: </text:p>
      <text:p text:style-name="P22">АО «НПО Энергомаш им. Академика В.П. Глушко» <text:span text:style-name="T23">&lt;...&gt;</text:span> - доверенность от 12.10.2015 №16;</text:p>
      <text:p text:style-name="P18">ООО «ПИРС-ПРОЕКТ» <text:span text:style-name="T23">&lt;...&gt;</text:span> - доверенность от 15.04.2016 б/н, Деева В.С. на основании приказа о назначении на должность генерального директора,</text:p>
      <text:p text:style-name="P25">рассмотрев обращение, представленное АО «НПО Энергомаш <text:s text:c="18"/>им. Академика В.П. Глушко» о включении сведений в отношении <text:s text:c="26"/>ООО «ПИРС-ПРОЕКТ» <text:s/>в реестр недобросовестных поставщиков <text:s text:c="19"/>(далее – Реестр), Комиссия ФАС России</text:p>
      <text:p text:style-name="P27"/>
      <text:p text:style-name="P27"/>
      <text:p text:style-name="P27"/>
      <text:p text:style-name="P30">У С Т А Н О В И Л А:</text:p>
      <text:p text:style-name="P30"/>
      <text:p text:style-name="P31"/>
      <text:p text:style-name="P26">АО «НПО Энергомаш им. Академика В.П. Глушко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text:s text:c="29"/>ООО «ПИРС-ПРОЕКТ» (далее - Участник) для включения в Реестр.</text:p>
      <text:p text:style-name="P29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22">В соответствии с частью 5 статьи 15 Федерального закона от 05.04.2013 <text:s text:c="3"/><text:soft-page-break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9">Согласно информации, представленной на заседании Комиссии ФАС России, Заказчику <text:s/>предоставлены бюджетные инвестиции в соответствии с Договором от 16.12.2015 №01-09/495/985-15-989 об участии Российской Федерации в собственности субъекта инвестиций.</text:p>
      <text:p text:style-name="P37"><text:span text:style-name="Основной_20_шрифт_20_абзаца"><text:span text:style-name="T2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7"><text:span text:style-name="T6"><text:s text:c="6"/>Закупочная деятельность Заказчика регламентируется</text:span><text:span text:style-name="T20"> </text:span><text:span text:style-name="T6">Положением о </text:span><text:span text:style-name="T20">закупках ОАО «НПО Энергомаш», утвержденное Советом директоров <text:s text:c="35"/>ОАО «НПО Энергомаш» от 26.02.2014. </text:span></text:p>
      <text:p text:style-name="P20">Таким образом, проведение электронного аукциона на право заключения государственного контракта на осуществление строительного контроля по проекту «Реконструкция и техническое перевооружение цеха механической обработки деталей» (извещение № 0448000001615000006) (далее - Аукцион) осуществляется в соответствии с Законом о контрактной системе.</text:p>
      <text:p text:style-name="P21">07.12.2015 в ЕИС размещено извещение и документация о проведении Аукциона (далее – Извещение, Документация). </text:p>
      <text:p text:style-name="P22"><text:soft-page-break/>30.12.2016 в ЕИС размещен Протокол от 30.12.2016 № 2 подведения итогов открытого электронного аукциона, согласно которому Заявитель признан победителем Аукциона.</text:p>
      <text:p text:style-name="P22">Согласно Протоколу от 19.01.2016 № 3 признания участника уклонившимся от заключения контракта по результатам проведения Аукциона Участник:</text:p>
      <text:p text:style-name="P24">1. не направил Заказчику проект контракта, подписанный уполномоченным лицом;</text:p>
      <text:p text:style-name="P23">2. не исполнил требования, предусмотренные статьей 37 Закона о контрактной системе;</text:p>
      <text:list xml:id="list2884744685654489233" text:style-name="L1">
        <text:list-item>
          <text:list>
            <text:list-item>
              <text:list>
                <text:list-item>
                  <text:p text:style-name="P41">направил Заказчику протокол разногласий по истечении тринадцати дней с даты размещения в ЕИС протокола подведения итогов аукциона.</text:p>
                </text:list-item>
              </text:list>
            </text:list-item>
          </text:list>
        </text:list-item>
      </text:list>
      <text:p text:style-name="P32">Согласно пояснениям представители Заказчика пояснили установленный Законом о контрактной системе срок размещения в ЕИС протокола подведения итогов Аукциона и проекта контракта приходился на нерабочий день, что в следствии повлекло в соответствии с положениями статьи 193 Гражданского кодекса Российской Федерации Заказчиком размещение в ЕИС в первый следующий за праздничным (нерабочим) днем 11.01.2016 <text:s/>проекта контракта.</text:p>
      <text:p text:style-name="P32">Регламентированный Законом о контрактной системе срок для направления Участником протокола разногласий по проекту контракта — 12.01.2016. </text:p>
      <text:p text:style-name="P33">Участником направлен протокол разногласий по проекту контракта лишь 18.01.2016. </text:p>
      <text:p text:style-name="P33">Кроме того, требованиями Документации предусмотрено обеспечение исполнения договора в виде банковской гарантии.</text:p>
      <text:p text:style-name="P33">Согласно пояснениям Участника, указанное обеспечение в установленный срок Документацией не представлено.</text:p>
      <text:p text:style-name="P33">Таким образом, Комиссией ФАС России <text:s/>установлен факт уклонения Участника уклонившимся от заключения контракта по результатам проведения Аукциона.</text:p>
      <text:p text:style-name="P3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33"><text:s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<text:soft-page-break/>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28"/>
      <text:p text:style-name="P28"/>
      <text:p text:style-name="P34">ЗАКЛЮЧИЛА:</text:p>
      <text:p text:style-name="P34"/>
      <text:list xml:id="list8786025359327060958" text:style-name="L2">
        <text:list-item>
          <text:list>
            <text:list-item>
              <text:list>
                <text:list-item>
                  <text:p text:style-name="P42">Сведения, представленные <text:span text:style-name="T4">АО «НПО Энергомаш им. Академика <text:s text:c="9"/>В.П. Глушко»</text:span>, в отношении <text:span text:style-name="T5">ООО «ПИРС-ПРОЕКТ»</text:span> (Руставели ул., д. 13/12, к. 1, Москва, 127254, ИНН 6501166304) включить в Реестр недобросовестных поставщиков, в связи с уклонением <text:span text:style-name="T5">ООО «ПИРС-ПРОЕКТ» от заключения контракта </text:span><text:span text:style-name="T7">сроком на 2 (два) года.</text:span></text:p>
                </text:list-item>
                <text:list-item>
                  <text:p text:style-name="P46"><text:span text:style-name="T7">Датой включения сведений в отношении </text:span><text:span text:style-name="T5">ООО «ПИРС-ПРОЕКТ» </text:span><text:span text:style-name="T7">в Реестр считать дату размещения указанных сведений </text:span><text:span text:style-name="T8">в единой информационной системе.</text:span></text:p>
                </text:list-item>
              </text:list>
            </text:list-item>
          </text:list>
        </text:list-item>
      </text:list>
      <text:p text:style-name="P39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D3B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zxx" fo:country="non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4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2421(3) </text:p></draw:text-box></draw:frame><draw:frame draw:style-name="Mfr2" draw:name="SpdBarcode" text:anchor-type="paragraph" svg:x="0cm" svg:width="3.6cm" svg:height="0.78cm" draw:z-index="4"><draw:image xlink:href="Pictures/10000201000000780000001A1ED3B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59:06.53</meta:creation-date>
    <dc:date>2016-05-24T14:02:32.16</dc:date>
    <meta:editing-duration>PT1H27M2S</meta:editing-duration>
    <meta:editing-cycles>3</meta:editing-cycles>
    <meta:generator>OpenOffice.org/3.4.1$Win32 OpenOffice.org_project/341m1$Build-9593</meta:generator>
    <meta:print-date>2016-04-27T11:42:02.14</meta:print-date>
    <meta:document-statistic meta:table-count="0" meta:image-count="1" meta:object-count="0" meta:page-count="4" meta:paragraph-count="38" meta:word-count="934" meta:character-count="7646"/>
    <meta:user-defined meta:name="Поле 1"/>
    <meta:user-defined meta:name="Поле 2"/>
    <meta:user-defined meta:name="Поле 3"/>
    <meta:user-defined meta:name="Поле 4"/>
  </office:meta>
</office:document-meta>
</file>