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6149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474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10.47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10.474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10.47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75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681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111cm" fo:margin-right="0cm" fo:margin-top="0cm" fo:margin-bottom="0cm" fo:text-align="justify" style:justify-single-word="false" fo:text-indent="1.543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.083cm" fo:margin-right="0cm" fo:margin-top="0.079cm" fo:margin-bottom="0.079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.138cm" fo:margin-right="0cm" fo:margin-top="0cm" fo:margin-bottom="0cm" fo:line-height="107%" fo:text-align="justify" style:justify-single-word="false" fo:text-indent="1.102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0.138cm" fo:margin-right="0cm" fo:margin-top="0cm" fo:margin-bottom="0cm" fo:line-height="100%" fo:text-align="justify" style:justify-single-word="false" fo:text-indent="1.351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 style:list-style-name="L3">
      <style:paragraph-properties fo:margin-left="0.111cm" fo:margin-right="0cm" fo:margin-top="0cm" fo:margin-bottom="0.199cm" fo:line-height="100%" fo:text-align="justify" style:justify-single-word="false" fo:text-indent="1.3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list-style-name="L3">
      <style:paragraph-properties fo:margin-left="0.083cm" fo:margin-right="0cm" fo:margin-top="0cm" fo:margin-bottom="0.199cm" fo:line-height="100%" fo:text-align="justify" style:justify-single-word="false" fo:text-indent="1.351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 style:list-style-name="L3">
      <style:paragraph-properties fo:margin-left="0.049cm" fo:margin-right="0cm" fo:margin-top="0cm" fo:margin-bottom="0.199cm" fo:line-height="100%" fo:text-align="justify" style:justify-single-word="false" fo:text-indent="1.457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55cm" style:auto-text-indent="false"/>
      <style:text-properties fo:color="#000000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8" style:family="paragraph" style:parent-style-name="Стиль_20_номер_20_обычный" style:list-style-name="">
      <style:paragraph-properties fo:margin-left="0cm" fo:margin-right="0cm" fo:margin-top="0cm" fo:margin-bottom="0.101cm" fo:line-height="100%" fo:text-align="justify" style:justify-single-word="false" fo:text-indent="1.461cm" style:auto-text-indent="false" fo:background-color="transparent" style:text-autospace="none">
        <style:tab-stops>
          <style:tab-stop style:position="2.251cm"/>
        </style:tab-stops>
        <style:background-image/>
      </style:paragraph-properties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en" fo:country="US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3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67" style:family="paragraph" style:parent-style-name="Standard" style:list-style-name="L4">
      <style:paragraph-properties fo:margin-left="0.192cm" fo:margin-right="0cm" fo:margin-top="0.101cm" fo:margin-bottom="0.101cm" fo:line-height="100%" fo:text-align="justify" style:justify-single-word="false" fo:text-indent="1.295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68" style:family="paragraph" style:parent-style-name="Standard" style:list-style-name="L4">
      <style:paragraph-properties fo:margin-left="0.138cm" fo:margin-right="0cm" fo:margin-top="0.101cm" fo:margin-bottom="0.101cm" fo:line-height="100%" fo:text-align="justify" style:justify-single-word="false" fo:text-indent="1.43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Standard" style:list-style-name="L4">
      <style:paragraph-properties fo:margin-left="0.138cm" fo:margin-right="0cm" fo:margin-top="0.101cm" fo:margin-bottom="0.101cm" fo:line-height="100%" fo:text-align="justify" style:justify-single-word="false" fo:text-indent="1.43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70" style:family="paragraph" style:parent-style-name="Standard" style:list-style-name="L4">
      <style:paragraph-properties fo:margin-left="0.111cm" fo:margin-right="0cm" fo:margin-top="0.101cm" fo:margin-bottom="0.101cm" fo:line-height="100%" fo:text-align="justify" style:justify-single-word="false" fo:text-indent="1.461cm" style:auto-text-indent="false" style:text-autospace="none">
        <style:tab-stops>
          <style:tab-stop style:position="2.13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1" style:family="paragraph" style:parent-style-name="Standard" style:list-style-name="L4">
      <style:paragraph-properties fo:margin-left="0.166cm" fo:margin-right="0cm" fo:margin-top="0.101cm" fo:margin-bottom="0.101cm" fo:line-height="100%" fo:text-align="justify" style:justify-single-word="false" fo:text-indent="1.736cm" style:auto-text-indent="false" style:text-autospace="none">
        <style:tab-stops>
          <style:tab-stop style:position="2.138cm"/>
          <style:tab-stop style:position="2.454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L4">
      <style:paragraph-properties fo:margin-left="0.111cm" fo:margin-right="0cm" fo:margin-top="0.101cm" fo:margin-bottom="0.101cm" fo:line-height="100%" fo:text-align="justify" style:justify-single-word="false" fo:text-indent="1.819cm" style:auto-text-indent="false" style:text-autospace="non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style:font-name-asian="Times New Roman1" style:font-name-complex="Times New Roman1"/>
    </style:style>
    <style:style style:name="T4" style:family="text">
      <style:text-properties fo:language="ru" fo:country="RU" fo:font-weight="bold" fo:background-color="#ffffff"/>
    </style:style>
    <style:style style:name="T5" style:family="text">
      <style:text-properties fo:font-weight="bold"/>
    </style:style>
    <style:style style:name="T6" style:family="text">
      <style:text-properties fo:font-weight="bold" style:font-name-asian="Segoe Print" style:font-name-complex="Segoe Print"/>
    </style:style>
    <style:style style:name="T7" style:family="text">
      <style:text-properties fo:font-weight="bold" fo:background-color="#ffffff"/>
    </style:style>
    <style:style style:name="T8" style:family="text">
      <style:text-properties fo:language="en" fo:country="US"/>
    </style:style>
    <style:style style:name="T9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10" style:family="text">
      <style:text-properties fo:color="#000000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normal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font-size="14pt" fo:letter-spacing="normal" style:text-blinking="false" style:font-name-asian="Times New Roman1" style:font-size-asian="14pt" style:language-asian="zxx" style:country-asian="none" style:font-name-complex="Times New Roman1" style:font-size-complex="14pt"/>
    </style:style>
    <style:style style:name="T15" style:family="text">
      <style:text-properties fo:color="#000000" style:font-name="Times New Roman1" fo:font-size="14pt" fo:letter-spacing="normal" fo:language="ru" fo:country="RU" style:text-blinking="false" fo:background-color="#ffffff" style:font-name-asian="Times New Roman1" style:font-size-asian="14pt" style:language-asian="zxx" style:country-asian="none" style:font-name-complex="Times New Roman1" style:font-size-complex="14pt"/>
    </style:style>
    <style:style style:name="T16" style:family="text">
      <style:text-properties fo:color="#000000" style:font-name="Times New Roman1" fo:font-size="14pt" fo:letter-spacing="normal" fo:language="ru" fo:country="RU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style:font-name="Times New Roman" fo:language="en" fo:country="US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ru" fo:country="RU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size-asian="14pt" style:font-size-complex="14pt"/>
    </style:style>
    <style:style style:name="T2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8" style:family="text">
      <style:text-properties style:text-line-through-style="none" style:text-position="0% 100%" style:text-underline-style="none" style:font-name-asian="Arial1" style:font-name-complex="Arial1"/>
    </style:style>
    <style:style style:name="T29" style:family="text">
      <style:text-properties style:text-line-through-style="none" style:text-position="0% 100%" style:font-name="Times New Roman2" style:text-underline-style="none" style:font-name-asian="Arial1" style:font-name-complex="Arial1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font-variant="normal" fo:text-transform="none"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4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font-name-complex="Times New Roman"/>
    </style:style>
    <style:style style:name="T48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style:text-underline-style="none"/>
    </style:style>
    <style:style style:name="T50" style:family="text">
      <style:text-properties fo:font-variant="normal" fo:text-transform="none" style:text-underline-style="none" fo:font-weight="normal" style:font-weight-asian="normal" style:font-weight-complex="normal"/>
    </style:style>
    <style:style style:name="T51" style:family="text">
      <style:text-properties fo:font-variant="normal" fo:text-transform="none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font-variant="normal" fo:text-transform="none" fo:language="en" fo:country="US" style:text-underline-style="none"/>
    </style:style>
    <style:style style:name="T53" style:family="text">
      <style:text-properties fo:font-variant="normal" fo:text-transform="none" fo:language="en" fo:country="US" style:text-underline-style="none" fo:font-weight="normal" style:font-weight-asian="normal" style:font-weight-complex="normal"/>
    </style:style>
    <style:style style:name="T54" style:family="text">
      <style:text-properties fo:letter-spacing="normal" style:text-blinking="false"/>
    </style:style>
    <style:style style:name="T55" style:family="text">
      <style:text-properties fo:letter-spacing="normal" style:text-blinking="false" style:font-name-asian="Arial1" style:font-name-complex="Arial1"/>
    </style:style>
    <style:style style:name="T56" style:family="text">
      <style:text-properties fo:letter-spacing="normal" style:text-blinking="false" style:font-name-asian="Arial1" style:language-asian="zxx" style:country-asian="none" style:font-name-complex="Arial1"/>
    </style:style>
    <style:style style:name="T57" style:family="text">
      <style:text-properties fo:letter-spacing="normal" style:text-blinking="false" style:font-name-asian="Segoe Print" style:font-name-complex="Segoe Print"/>
    </style:style>
    <style:style style:name="T58" style:family="text">
      <style:text-properties fo:letter-spacing="normal" fo:language="zxx" fo:country="none" style:text-blinking="false" style:font-name-asian="Arial1" style:language-asian="zxx" style:country-asian="none" style:font-name-complex="Arial1"/>
    </style:style>
    <style:style style:name="T59" style:family="text">
      <style:text-properties fo:letter-spacing="normal" fo:font-weight="normal" style:text-blinking="false" style:font-name-asian="Arial1" style:language-asian="zxx" style:country-asian="none" style:font-weight-asian="normal" style:font-name-complex="Arial1" style:font-weight-complex="normal"/>
    </style:style>
    <style:style style:name="T60" style:family="text">
      <style:text-properties fo:letter-spacing="normal" fo:language="en" fo:country="US" style:text-blinking="false"/>
    </style:style>
    <style:style style:name="T61" style:family="text">
      <style:text-properties fo:letter-spacing="normal" fo:language="ru" fo:country="RU" style:text-blinking="false" style:font-name-asian="Arial1" style:language-asian="zxx" style:country-asian="none" style:font-name-complex="Arial1"/>
    </style:style>
    <style:style style:name="T62" style:family="text">
      <style:text-properties style:font-name-asian="Calibri" style:font-name-complex="Times New Roman3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6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702c12-2853-473d-a897-5713b2f8ef2a" text:name="BossProviderVariable"/>
      </text:user-field-decls>
      <text:p text:style-name="P50"><text:span text:style-name="T7">РЕШЕНИЕ № 223ФЗ-</text:span><text:span text:style-name="T4">195</text:span><text:span text:style-name="T7">/16</text:span></text:p>
      <text:p text:style-name="P6"><text:span text:style-name="T5">по результатам рассмотрения жалобы </text:span><text:span text:style-name="T6">ООО «Стройтранссевер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><text:span text:style-name="T1">13.05.2016</text:span><text:span text:style-name="T8"> <text:s text:c="105"/></text:span>Москва</text:p>
      <text:p text:style-name="P7"/>
      <text:p text:style-name="P32">Комиссия Федеральной антимонопольной службы по контролю в сфере закупок в составе: </text:p>
      <text:p text:style-name="P33"><text:span text:style-name="T8">&lt;...&gt;</text:span> <text:s/>(далее – Комиссия ФАС России),</text:p>
      <text:p text:style-name="P31">при участии представителей: </text:p>
      <text:p text:style-name="P8">ПАО «Газпром»: <text:span text:style-name="T8">&lt;...&gt;</text:span> - доверенность от 27.05.2014 <text:s text:c="31"/>№ 01/04/04-292д, <text:span text:style-name="T8">&lt;...&gt;</text:span> - доверенность от 27.05.2014 № 01/04/04-293д.</text:p>
      <text:p text:style-name="P8">ООО «Стройтранссевер»: <text:span text:style-name="T8">&lt;</text:span>...<text:span text:style-name="T8">&gt;</text:span> - доверенность от 10.05.2016 №15, <text:s/><text:span text:style-name="T8">&lt;...&gt;</text:span> - доверенность от <text:s/>10.05.2016 №14.</text:p>
      <text:p text:style-name="P34">Представители ООО «Темрюкмортранс» на заседание Комиссии ФАС <text:s/>России не явились, уведомлены надлежащим образом,</text:p>
      <text:p text:style-name="P36">рассмотрев жалобу ООО «Стройтранссевер» от 28.04.2016 №372 на действия (бездействие) организатора ПАО «Газпром», <text:s/>заказчика <text:s text:c="29"/>ООО «Темрюкмортранс» при проведении открытого запроса предложении на право заключения договора оказание услуг хранения материально-технических ресурсов на Бованенковском НГКМ и Харасавэйском ГКМ 10711 <text:s text:c="2"/>(извещение № 31603485512), в соответствии со статьей 18.1 Федерального закона от 26.07.2006 № 135-ФЗ <text:s/>«О защите конкуренции» (далее - Закон о защите конкуренции),</text:p>
      <text:p text:style-name="P35"/>
      <text:p text:style-name="P38">У С Т А Н О В И Л А:</text:p>
      <text:p text:style-name="P38"/>
      <text:p text:style-name="P38"/>
      <text:p text:style-name="P36">В ФАС России поступила жалоба жалоба ООО «Стройтранссевер»<text:span text:style-name="T23">(далее — Заявитель)</text:span> от 28.04.2016 №372 на действия (бездействие) организатора <text:s text:c="4"/>ПАО «Газпром» <text:span text:style-name="T23">(далее — Организатор)</text:span>, <text:s/>заказчика ООО «Темрюкмортранс» <text:span text:style-name="T23">(далее — Заказчик) </text:span>при проведении открытого запроса предложении на право заключения договора оказание услуг хранения материально-технических ресурсов на Бованенковском НГКМ и Харасавэйском ГКМ 10711 (извещение № 31603485512) (далее – Запрос предложений).</text:p>
      <text:p text:style-name="P36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<text:span text:style-name="T2">Закупочная деятельность Заказчика регламентируется Положением о закупках товаров, работ, услуг П</text:span><text:span text:style-name="T3">АО «Газпром» и Компаний Группы Газпром</text:span><text:span text:style-name="T2">, утвержденным </text:span><text:span text:style-name="T3">решением Совета директоров ОАО «Газпром» от 19 апреля <text:s text:c="19"/>2012 г. № 1969 </text:span><text:span text:style-name="T2">(далее – Положение о закупке).</text:span></text:p>
      <text:p text:style-name="P13"><text:span text:style-name="Основной_20_шрифт_20_абзаца"><text:span text:style-name="T25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27">29.03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20"><text:span text:style-name="Основной_20_шрифт_20_абзаца"><text:span text:style-name="T28">Из Жалобы следует, что при проведении Запроса предложений Организатором, Заказчиком нарушены </text:span></text:span><text:span text:style-name="Основной_20_шрифт_20_абзаца"><text:span text:style-name="T29">права и законные интересы Заявителя,</text:span></text:span><text:span text:style-name="Основной_20_шрифт_20_абзаца"><text:span text:style-name="T28"> </text:span></text:span><text:span text:style-name="Основной_20_шрифт_20_абзаца"><text:span text:style-name="T27">а именно:</text:span></text:span></text:p>
      <text:list xml:id="list2881016482546506516" text:style-name="L1">
        <text:list-item>
          <text:p text:style-name="P42"><text:span text:style-name="Основной_20_шрифт_20_абзаца"><text:span text:style-name="T27">Организатором, Заказчиком</text:span></text:span><text:span text:style-name="Основной_20_шрифт_20_абзаца"><text:span text:style-name="T28"> не в полном объеме присвоены баллы заявки Заявителя, что не позволило Заявителю занять лучшее место по результатом проведения Запроса предложений;</text:span></text:span></text:p>
        </text:list-item>
        <text:list-item>
          <text:p text:style-name="P43"><text:span text:style-name="Основной_20_шрифт_20_абзаца"><text:span text:style-name="T27">Организатором, Заказчиком неправомерно принято новое коммерческое предложение от участника после установленного срока окончания подачи новых коммерческих предложений в рамках <text:s/>переторжки.</text:span></text:span></text:p>
        </text:list-item>
      </text:list>
      <text:p text:style-name="P12"><text:span text:style-name="Основной_20_шрифт_20_абзаца"><text:span text:style-name="T11">Представитель Организатора с доводом Жалобы не согласился и указал, </text:span></text:span><text:span text:style-name="T26">что при проведении Запроса предложений Организатор действовал в соответствии с требованиями законодательства Российской Федерации, Положения о закупке.</text:span></text:p>
      <text:p text:style-name="P21"><text:span text:style-name="Основной_20_шрифт_20_абзаца"><text:span text:style-name="T28">Рассмотрев представленные материалы Организатора, Заявителя а также руководствуясь частью 17 статьи 18.1 Закона о защите.</text:span></text:span></text:p>
      <text:p text:style-name="P19"><text:span text:style-name="Основной_20_шрифт_20_абзаца"><text:span text:style-name="T27">1. </text:span></text:span><text:span text:style-name="Основной_20_шрифт_20_абзаца"><text:span text:style-name="T4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4"><text:soft-page-break/><text:span text:style-name="Основной_20_шрифт_20_абзаца"><text:span text:style-name="T55">В соответствии с протоколом № 1/0001/16/2.1/0010711/ТемрюкМТ/ЗП/ ГОС/Э/29.03.2016</text:span></text:span><text:span text:style-name="Основной_20_шрифт_20_абзаца"><text:span text:style-name="T58"> </text:span></text:span><text:span text:style-name="Основной_20_шрифт_20_абзаца"><text:span text:style-name="T56">от 15.04.2016 заявке Заявителя в соответствии с <text:s/>приложение 3 «Методика анализа и оценки заявок» Документации присвоено второе место <text:s/></text:span></text:span><text:span text:style-name="Основной_20_шрифт_20_абзаца"><text:span text:style-name="T56">с итоговым баллом в размере 72,96.</text:span></text:span></text:p>
      <text:p text:style-name="P15"><text:span text:style-name="Основной_20_шрифт_20_абзаца"><text:span text:style-name="T56">Вместе с тем, представителями Заявителя на заседании Комиссии ФАС России не представлено доказательств, подтверждающих некорректное начисление Организатором, Заказчиком баллов заявке Заявителя <text:s/>по результатам проведения Запроса предложений.</text:span></text:span></text:p>
      <text:p text:style-name="P15"><text:span text:style-name="Основной_20_шрифт_20_абзаца"><text:span text:style-name="T56">Таким образом, довод заявителя не нашел своего подтверждения.</text:span></text:span></text:p>
      <text:p text:style-name="P15"><text:span text:style-name="Основной_20_шрифт_20_абзаца"><text:span text:style-name="T56">2. <text:s/></text:span></text:span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13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18"><text:span text:style-name="Основной_20_шрифт_20_абзаца"><text:span text:style-name="T16">Согласно пункту 3.7 <text:s/>Положения о закупке: «</text:span></text:span><text:span text:style-name="Основной_20_шрифт_20_абзаца"><text:span text:style-name="T14">В случае если это предусмотрено документацией о закупке, Участник закупки в порядке, установленном документацией о закупке, до конца дня, предшествующего дню подведения итогов закупки, вправе снижать заявленную цену путем подачи новых коммерческих предложений, подготовленных в соответствии с требованиями документации о закупке».</text:span></text:span></text:p>
      <text:p text:style-name="P18"><text:span text:style-name="Основной_20_шрифт_20_абзаца"><text:span text:style-name="T15">В соответствии с пунктом <text:s/>9.9.1 Положения о закупке <text:s/>н</text:span></text:span><text:span text:style-name="Основной_20_шрифт_20_абзаца"><text:span text:style-name="T14">а основании результатов рассмотрения, оценки и сопоставления заявок на участие в запросе предложений Комиссией по подведению итогов запроса предложений может быть принято решение о проведении уторговывания цен заявок на участие в запросе предложений (далее — Уторговывание).</text:span></text:span></text:p>
      <text:p text:style-name="P58"><text:span text:style-name="Основной_20_шрифт_20_абзаца"><text:span text:style-name="T14">Пунктом 2.10.2 Документации Заказчик (Организатор) определяет дату и время окончания подачи новых коммерческих предложений. </text:span></text:span></text:p>
      <text:p text:style-name="P58"><text:span text:style-name="Основной_20_шрифт_20_абзаца"><text:span text:style-name="T14">Заказчиком в пункте 2.10.5 Документации: «Участник в любое время до конца дня, предшествующего дню подведения итогов запроса предложений Комиссией по подведению итогов запроса предложений вправе по собственной инициативе направить с использованием функционала электронной площадки новое коммерческое предложение».</text:span></text:span></text:p>
      <text:p text:style-name="P58"><text:span text:style-name="Основной_20_шрифт_20_абзаца"><text:span text:style-name="T14">Согласно представленным представителями Организатора графическим изображениям экрана персонального компьютера, участникам Запроса предложений Организатором направлены приглашения к участию в уторговывание.</text:span></text:span></text:p>
      <text:p text:style-name="P58"><text:span text:style-name="Основной_20_шрифт_20_абзаца"><text:span text:style-name="T14">В соответствии с данным Приглашением прием новых коммерческих предложений осуществлялся <text:s/>в срок до 13.04.2016.</text:span></text:span></text:p>
      <text:p text:style-name="P58"><text:soft-page-break/><text:span text:style-name="Основной_20_шрифт_20_абзаца"><text:span text:style-name="T14">Вместе с тем, Комиссия ФАС России приходит к выводу, что установление срока подачи новых коммерческих предложений в рамках уторговывания противоречит пункту 2.10.5 Документации, а также </text:span></text:span><text:span text:style-name="Основной_20_шрифт_20_абзаца"><text:span text:style-name="T14">неправомерно ограничивает возможность участников занять лучшее место по </text:span></text:span><text:span text:style-name="Основной_20_шрифт_20_абзаца"><text:span text:style-name="T14">результатам проведения Запроса предложений.</text:span></text:span></text:p>
      <text:p text:style-name="P15"><text:span text:style-name="Основной_20_шрифт_20_абзаца"><text:span text:style-name="T33">Таким образом, установление вышеуказанных требований в Документации </text:span></text:span><text:span text:style-name="Основной_20_шрифт_20_абзаца"><text:span text:style-name="T30">противоречит пункту 1.1.3</text:span></text:span><text:span text:style-name="Основной_20_шрифт_20_абзаца"><text:span text:style-name="T31"> Положения о закупке, </text:span></text:span><text:span text:style-name="Основной_20_шрифт_20_абзаца"><text:span text:style-name="T30">пункту 2 <text:s text:c="13"/>части 1 статьи 3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61">3.</text:span></text:span><text:span text:style-name="Основной_20_шрифт_20_абзаца"><text:span text:style-name="T3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 необходимых для предоставления в составе заявки участника.</text:p>
      <text:p text:style-name="P40">В соответствии с <text:span text:style-name="Основной_20_шрифт_20_абзаца"><text:span text:style-name="T37">приложением 3 «Методика анализа и оценки заявок» Документации</text:span></text:span> <text:s/>заявка участника отклоняется при <text:span text:style-name="T62">отсутствии в составе заявке документов предусмотренных Документацией.</text:span></text:p>
      <text:p text:style-name="P15"><text:span text:style-name="Основной_20_шрифт_20_абзаца"><text:span text:style-name="T59">Комиссия ФАС России приходит к выводу, что установление требования о необходимости предоставления в составе заявки участниками закупки документов о субподрядчиках/соисполнителей ограничивает количество участников закупки, поскольку привлечение субпоставщиков/соисполнителей предполагается в процессе исполнения договора, и не может являться основанием для отклонения заявки.</text:span></text:span></text:p>
      <text:p text:style-name="P15"><text:span text:style-name="Основной_20_шрифт_20_абзаца"><text:span text:style-name="T32">Таким образом, установление вышеуказанных требований в Документации </text:span></text:span><text:span text:style-name="Основной_20_шрифт_20_абзаца"><text:span text:style-name="T34">противоречит пункту 1.1.3</text:span></text:span><text:span text:style-name="Основной_20_шрифт_20_абзаца"><text:span text:style-name="T35"> Положения о закупке, </text:span></text:span><text:span text:style-name="Основной_20_шрифт_20_абзаца"><text:span text:style-name="T34">пункту 2 <text:s text:c="13"/>части 1 статьи 3 Закона о закупках и нарушает часть 1 статьи 2 Закона о закупках.</text:span></text:span></text:p>
      <text:p text:style-name="P15"><text:span text:style-name="Основной_20_шрифт_20_абзаца"><text:span text:style-name="T34">4. </text:span></text:span><text:span text:style-name="Основной_20_шрифт_20_абзаца"><text:span text:style-name="T35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41"><text:span text:style-name="Основной_20_шрифт_20_абзаца"><text:span text:style-name="T54">Кроме того, пунктом 1.4.2.1 Документации установлено требование к претендентам процедур закупки:</text:span></text:span></text:p>
      <text:list xml:id="list1332442102136148429" text:style-name="L2">
        <text:list-item>
          <text:p text:style-name="P44"><text:span text:style-name="Основной_20_шрифт_20_абзаца"><text:span text:style-name="T54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</text:span></text:span><text:soft-page-break/><text:span text:style-name="Основной_20_шрифт_20_абзаца"><text:span text:style-name="T54">являющихся предметом закупки, а также положительной репутацией;</text:span></text:span></text:p>
        </text:list-item>
        <text:list-item>
          <text:p text:style-name="P45"><text:span text:style-name="Основной_20_шрифт_20_абзаца"><text:span text:style-name="T54">осуществление Претендентами за последние три года, </text:span></text:span><text:span text:style-name="Основной_20_шрифт_20_абзаца"><text:span text:style-name="T54">предшествующих дате окончания срока подачи заявок на участие в запросе </text:span></text:span><text:span text:style-name="Основной_20_шрифт_20_абзаца"><text:span text:style-name="T54">предложений, поставок товаров, выполнение работ (оказание услуг), аналогичных поставкам товаров, выполнению работ (оказанию услуг), являющихся предметами закупок.</text:span></text:span></text:p>
        </text:list-item>
      </text:list>
      <text:p text:style-name="P24"><text:span text:style-name="Основной_20_шрифт_20_абзаца"><text:span text:style-name="T60">П</text:span></text:span><text:span text:style-name="Основной_20_шрифт_20_абзаца"><text:span text:style-name="T54">ри 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, а также Заказчиком не раскрыто понимание «аналогичности».</text:span></text:span></text:p>
      <text:p text:style-name="P15"><text:span text:style-name="Основной_20_шрифт_20_абзаца"><text:span text:style-name="T35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5"><text:span text:style-name="Основной_20_шрифт_20_абзаца"><text:span text:style-name="T35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0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30"><text:span text:style-name="Основной_20_шрифт_20_абзаца"><text:span text:style-name="T54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2"><text:span text:style-name="Основной_20_шрифт_20_абзаца"><text:span text:style-name="T54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23"><text:soft-page-break/><text:span text:style-name="Основной_20_шрифт_20_абзаца"><text:span text:style-name="T9"/></text:span></text:p>
      <text:p text:style-name="P23"><text:span text:style-name="Основной_20_шрифт_20_абзаца"><text:span text:style-name="T9"/></text:span></text:p>
      <text:p text:style-name="P23"><text:span text:style-name="Основной_20_шрифт_20_абзаца"><text:span text:style-name="T9"/></text:span></text:p>
      <text:p text:style-name="P16"><text:span text:style-name="Основной_20_шрифт_20_абзаца"><text:span text:style-name="T36">РЕШИЛА</text:span></text:span><text:span text:style-name="Основной_20_шрифт_20_абзаца"><text:span text:style-name="T35">:</text:span></text:span></text:p>
      <text:list xml:id="list1739842447904555272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54">Признать жалобу </text:span></text:span><text:span text:style-name="Основной_20_шрифт_20_абзаца"><text:span text:style-name="T57"><text:s/>ООО «Стройтранссевер» от 28.04.2016 №372 на действия (бездействие) организатора ПАО «Газпром», <text:s/>заказчика <text:s text:c="29"/>ООО «Темрюкмортранс» при проведении открытого запроса предложении на право заключения договора оказание услуг хранения материально-технических ресурсов на Бованенковском НГКМ и Харасавэйском ГКМ 10711 <text:s text:c="2"/>(извещение № 31603485512) обоснованной в части ненадлежащего установления сроков уторговки.</text:span></text:span></text:p>
                </text:list-item>
                <text:list-item>
                  <text:p text:style-name="P47"><text:span text:style-name="Основной_20_шрифт_20_абзаца"><text:span text:style-name="T57">Признать организатора ПАО «Газпром», заказчика <text:s text:c="29"/>ООО «Темрюкмортранс» нарушившим часть 1 статьи 2, пункты 9, 10 <text:s/>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57">Выдать организатору ПАО «Газпром», заказчику <text:s text:c="29"/>ООО «Темрюкмортранс» обязательное к исполнению предписание.</text:span></text:span></text:p>
                </text:list-item>
                <text:list-item>
                  <text:p text:style-name="P49">Передать соответствующему должностному лицу Управления контроля размещения государственного заказа ФАС России материалы дела от 13.05.2016 № 223ФЗ-195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41"/></text:span></text:p>
      <text:p text:style-name="P50"><text:span text:style-name="T7">ПРЕДПИСАНИЕ № 223ФЗ-</text:span><text:span text:style-name="T4">195</text:span><text:span text:style-name="T7">/16</text:span></text:p>
      <text:p text:style-name="P6"><text:span text:style-name="T5">по результатам рассмотрения жалобы </text:span><text:span text:style-name="T6">ООО «Стройтранссевер»</text:span> <text:span text:style-name="T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7"><text:span text:style-name="T1">13.05.2016</text:span><text:span text:style-name="T8"> <text:s text:c="105"/></text:span>Москва</text:p>
      <text:p text:style-name="P7"/>
      <text:p text:style-name="P32">Комиссия Федеральной антимонопольной службы по контролю в сфере закупок в составе: </text:p>
      <text:p text:style-name="P33"><text:span text:style-name="T8">&lt;...&gt;</text:span> (далее – Комиссия ФАС России),</text:p>
      <text:p text:style-name="P31">при участии представителей: </text:p>
      <text:p text:style-name="P8">ПАО «Газпром»: <text:span text:style-name="T8">&lt;...&gt;</text:span> - доверенность от 27.05.2014 <text:s text:c="31"/>№ 01/04/04-292д, <text:span text:style-name="T8">&lt;...&gt; </text:span>- доверенность от 27.05.2014 № 01/04/04-293д.</text:p>
      <text:p text:style-name="P8">ООО «Стройтранссевер»: <text:span text:style-name="T8">&lt;...&gt; </text:span>- доверенность от 10.05.2016 №15, <text:s/><text:span text:style-name="T8">&lt;...&gt;</text:span> - доверенность от <text:s/>10.05.2016 №14.</text:p>
      <text:p text:style-name="P34">Представители ООО «Темрюкмортранс» на заседание Комиссии ФАС <text:s/>России не явились, уведомлены надлежащим образом,</text:p>
      <text:p text:style-name="P36">рассмотрев жалобу ООО «Стройтранссевер» от 28.04.2016 №372 на действия (бездействие) организатора ПАО «Газпром», <text:s/>заказчика <text:s text:c="29"/>ООО «Темрюкмортранс» при проведении открытого запроса предложении на право заключения договора оказание услуг хранения материально-технических ресурсов на Бованенковском НГКМ и Харасавэйском ГКМ 10711 <text:s text:c="2"/>(извещение № 31603485512), в соответствии со статьей 18.1 Федерального закона от 26.07.2006 № 135-ФЗ <text:s/>«О защите конкуренции» (далее - Закон о защите конкуренции),</text:p>
      <text:p text:style-name="P35"/>
      <text:p text:style-name="P35"/>
      <text:p text:style-name="P38">ПРЕДПИСЫВАЕТ:</text:p>
      <text:p text:style-name="P38"/>
      <text:p text:style-name="P38"/>
      <text:list xml:id="list707084173929055020" text:style-name="L4">
        <text:list-item>
          <text:list>
            <text:list-item>
              <text:list>
                <text:list-item>
                  <text:p text:style-name="P67"><text:span text:style-name="T24">ПАО «Газпром», ООО «Темрюкмортранс»</text:span><text:span text:style-name="T63"> </text:span><text:span text:style-name="T64">отменить протокол <text:s text:c="21"/>№ 1/0001/16/2.1/0010711/ТемрюкМТ/ЗП/ГОС/Э/29.03.2016 </text:span><text:span text:style-name="Основной_20_шрифт_20_абзаца"><text:span text:style-name="T48">заседания комиссии ПАО «Газпром» по подведению итогов открытого запроса предложений.</text:span></text:span></text:p>
                </text:list-item>
                <text:list-item>
                  <text:p text:style-name="P68"><text:span text:style-name="T49">ПАО «Газпром», ООО «Темрюкмортранс»</text:span><text:span text:style-name="T52"> назначить новую дату п</text:span><text:span text:style-name="T49">одведения итогов</text:span><text:span text:style-name="T52"> </text:span><text:span text:style-name="T49">Запроса предложений</text:span><text:span text:style-name="T52">, а также разместить </text:span><text:span text:style-name="T49">в Единой информационной системе</text:span><text:span text:style-name="T52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52">) <text:s/>(далее — </text:span><text:span text:style-name="T49">ЕИС</text:span><text:span text:style-name="T52">) информацию о дате </text:span><text:span text:style-name="T49">подведения итогов Запроса предложений.</text:span></text:p>
                </text:list-item>
                <text:list-item>
                  <text:p text:style-name="P69"><text:span text:style-name="T50">ПАО «Газпром», ООО «Темрюкмортранс»</text:span><text:span text:style-name="T53"> о</text:span><text:span text:style-name="T50">беспечить возможность подачи новых коммерческих предложений в рамках уторговки в соответствии с </text:span><text:soft-page-break/><text:span text:style-name="T50">пунктом 3.7 Положения о закупках товаров, работ, услуг П</text:span><text:span text:style-name="T51">АО «Газпром» и Компаний Группы Газпром</text:span><text:span text:style-name="T50">, утвержденным </text:span><text:span text:style-name="T51">решением Совета директоров <text:s text:c="18"/>ОАО «Газпром» от 19 апреля 2012 г. № 1969 </text:span><text:span text:style-name="T50">(далее – Положение о закупке) с </text:span><text:span text:style-name="T53"><text:s/>у</text:span><text:span text:style-name="T50">четом принятого </text:span><text:span text:style-name="T53"><text:s/>Комиссией ФАС России решением от <text:s/>13</text:span><text:span text:style-name="T50">.05.2016</text:span><text:span text:style-name="T53"> № 223ФЗ-195/16.</text:span></text:p>
                </text:list-item>
                <text:list-item>
                  <text:p text:style-name="P70"><text:span text:style-name="T42">ПАО «Газпром», ООО «Темрюкмортранс»</text:span><text:span text:style-name="T43"> разместить </text:span><text:span text:style-name="T42">в ЕИС</text:span><text:span text:style-name="T43"> (www.zakupki.gov.ru)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71"><text:span text:style-name="Основной_20_шрифт_20_абзаца"><text:span text:style-name="T44"><text:s/>ПАО «Газпром», ООО «Темрюкмортранс»</text:span></text:span><text:span text:style-name="T46"> </text:span><text:span text:style-name="T65">продолжить проведение </text:span><text:span text:style-name="T45">Запроса предложений</text:span><text:span text:style-name="T65"> </text:span><text:span text:style-name="T17">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20">Положением о закупке</text:span></text:span><text:span text:style-name="Основной_20_шрифт_20_абзаца"><text:span text:style-name="T21">, Д</text:span></text:span><text:span text:style-name="T17">окументации о проведении </text:span><text:span text:style-name="T45">Запроса предложений</text:span><text:span text:style-name="T46">.</text:span></text:p>
                </text:list-item>
                <text:list-item>
                  <text:p text:style-name="P72"><text:span text:style-name="Основной_20_шрифт_20_абзаца"><text:span text:style-name="T44">ПАО «Газпром», ООО «Темрюкмортранс»</text:span></text:span><text:span text:style-name="T17"> в срок не позднее </text:span><text:span text:style-name="T19">03</text:span><text:span text:style-name="T17">.</text:span><text:span text:style-name="T19">06</text:span><text:span text:style-name="T17">.2016 представить в ФАС России подтверждение исполнения настоящего Предписания в письменном виде, </text:span><text:span text:style-name="T22">а также по электронной почте: </text:span><text:span text:style-name="T18">dstelmakh@fas.gov.ru.</text:span></text:p>
                </text:list-item>
              </text:list>
            </text:list-item>
          </text:list>
        </text:list-item>
      </text:list>
      <text:p text:style-name="P55">Предписание может быть обжаловано в течение трех месяцев со дня его выдачи.</text:p>
      <text:p text:style-name="P5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4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6149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Продолжение_20_списка_20_2" style:display-name="Продолжение списка 2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Продолжение_20_списка_20_2" style:list-style-name="WW8Num11">
      <style:paragraph-properties fo:text-align="justify" style:justify-single-word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1" style:family="text">
      <style:text-properties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907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49076(3) </text:p></draw:text-box></draw:frame><draw:frame draw:style-name="Mfr2" draw:name="SpdBarcode" text:anchor-type="paragraph" svg:x="0cm" svg:width="3.6cm" svg:height="0.78cm" draw:z-index="9"><draw:image xlink:href="Pictures/10000201000000780000001A726149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49:53.68</meta:creation-date>
    <meta:generator>OpenOffice.org/3.4.1$Win32 OpenOffice.org_project/341m1$Build-9593</meta:generator>
    <dc:date>2016-05-24T14:14:56.71</dc:date>
    <meta:document-statistic meta:table-count="0" meta:image-count="1" meta:object-count="0" meta:page-count="8" meta:paragraph-count="81" meta:word-count="2108" meta:character-count="17191"/>
    <meta:user-defined meta:name="Поле 1"/>
    <meta:user-defined meta:name="Поле 2"/>
    <meta:user-defined meta:name="Поле 3"/>
    <meta:user-defined meta:name="Поле 4"/>
  </office:meta>
</office:document-meta>
</file>