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87D6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23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11.46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1.46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0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49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>
        <style:tab-stops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29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29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6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0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7" style:family="paragraph" style:parent-style-name="Text_20_body">
      <style:paragraph-properties fo:margin-left="0.106cm" fo:margin-right="0.159cm" fo:margin-top="0cm" fo:margin-bottom="0cm" fo:line-height="100%" fo:text-align="end" style:justify-single-word="false" fo:text-indent="0cm" style:auto-text-indent="false" style:text-autospace="none"/>
      <style:text-properties fo:color="#000000" style:font-name="Times New Roman" fo:font-size="13.5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Default">
      <style:paragraph-properties fo:margin-left="0cm" fo:margin-right="0cm" fo:margin-top="0cm" fo:margin-bottom="0cm" fo:text-align="justify" style:justify-single-word="false" fo:text-indent="1.543cm" style:auto-text-indent="false" style:text-autospace="non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Default">
      <style:paragraph-properties fo:margin-left="0cm" fo:margin-right="0cm" fo:margin-top="0cm" fo:margin-bottom="0cm" fo:text-align="justify" style:justify-single-word="false" fo:text-indent="1.515cm" style:auto-text-indent="false" style:text-autospace="none">
        <style:tab-stops>
          <style:tab-stop style:position="1.984cm"/>
        </style:tab-stops>
      </style:paragraph-properties>
    </style:style>
    <style:style style:name="P42" style:family="paragraph" style:parent-style-name="Default">
      <style:paragraph-properties fo:margin-left="0cm" fo:margin-right="0cm" fo:margin-top="0cm" fo:margin-bottom="0cm" fo:text-align="justify" style:justify-single-word="false" fo:text-indent="1.515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06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4" style:family="paragraph" style:parent-style-name="Text_20_body" style:list-style-name="L3">
      <style:paragraph-properties fo:margin-left="0.111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 style:list-style-name="L3">
      <style:paragraph-properties fo:margin-left="0.111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en" fo:country="US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51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1.543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2" style:family="paragraph" style:parent-style-name="Default" style:list-style-name="L2">
      <style:paragraph-properties fo:margin-left="0cm" fo:margin-right="0cm" fo:margin-top="0cm" fo:margin-bottom="0cm" fo:text-align="justify" style:justify-single-word="false" fo:text-indent="1.515cm" style:auto-text-indent="false" style:text-autospace="none">
        <style:tab-stops>
          <style:tab-stop style:position="1.984cm"/>
        </style:tab-stops>
      </style:paragraph-properties>
    </style:style>
    <style:style style:name="T1" style:family="text">
      <style:text-properties fo:font-size="14pt" fo:letter-spacing="normal" fo:font-weight="bold" style:text-blinking="false" fo:background-color="#ffffff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background-color="#ffffff" style:font-name-asian="Segoe Print" style:font-name-complex="Segoe Print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Times New Roman1" style:font-name-asian="Times New Roman1" style:font-name-complex="Times New Roman1"/>
    </style:style>
    <style:style style:name="T7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weight="bold" fo:background-color="#ffffff"/>
    </style:style>
    <style:style style:name="T10" style:family="text">
      <style:text-properties fo:language="ru" fo:country="RU"/>
    </style:style>
    <style:style style:name="T11" style:family="text">
      <style:text-properties fo:background-color="transparent"/>
    </style:style>
    <style:style style:name="T12" style:family="text">
      <style:text-properties fo:background-color="transparent" style:font-name-asian="Segoe Print" style:font-name-complex="Segoe Prin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16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7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18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19" style:family="text">
      <style:text-properties style:text-line-through-style="none" style:text-position="0% 100%" fo:language="ru" fo:country="RU" fo:font-style="normal" style:font-style-asian="normal" style:font-style-complex="normal"/>
    </style:style>
    <style:style style:name="T20" style:family="text">
      <style:text-properties style:text-line-through-style="none" style:text-position="0% 100%" fo:language="ru" fo:country="RU" fo:font-style="normal" style:font-name-asian="Times New Roman1" style:font-style-asian="normal" style:font-name-complex="Times New Roman1" style:font-style-complex="normal"/>
    </style:style>
    <style:style style:name="T21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22" style:family="text">
      <style:text-properties style:text-line-through-style="none" style:text-position="0% 100%" style:font-name="Times New Roman1" fo:language="ru" fo:country="RU" fo:font-style="normal" style:font-name-asian="Times New Roman1" style:font-style-asian="normal" style:font-name-complex="Times New Roman1" style:font-style-complex="normal"/>
    </style:style>
    <style:style style:name="T23" style:family="text">
      <style:text-properties style:text-line-through-style="none" style:text-position="0% 100%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text-blinking="false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normal" style:text-blinking="false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style-asian="normal" style:font-style-complex="normal"/>
    </style:style>
    <style:style style:name="T35" style:family="text">
      <style:text-properties fo:letter-spacing="normal" style:text-blinking="false"/>
    </style:style>
    <style:style style:name="T36" style:family="text">
      <style:text-properties fo:letter-spacing="normal" style:text-blinking="false" style:font-name-asian="Segoe Print" style:font-name-complex="Segoe Print"/>
    </style:style>
    <style:style style:name="T37" style:family="text">
      <style:text-properties fo:letter-spacing="normal" fo:language="en" fo:country="US" style:text-blinking="false"/>
    </style:style>
    <style:style style:name="T38" style:family="text">
      <style:text-properties fo:background-color="#ffffff"/>
    </style:style>
    <style:style style:name="T39" style:family="text">
      <style:text-properties style:text-underline-style="none"/>
    </style:style>
    <style:style style:name="T40" style:family="text">
      <style:text-properties fo:color="#003399" style:text-line-through-style="none" style:text-underline-style="none" style:text-blinking="false" fo:background-color="#ffffff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background-color="transparent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336663-c95b-4c88-8da2-81d5dfdcb834" text:name="BossProviderVariable"/>
      </text:user-field-decls>
      <text:p text:style-name="P46"><text:span text:style-name="T9">РЕШЕНИЕ № 223ФЗ-197/16 </text:span></text:p>
      <text:p text:style-name="P5">по результатам рассмотрения жалобы ООО «МедионТехно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/>
      <text:p text:style-name="P8">13.05.2016 <text:s text:c="105"/>Москва</text:p>
      <text:p text:style-name="P8"/>
      <text:p text:style-name="P13"><text:span text:style-name="T2">Комиссия Федеральной антимонопольной службы по контролю в сфере закупок</text:span> в составе: </text:p>
      <text:p text:style-name="P49"><text:span text:style-name="T42">&lt;...&gt;</text:span><text:span text:style-name="T12"> </text:span><text:span text:style-name="T4">(далее – Комиссия ФАС России),</text:span></text:p>
      <text:p text:style-name="P12"><text:s/>при участии представителей:</text:p>
      <text:p text:style-name="P15">ООО «МедионТехно»: <text:span text:style-name="T41">&lt;...&gt;</text:span> - приказ №1 </text:p>
      <text:p text:style-name="P14"><text:span text:style-name="Основной_20_шрифт_20_абзаца"><text:span text:style-name="T13">Представители ПАО «Ростелеком» на заседание Комиссии ФАС России </text:span></text:span><text:span text:style-name="Основной_20_шрифт_20_абзаца"><text:span text:style-name="T13">не явились, уведомлены надлежащим образом,</text:span></text:span></text:p>
      <text:p text:style-name="P14"><text:span text:style-name="Основной_20_шрифт_20_абзаца"><text:span text:style-name="T13">рассмотрев жалобу ООО «МедионТехно» от 04.05.2016 № 01/05-16 на действия (бездействие) ПАО «Ростелеком» <text:s/>при проведении запроса котировок в электронной форме на право заключения договора на поставку и монтаж аккумуляторных батарей <text:s/>(извещение № 31603508964)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4"><text:span text:style-name="Основной_20_шрифт_20_абзаца"><text:span text:style-name="T13"/></text:span></text:p>
      <text:p text:style-name="P14"><text:span text:style-name="Основной_20_шрифт_20_абзаца"><text:span text:style-name="T13"/></text:span></text:p>
      <text:p text:style-name="P17"><text:span text:style-name="Основной_20_шрифт_20_абзаца"><text:span text:style-name="T14">У С Т А Н О В И Л А:</text:span></text:span></text:p>
      <text:p text:style-name="P11"/>
      <text:p text:style-name="P16">В ФАС России поступила жалоба <text:span text:style-name="Основной_20_шрифт_20_абзаца"><text:span text:style-name="T13">ООО «МедионТехно» от 04.05.2016 <text:s text:c="15"/>№ 01/05-16 на действия (бездействие) ПАО «Ростелеком» <text:s/>при проведении запроса котировок в электронной форме на право заключения договора на поставку и монтаж аккумуляторных батарей <text:s/>(извещение № 31603508964) (далее – Жалоба, Запрос котировок).</text:span>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Закупочная деятельность Заказчика регламентируется Положением<text:line-break/>о закупках товаров, работ, услуг ПАО «Ростелеком», утвержденным решением Совета директоров ПАО «Ростелеком» (протокол от 11 июня 2015 г. № 50) (далее — Положение о закупках).</text:p>
      <text:p text:style-name="P40"><text:span text:style-name="Основной_20_шрифт_20_абзаца"><text:span text:style-name="T15">04.04.2016</text:span></text:span><text:span text:style-name="Основной_20_шрифт_20_абзаца"><text:span text:style-name="T21"> <text:s/>в ЕИС размещено извещение и документация о проведении <text:s/></text:span></text:span><text:span text:style-name="Основной_20_шрифт_20_абзаца"><text:span text:style-name="T15">Запроса предложений</text:span></text:span><text:span text:style-name="Основной_20_шрифт_20_абзаца"><text:span text:style-name="T21"> (далее – Извещение, Документация).</text:span></text:span></text:p>
      <text:p text:style-name="P22"><text:span text:style-name="Основной_20_шрифт_20_абзаца"><text:span text:style-name="T16">Из Жалобы следует, что при проведении Запроса котировок Заказчиком </text:span></text:span><text:span text:style-name="Основной_20_шрифт_20_абзаца"><text:span text:style-name="T18">нарушены законные права и интересы Заявителя, а именно Заказчиком в итоговом протоколе не раскрыто какие технические характеристики предложены победителем.</text:span></text:span></text:p>
      <text:p text:style-name="P28"><text:span text:style-name="Основной_20_шрифт_20_абзаца"><text:span text:style-name="T17">Рассмотрев направленные Заказчиком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32"><text:span text:style-name="T5">1. Согласно части 5 статьи 4 Закона о закупках в</text:span><text:span text:style-name="T39"> единой информационной системе при закупке размещается информация о закупке, в том числе протоколы, составляемые в ходе закупки</text:span><text:span text:style-name="T40">.</text:span></text:p>
      <text:p text:style-name="P29"><text:span text:style-name="Основной_20_шрифт_20_абзаца"><text:span text:style-name="T19">П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 (часть 12 статьи 4 Закона о закупках).</text:span></text:span></text:p>
      <text:p text:style-name="P30"><text:span text:style-name="Основной_20_шрифт_20_абзаца"><text:span text:style-name="T8">Кроме того, в соответствии с пунктом 3.9 Положения о закупке, п</text:span></text:span><text:span text:style-name="T7">ротоколы, составляемые в ходе Закупки, размещаются Обществом на Официальном сайте не позднее чем через 3 (три) дня со дня подписания таких протоколов. </text:span></text:p>
      <text:p text:style-name="P31"><text:span text:style-name="T6">В соответствии с пунктом 15.10 Положения о закупке: «</text:span><text:span text:style-name="T6">Закупочная комиссия при подведении итогов переторжки объявляет и заносит в протокол подведения итогов переторжки, следующие сведения: </text:span></text:p>
      <text:p text:style-name="P34"><text:span text:style-name="T6">- <text:s/></text:span><text:span text:style-name="T6">об Участниках, предоставивших улучшенные сведения Заявки; </text:span></text:p>
      <text:p text:style-name="P34"><text:span text:style-name="T6">- </text:span><text:span text:style-name="T6">о результатах основного этапа Закупки (оценки и сопоставления Заявок) с учётом улучшенных сведений Заявок; </text:span></text:p>
      <text:p text:style-name="P34"><text:span text:style-name="T6">- </text:span><text:span text:style-name="T6">порядковый номер, присвоенный Заявке по результатам основного этапа Закупки (оценки и сопоставления Заявок) с учётом улучшенных сведений Заявок; </text:span></text:p>
      <text:p text:style-name="P34"><text:span text:style-name="T6">- </text:span><text:span text:style-name="T6">фирменное наименование (наименование) (для юридических лиц), фамилия, имя, отчество (для физических лиц) Участников, которым присвоен первый и второй порядковый номер; </text:span></text:p>
      <text:p text:style-name="P34"><text:span text:style-name="T6">- </text:span><text:span text:style-name="T6">почтовый адрес Участников, которым присвоен первый и второй порядковый номер; </text:span></text:p>
      <text:list xml:id="list2777436525507120798" text:style-name="L1">
        <text:list-item>
          <text:p text:style-name="P51">иные сведения, которые Закупочная комиссия считает нужными <text:soft-page-break/>объявить и занести в протокол подведения итогов переторжки.</text:p>
        </text:list-item>
      </text:list>
      <text:p text:style-name="P43">В соответствии с Постановлением Правительства РФ от 10.09.2012 <text:s text:c="14"/>№ 908 «Об утверждении Положения о размещении на официальном сайте информации о закупке» 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Федеральным законом и положением о закупке, размещенном на официальном сайте.</text:p>
      <text:p text:style-name="P42">Комиссия ФАС России изучив итоговый протокол составленный Заказчиком по результатам проведения переторжки пришла к выводу, что данный протокол содержит <text:s/>информацию предусмотренную пунктом 15.10. Положения о закупке.</text:p>
      <text:p text:style-name="P42">При этом Положением о закупке и Законом о закупках не предусмотрено, что протокол должен содержать информацию о <text:span text:style-name="Основной_20_шрифт_20_абзаца"><text:span text:style-name="T24">технических характеристиках предложенных победителем, а также участниками Закупки.</text:span></text:span></text:p>
      <text:p text:style-name="P42">Таким образом, довод Заявителя не нашел своего подтверждения.</text:p>
      <text:list xml:id="list5081830047482500654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31">Согласно пункту 4 части 1 статьи 3 Закона о закупках при закупке </text:span></text:span><text:span text:style-name="Основной_20_шрифт_20_абзаца"><text:span text:style-name="T31">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31">Аналогичный принцип предусмотрен пунктом 1.3.4 Положения о закупке.</text:span></text:span></text:p>
      <text:p text:style-name="P37"><text:span text:style-name="Основной_20_шрифт_20_абзаца"><text:span text:style-name="T25">Согласно пункту 9 части 10 статьи 4 Закона о </text:span></text:span><text:span text:style-name="Основной_20_шрифт_20_абзаца"><text:span text:style-name="T32">закупках в документации о закупке должны быть указаны требования к участникам закупки и перечень </text:span></text:span><text:span text:style-name="Основной_20_шрифт_20_абзаца"><text:span text:style-name="T25">документов, представляемых участниками закупки для подтверждения их соответствия установленным требованиям.</text:span></text:span></text:p>
      <text:p text:style-name="P33"><text:span text:style-name="Основной_20_шрифт_20_абзаца"><text:span text:style-name="T20">Пунктом 15 «Информационной карты» Документации <text:s/>установлено дополнительное требование к участникам закупки о н</text:span></text:span><text:span text:style-name="Основной_20_шрифт_20_абзаца"><text:span text:style-name="T22">аличие опыта исполнения договоров на выполнение работ, оказания услуг аналогичных предмету Закупки, на сумму не менее 10 процентов от начальной (максимальной) цены договора за последние 2 года, предшествующие дате размещения извещения о проведении Открытого запроса котировок.</text:span></text:span></text:p>
      <text:p text:style-name="P38"><text:span text:style-name="Основной_20_шрифт_20_абзаца"><text:span text:style-name="T37">П</text:span></text:span><text:span text:style-name="Основной_20_шрифт_20_абзаца"><text:span text:style-name="T35">ри этом в Документации Заказчиком не раскрыт термин «аналогичности».</text:span></text:span></text:p>
      <text:p text:style-name="P36"><text:span text:style-name="Основной_20_шрифт_20_абзаца"><text:span text:style-name="T33">Таким образом, установление вышеуказанных требований противоречит пункту 4 части 1 статьи 3 Закона о закупках, пункту 1.3.4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9"><text:span text:style-name="Основной_20_шрифт_20_абзаца"><text:span text:style-name="T23"/></text:span></text:p>
      <text:p text:style-name="P29"><text:span text:style-name="Основной_20_шрифт_20_абзаца"><text:span text:style-name="T23"/></text:span></text:p>
      <text:p text:style-name="P39"><text:soft-page-break/><text:span text:style-name="Основной_20_шрифт_20_абзаца"><text:span text:style-name="T1"/></text:span></text:p>
      <text:p text:style-name="P39"><text:span text:style-name="Основной_20_шрифт_20_абзаца"><text:span text:style-name="T1"/></text:span></text:p>
      <text:p text:style-name="P35"><text:span text:style-name="Основной_20_шрифт_20_абзаца"><text:span text:style-name="T29">РЕШИЛА</text:span></text:span><text:span text:style-name="Основной_20_шрифт_20_абзаца"><text:span text:style-name="T28">:</text:span></text:span></text:p>
      <text:p text:style-name="P35"><text:span text:style-name="Основной_20_шрифт_20_абзаца"><text:span text:style-name="T28"/></text:span></text:p>
      <text:list xml:id="list4645421842157688093" text:style-name="L3">
        <text:list-item>
          <text:p text:style-name="P44"><text:span text:style-name="Основной_20_шрифт_20_абзаца"><text:span text:style-name="T35">Признать жалобу </text:span></text:span><text:span text:style-name="Основной_20_шрифт_20_абзаца"><text:span text:style-name="T36"><text:s/>ООО «МедионТехно» от 04.05.2016 № 01/05-16 на действия (бездействие) ПАО «Ростелеком» <text:s/>при проведении запроса котировок в электронной форме на право заключения договора на поставку и монтаж аккумуляторных батарей <text:s/>(извещение № 31603508964) необоснованной.</text:span></text:span></text:p>
        </text:list-item>
        <text:list-item>
          <text:p text:style-name="P44"><text:span text:style-name="Основной_20_шрифт_20_абзаца"><text:span text:style-name="T36">Признать ПАО «Ростелеком» нарушившим часть 1 статьи 2, пункт 9 части 10 статьи 4 Федерального закона от 18.07.2011 № 223-ФЗ «О закупках товаров, работ, услуг отдельными видами юридических лиц».</text:span></text:span></text:p>
        </text:list-item>
        <text:list-item>
          <text:p text:style-name="P45"><text:span text:style-name="Основной_20_шрифт_20_абзаца"><text:span text:style-name="T27">Обязательное к исполнению предписание направленное на устранение выявленных нарушений не выдавать, так как по результатам Запроса котировок заключен договор.</text:span></text:span></text:p>
        </text:list-item>
        <text:list-item>
          <text:p text:style-name="P45">Передать соответствующему должностному лицу Управления контроля размещения государственного заказа ФАС России материалы дела от 13.05.2016 № 223ФЗ-197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</text:list-item>
      </text:list>
      <text:p text:style-name="P50"><text:span text:style-name="Основной_20_шрифт_20_абзаца"><text:span text:style-name="T26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87D6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927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49270(3) </text:p></draw:text-box></draw:frame><draw:frame draw:style-name="Mfr2" draw:name="SpdBarcode" text:anchor-type="paragraph" svg:x="0cm" svg:width="3.6cm" svg:height="0.78cm" draw:z-index="4"><draw:image xlink:href="Pictures/10000201000000780000001ACC87D6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8:56:37.10</meta:creation-date>
    <meta:generator>OpenOffice.org/3.4.1$Win32 OpenOffice.org_project/341m1$Build-9593</meta:generator>
    <dc:date>2016-05-24T14:19:49.61</dc:date>
    <meta:editing-duration>PT1H57M33S</meta:editing-duration>
    <meta:editing-cycles>1</meta:editing-cycles>
    <meta:print-date>2016-05-17T10:54:12.05</meta:print-date>
    <meta:document-statistic meta:table-count="0" meta:image-count="1" meta:object-count="0" meta:page-count="4" meta:paragraph-count="46" meta:word-count="1031" meta:character-count="7880"/>
    <meta:user-defined meta:name="Поле 1"/>
    <meta:user-defined meta:name="Поле 2"/>
    <meta:user-defined meta:name="Поле 3"/>
    <meta:user-defined meta:name="Поле 4"/>
  </office:meta>
</office:document-meta>
</file>