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0713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06cm" fo:margin-left="0cm" fo:margin-right="-0.005cm" table:align="margins"/>
    </style:style>
    <style:style style:name="Таблица2.A" style:family="table-column">
      <style:table-column-properties style:column-width="7.8cm" style:rel-column-width="30058*"/>
    </style:style>
    <style:style style:name="Таблица2.B" style:family="table-column">
      <style:table-column-properties style:column-width="2.205cm" style:rel-column-width="8496*"/>
    </style:style>
    <style:style style:name="Таблица2.C" style:family="table-column">
      <style:table-column-properties style:column-width="3.087cm" style:rel-column-width="11895*"/>
    </style:style>
    <style:style style:name="Таблица2.D" style:family="table-column">
      <style:table-column-properties style:column-width="3.914cm" style:rel-column-width="150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10.005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00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00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10.088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10.088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10.08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36" style:family="paragraph" style:parent-style-name="List_20_Paragraph">
      <style:paragraph-properties fo:margin-left="0.108cm" fo:margin-right="0cm" fo:margin-top="0cm" fo:margin-bottom="0cm" fo:line-height="107%" fo:text-align="justify" style:justify-single-word="false" fo:text-indent="1.203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37" style:family="paragraph" style:parent-style-name="List_20_Paragraph">
      <style:paragraph-properties fo:margin-left="0cm" fo:margin-right="0cm" fo:margin-top="0cm" fo:margin-bottom="0cm" fo:line-height="107%" fo:text-align="justify" style:justify-single-word="false" fo:text-indent="1.351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hyphenation-ladder-count="no-limit" fo:text-indent="1.351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9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List_20_Paragraph">
      <style:paragraph-properties fo:margin-left="0.226cm" fo:margin-right="0cm" fo:margin-top="0cm" fo:margin-bottom="0cm" fo:line-height="107%" fo:text-align="justify" style:justify-single-word="false" fo:text-indent="1.18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9.509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line-height="107%" fo:text-align="justify" style:justify-single-word="false" fo:hyphenation-ladder-count="no-limit" fo:text-indent="1.4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name-asian="MS Mincho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1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ext_20_body">
      <style:paragraph-properties fo:margin-left="0.055cm" fo:margin-right="0cm" fo:margin-top="0cm" fo:margin-bottom="0cm" fo:line-height="0.6cm" fo:text-align="center" style:justify-single-word="false" fo:text-indent="1.4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2" style:family="paragraph" style:parent-style-name="Text_20_body">
      <style:paragraph-properties fo:margin-left="0cm" fo:margin-right="0cm" fo:hyphenation-ladder-count="no-limit" fo:text-indent="1.238cm" style:auto-text-indent="false"/>
      <style:text-properties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0.159cm" fo:margin-top="0cm" fo:margin-bottom="0cm" fo:line-height="100%" fo:text-align="end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4" style:family="paragraph" style:parent-style-name="Standard" style:master-page-name="First_20_Page">
      <style:paragraph-properties fo:margin-top="0cm" fo:margin-bottom="0cm" fo:text-align="start" style:justify-single-word="false" style:page-number="auto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hyphenation-ladder-count="no-limit" fo:text-indent="1.2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78" style:family="paragraph" style:parent-style-name="Text_20_body" style:list-style-name="L4">
      <style:paragraph-properties fo:margin-left="0.169cm" fo:margin-right="0cm" fo:margin-top="0cm" fo:margin-bottom="0cm" fo:line-height="107%" fo:text-align="justify" style:justify-single-word="false" fo:text-indent="1.379cm" style:auto-text-indent="false" fo:background-color="transparent" style:text-autospace="none">
        <style:tab-stops>
          <style:tab-stop style:position="-0.635cm"/>
          <style:tab-stop style:position="2.013cm"/>
        </style:tab-stops>
        <style:background-image/>
      </style:paragraph-properties>
    </style:style>
    <style:style style:name="P79" style:family="paragraph" style:parent-style-name="Text_20_body" style:list-style-name="L4">
      <style:paragraph-properties fo:margin-left="0.113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1.914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0" style:family="paragraph" style:parent-style-name="Text_20_body" style:list-style-name="L4">
      <style:paragraph-properties fo:margin-left="0.055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1" style:family="paragraph" style:parent-style-name="Text_20_body" style:list-style-name="L4">
      <style:paragraph-properties fo:margin-left="0.111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ru" fo:country="RU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font-size="14pt" style:text-underline-style="none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background-color="#ffffff" style:font-name-asian="Segoe Print" style:font-name-complex="Segoe Print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4pt" fo:letter-spacing="normal" style:text-blinking="false" style:font-name-asian="Times New Roman1" style:font-size-asian="14pt" style:font-name-complex="Times New Roman1" style:font-size-complex="14pt"/>
    </style:style>
    <style:style style:name="T27" style:family="text">
      <style:text-properties fo:font-variant="normal" fo:text-transform="none" fo:color="#000000" style:font-name="Times New Roman1" fo:letter-spacing="normal" style:text-blinking="false" style:font-name-asian="Times New Roman1" style:font-name-complex="Times New Roman1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style-asian="normal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font-name-complex="Times New Roman1"/>
    </style:style>
    <style:style style:name="T3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MS Mincho1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4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font-name-complex="Times New Roman1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1" style:font-name-complex="Times New Roman1"/>
    </style:style>
    <style:style style:name="T43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MS Mincho1" style:font-name-complex="Times New Roman1"/>
    </style:style>
    <style:style style:name="T44" style:family="text">
      <style:text-properties fo:font-variant="normal" fo:text-transform="none" fo:font-size="13.6999998092651pt" fo:letter-spacing="normal" style:text-blinking="false" fo:background-color="#ffffff" style:font-name-asian="Times New Roman1" style:font-size-asian="13.6999998092651pt" style:font-name-complex="Times New Roman1" style:font-size-complex="13.6999998092651pt"/>
    </style:style>
    <style:style style:name="T45" style:family="text">
      <style:text-properties fo:font-variant="normal" fo:text-transform="none" fo:font-size="13.6999998092651pt" fo:letter-spacing="normal" style:text-blinking="false" fo:background-color="#ffffff" style:font-name-asian="Arial1" style:font-size-asian="13.6999998092651pt" style:font-name-complex="Arial1" style:font-size-complex="13.6999998092651pt"/>
    </style:style>
    <style:style style:name="T46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7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background-color="#ffffff"/>
    </style:style>
    <style:style style:name="T50" style:family="text">
      <style:text-properties fo:language="ru" fo:country="RU" fo:background-color="#ffffff" style:font-name-asian="Segoe Print" style:font-name-complex="Segoe Print"/>
    </style:style>
    <style:style style:name="T51" style:family="text">
      <style:text-properties fo:language="ru" fo:country="RU" fo:font-weight="bold"/>
    </style:style>
    <style:style style:name="T52" style:family="text">
      <style:text-properties fo:font-weight="bold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#ffffff" style:font-name-asian="Segoe Print" style:font-name-complex="Segoe Print"/>
    </style:style>
    <style:style style:name="T55" style:family="text">
      <style:text-properties fo:language="en" fo:country="US" fo:background-color="transparent" style:font-name-asian="Segoe Print" style:font-name-complex="Segoe Print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style:font-name="Times New Roman3" fo:language="ru" fo:country="RU" fo:font-style="normal" style:text-underline-style="none" style:font-name-asian="Arial1" style:font-style-asian="normal" style:font-name-complex="Arial1" style:font-style-complex="normal"/>
    </style:style>
    <style:style style:name="T60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style:text-underline-style="none" style:font-name-asian="Arial1" style:font-name-complex="Arial1"/>
    </style:style>
    <style:style style:name="T62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3" style:family="text">
      <style:text-properties fo:letter-spacing="normal" style:text-blinking="false"/>
    </style:style>
    <style:style style:name="T64" style:family="text">
      <style:text-properties fo:letter-spacing="normal" style:text-blinking="false" style:font-name-asian="Times New Roman1" style:font-name-complex="Times New Roman1"/>
    </style:style>
    <style:style style:name="T65" style:family="text">
      <style:text-properties fo:letter-spacing="normal" style:text-blinking="false" style:font-name-asian="Times New Roman1" style:font-name-complex="Times New Roman CYR"/>
    </style:style>
    <style:style style:name="T66" style:family="text">
      <style:text-properties fo:letter-spacing="normal" style:text-blinking="false" style:font-name-asian="Arial1" style:font-name-complex="Arial1"/>
    </style:style>
    <style:style style:name="T67" style:family="text">
      <style:text-properties fo:letter-spacing="normal" style:text-blinking="false" style:language-asian="ru" style:country-asian="RU"/>
    </style:style>
    <style:style style:name="T68" style:family="text">
      <style:text-properties fo:letter-spacing="normal" style:text-blinking="false" style:font-name-asian="MS Mincho1" style:font-name-complex="Times New Roman1"/>
    </style:style>
    <style:style style:name="T69" style:family="text">
      <style:text-properties fo:letter-spacing="normal" fo:font-style="italic" style:text-blinking="false" style:font-name-asian="Times New Roman1" style:font-style-asian="italic" style:font-name-complex="Times New Roman1"/>
    </style:style>
    <style:style style:name="T70" style:family="text">
      <style:text-properties fo:letter-spacing="normal" fo:language="en" fo:country="US" style:text-blinking="false" style:font-name-asian="Times New Roman1" style:font-name-complex="Times New Roman1"/>
    </style:style>
    <style:style style:name="T71" style:family="text">
      <style:text-properties fo:letter-spacing="normal" fo:font-weight="normal" style:text-blinking="false" style:font-name-asian="Times New Roman1" style:font-name-complex="Times New Roman1"/>
    </style:style>
    <style:style style:name="T72" style:family="text">
      <style:text-properties fo:font-size="14pt" fo:letter-spacing="normal" style:text-blinking="false" style:font-size-asian="14pt" style:font-size-complex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tyle="italic" style:font-name-asian="Calibri" style:language-asian="en" style:country-asian="US" style:font-style-asian="italic"/>
    </style:style>
    <style:style style:name="T76" style:family="text">
      <style:text-properties fo:font-style="italic" style:font-style-asian="italic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fo:font-size="14pt" fo:letter-spacing="normal" style:text-blinking="false" fo:background-color="#ffffff" style:font-name-asian="Times New Roman1" style:font-size-asian="14pt" style:font-name-complex="Times New Roman1" style:font-size-complex="14pt"/>
    </style:style>
    <style:style style:name="T79" style:family="text">
      <style:text-properties fo:background-color="transparent"/>
    </style:style>
    <style:style style:name="T80" style:family="text">
      <style:text-properties fo:background-color="transparent" style:font-name-asian="Segoe Print" style:font-name-complex="Segoe Print"/>
    </style:style>
    <style:style style:name="T81" style:family="text">
      <style:text-properties fo:background-color="#ffffff"/>
    </style:style>
    <style:style style:name="T82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5bf8db-f335-4a3e-bd80-ebd826cf4691" text:name="BossProviderVariable"/>
      </text:user-field-decls>
      <text:p text:style-name="P82"><text:span text:style-name="T52">РЕШЕНИЕ № 223ФЗ-</text:span><text:span text:style-name="T51">199</text:span><text:span text:style-name="T52">/16</text:span></text:p>
      <text:p text:style-name="P20"><text:span text:style-name="T52">по результатам рассмотрения жалобы <text:s/>ОАО «Сланцевский завод «Полимер»</text:span> <text:span text:style-name="T5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9"/>
      <text:p text:style-name="P7">17.05.2016 <text:s text:c="105"/>Москва</text:p>
      <text:p text:style-name="P7"/>
      <text:p text:style-name="P70"><text:span text:style-name="T1">Комиссия Федеральной антимонопольной службы по контролю в сфере закупок</text:span> в составе: </text:p>
      <text:p text:style-name="P85"><text:span text:style-name="T55">&lt;...&gt;</text:span><text:span text:style-name="T80"> </text:span><text:span text:style-name="T11">(далее – Комиссия ФАС России),</text:span></text:p>
      <text:p text:style-name="P71">при участии представителей:</text:p>
      <text:p text:style-name="P43"><text:span text:style-name="T48">ОАО «РЖД»</text:span>: <text:span text:style-name="T53">&lt;...&gt;</text:span><text:span text:style-name="T48"> - <text:s/>доверенность от 22.10.2015 № 849-ДП, </text:span><text:span text:style-name="T53">&lt;...&gt;</text:span><text:span text:style-name="T48"> - доверенность от 28.10.2015 № 77АБ8090089, </text:span><text:span text:style-name="T53">&lt;...&gt;</text:span><text:span text:style-name="T48"> - доверенность от 04.05.2016 № 39-Д</text:span></text:p>
      <text:p text:style-name="P12">ОАО «Сланцевский завод «Полимер»: <text:span text:style-name="T53">&lt;...&gt;</text:span> - протокола совета директоров <text:s/>ОАО «Сланцевский завод «Полимер» от 09.09.2015 <text:s/>б/н,</text:p>
      <text:p text:style-name="P13"><text:span text:style-name="Основной_20_шрифт_20_абзаца"><text:span text:style-name="T3">рассмотрев жалобу </text:span></text:span><text:span text:style-name="Основной_20_шрифт_20_абзаца"><text:span text:style-name="T15">ОАО «Сланцевский завод «Полимер» от 30.04.2016 №37/ЮО на действия (бездействие) ОАО «РЖД» <text:s/>при проведении открытого конкурса № 93/ОКЭ-РЖДС/16 на право заключения договора поставки прокладок рельсовых скреплений железнодорожного пути для нужд <text:s text:c="28"/>ОАО «РЖД» (номер извещения <text:s/>№ 31603363986)</text:span></text:span><text:span text:style-name="Основной_20_шрифт_20_абзаца"><text:span text:style-name="T3"> в соответствии со статьей 18.1 Федерального закона от 26.07.2006 № 135-ФЗ <text:s/>«О защите конкуренции» <text:s text:c="25"/>(далее - </text:span></text:span><text:span text:style-name="Основной_20_шрифт_20_абзаца"><text:span text:style-name="T5">Закона о защите конкуренции)</text:span></text:span><text:span text:style-name="Основной_20_шрифт_20_абзаца"><text:span text:style-name="T6">,</text:span></text:span></text:p>
      <text:p text:style-name="P44"><text:span text:style-name="Основной_20_шрифт_20_абзаца"><text:span text:style-name="T3"/></text:span></text:p>
      <text:p text:style-name="P4">У С Т А Н О В И Л А:</text:p>
      <text:p text:style-name="P5"/>
      <text:p text:style-name="P46"><text:span text:style-name="Основной_20_шрифт_20_абзаца"><text:span text:style-name="T49">В ФАС России поступила жалоба </text:span></text:span><text:span text:style-name="Основной_20_шрифт_20_абзаца"><text:span text:style-name="T28">ОАО «Сланцевский завод «Полимер» (далее - Заявитель) от 30.04.2016 №37/ЮО на действия (бездействие) <text:s text:c="21"/>ОАО «РЖД» (далее - Заказчик) <text:s/>при проведении открытого конкурса <text:s text:c="29"/>№ 93/ОКЭ-РЖДС/16 на право заключения договора поставки прокладок рельсовых скреплений железнодорожного пути для нужд ОАО «РЖД» <text:s text:c="18"/>(номер извещения № 31603363986)</text:span></text:span><text:span text:style-name="Основной_20_шрифт_20_абзаца"><text:span text:style-name="T49"> в соответствии со статьей 18.1 Федерального закона от 26.07.2006 № 135-ФЗ «О защите конкуренции» <text:s text:c="16"/>(далее — Конкурс, Жалоба).</text:span></text:span></text:p>
      <text:p text:style-name="P4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8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9"><text:span text:style-name="Основной_20_шрифт_20_абзаца"><text:span text:style-name="T50">Закупочная деятельность Заказчика регламентируется Положением о закупк</text:span></text:span><text:span text:style-name="Основной_20_шрифт_20_абзаца"><text:span text:style-name="T54">е </text:span></text:span><text:span text:style-name="Основной_20_шрифт_20_абзаца"><text:span text:style-name="T50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50"><text:span text:style-name="Основной_20_шрифт_20_абзаца"><text:span text:style-name="T49">В соответствии с частью 5 статьи 4 Закона о закупках при закупке</text:span></text:span><text:span text:style-name="Основной_20_шрифт_20_абзаца"><text:span text:style-name="T56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56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2">частями 15</text:span></text:span></text:a><text:span text:style-name="Основной_20_шрифт_20_абзаца"><text:span text:style-name="T5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2">16</text:span></text:span></text:a><text:span text:style-name="Основной_20_шрифт_20_абзаца"><text:span text:style-name="T56"> статьи 4 Закона о закупках.</text:span></text:span></text:p>
      <text:p text:style-name="P51">26.02.2016 в ЕИС размещено извещение и документация о проведении <text:s/>Конкурса (далее – Извещение, Документация).</text:p>
      <text:p text:style-name="P51">Согласно Извещению, информации размещенной в ЕИС:</text:p>
      <text:p text:style-name="P51">дата и время окончания подачи заявок —04.05.2016 13:30;</text:p>
      <text:p text:style-name="P51">дата рассмотрения заявок —06.04.2016 15:00;</text:p>
      <text:p text:style-name="P51">дата подведения итогов—07.04.2016 16:30.</text:p>
      <text:p text:style-name="P51">На участие в Конкурсе подано 7 заявок, допущено 4 участника.</text:p>
      <text:p text:style-name="P52"><text:span text:style-name="Основной_20_шрифт_20_абзаца"><text:span text:style-name="T57">Из Жалобы следует, что при проведении Конкурса Заказчиком, нарушены </text:span></text:span><text:span text:style-name="Основной_20_шрифт_20_абзаца"><text:span text:style-name="T59">права и законные интересы Заявителя,</text:span></text:span><text:span text:style-name="Основной_20_шрифт_20_абзаца"><text:span text:style-name="T57"> а именно, Заказчиком неправомерно принято решение об отказе</text:span></text:span><text:span text:style-name="Основной_20_шрифт_20_абзаца"><text:span text:style-name="T60"> в</text:span></text:span><text:span text:style-name="Основной_20_шрифт_20_абзаца"><text:span text:style-name="T57"> допуске Заявителю <text:s/>к участию в Конкурсе.</text:span></text:span></text:p>
      <text:p text:style-name="P14"><text:span text:style-name="Основной_20_шрифт_20_абзаца"><text:span text:style-name="T56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53"><text:span text:style-name="Основной_20_шрифт_20_абзаца"><text:span text:style-name="T6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52"><text:span text:style-name="Основной_20_шрифт_20_абзаца"><text:span text:style-name="T5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7">Аналогичный принцип закупочной деятельности Заказчика <text:soft-page-break/>предусмотрен подпунктом 2 пункта 32 Положения о закупке.</text:p>
      <text:p text:style-name="P60"><text:span text:style-name="Основной_20_шрифт_20_абзаца"><text:span text:style-name="T44">Частью 6 статьи 3 Закона о закупках </text:span></text:span><text:span text:style-name="Основной_20_шрифт_20_абзаца"><text:span text:style-name="T45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</text:span></text:span><text:span text:style-name="Основной_20_шрифт_20_абзаца"><text:span text:style-name="T46">условиям исполнения договора.</text:span></text:span></text:p>
      <text:p text:style-name="P56"><text:span text:style-name="Основной_20_шрифт_20_абзаца"><text:span text:style-name="T36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pan text:style-name="Основной_20_шрифт_20_абзаца"><text:span text:style-name="T36">документов, представляемых участниками закупки для подтверждения их соответствия установленным требованиям.</text:span></text:span></text:p>
      <text:p text:style-name="P55"><text:span text:style-name="Основной_20_шрифт_20_абзаца"><text:span text:style-name="T47">Согласно подпункту 2 пункта 201 Положения о закупке в документации о закупке должны быть указаны, в том числе, требования к содержанию, форме, оформлению и составу заявки на участие в закупке.</text:span></text:span></text:p>
      <text:p text:style-name="P16"><text:span text:style-name="Основной_20_шрифт_20_абзаца"><text:span text:style-name="T18">В соответствии с протоколом </text:span></text:span><text:span text:style-name="Основной_20_шрифт_20_абзаца"><text:span text:style-name="T23">рассмотрения заявок представленных для участия в Конкурсе от 18.04.2016 </text:span></text:span><text:span text:style-name="Основной_20_шрифт_20_абзаца"><text:span text:style-name="T25">№ 93/ОКЭ-РЖДС/16/2 <text:s/></text:span></text:span><text:span text:style-name="Основной_20_шрифт_20_абзаца"><text:span text:style-name="T18">Заявителю было отказано в допуске </text:span></text:span><text:span text:style-name="Основной_20_шрифт_20_абзаца"><text:span text:style-name="T23">на основании пункта 7.8.3.4 конкурсной документации, а </text:span></text:span><text:span text:style-name="Основной_20_шрифт_20_абзаца"><text:span text:style-name="T26">именно: в представленной декларации о соответствии отсутствует отметка о регистрации декларации в аккредитованном органе по сертификации (оценке (подтверждению) соответствия), включенном в Единый реестр органов по сертификации и испытательных лабораторий (центров) Таможенного союза в соответствии с статьей 6 Технического регламента ТС ТР 003/2011 <text:s text:c="28"/>«О безопасности инфраструктуры железнодорожного транспорта»</text:span></text:span></text:p>
      <text:p text:style-name="P72"><text:span text:style-name="Основной_20_шрифт_20_абзаца"><text:span text:style-name="T23">Согласно пункту 3.2 Документации: «</text:span></text:span><text:span text:style-name="T82">В подтверждение качества продукции у</text:span><text:span text:style-name="T73">частник, должен предоставить:</text:span></text:p>
      <text:list xml:id="list7140457309758506372" text:style-name="L1">
        <text:list-item>
          <text:p text:style-name="P75"><text:span text:style-name="Основной_20_шрифт_20_абзаца"><text:span text:style-name="T27">копии деклараций о соответствии, выданных в соответствии с требованиями Постановления Правительства Российской Федерации от 01 декабря 2009 года №982».</text:span></text:span></text:p>
        </text:list-item>
      </text:list>
      <text:p text:style-name="P45"><text:span text:style-name="Основной_20_шрифт_20_абзаца"><text:span text:style-name="T42">Подпунктом 7.8.3.1 пункта 7.8 Документации установлено: <text:s text:c="25"/>«</text:span></text:span><text:span text:style-name="Основной_20_шрифт_20_абзаца"><text:span text:style-name="T43">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».</text:span></text:span></text:p>
      <text:p text:style-name="P35"><text:span text:style-name="Основной_20_шрифт_20_абзаца"><text:span text:style-name="T37">На заседании Комиссии ФАС России представители Заказчика пояснили, что заявка Заявителя содержит копии деклараций о соответствии не </text:span></text:span><text:soft-page-break/><text:span text:style-name="Основной_20_шрифт_20_абзаца"><text:span text:style-name="T37">соответствующих форме документов выдаваемых органами сертификации, стандартизации.</text:span></text:span></text:p>
      <text:p text:style-name="P35"><text:span text:style-name="Основной_20_шрифт_20_абзаца"><text:span text:style-name="T37">Вместе с тем, Комиссия ФАС России приходит к выводу, что установление <text:s/>требования об обязательном наличии в составе заявки декларации соответствия в подтверждение качества поставляемого товара, не подтверждает никаких технических условий Документации, а также ограничивает <text:s/>количество участников закупочной продукции.</text:span></text:span></text:p>
      <text:p text:style-name="P35"><text:span text:style-name="Основной_20_шрифт_20_абзаца"><text:span text:style-name="T37">Таким образом, </text:span></text:span><text:span text:style-name="Основной_20_шрифт_20_абзаца"><text:span text:style-name="T36">Комиссия ФАС России приходит к выводу, что </text:span></text:span><text:span text:style-name="Основной_20_шрифт_20_абзаца"><text:span text:style-name="T38">установление вышеуказанного требования к участникам Конкурса в качестве обязательного требований и отказ в допуске участникам Конкурса </text:span></text:span><text:span text:style-name="Основной_20_шрифт_20_абзаца"><text:span text:style-name="T36">противоречит подпункту </text:span></text:span><text:span text:style-name="Основной_20_шрифт_20_абзаца"><text:span text:style-name="T39">2 пункта 32 Положения о закупке, </text:span></text:span><text:span text:style-name="Основной_20_шрифт_20_абзаца"><text:span text:style-name="T36">пункту 2 части 1 статьи 3 и нарушает часть 1 статьи 2, часть 6 статьи 3 <text:s/>Закона о закупках </text:span></text:span><text:span text:style-name="Основной_20_шрифт_20_абзаца"><text:span text:style-name="T40">и содержит признаки состава административного правонарушения, ответственность за </text:span></text:span><text:span text:style-name="Основной_20_шрифт_20_абзаца"><text:span text:style-name="T40">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61"><text:span text:style-name="Основной_20_шрифт_20_абзаца"><text:span text:style-name="T16">2. В соответствии с пунктом 1 части 10 статьи 4 Закона о закупках <text:s/>в документации о закупке должны </text:span></text:span><text:span text:style-name="Основной_20_шрифт_20_абзаца"><text:span text:style-name="T41"><text:s/>быть установлены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</text:span></text:span><text:span text:style-name="Основной_20_шрифт_20_абзаца"><text:span text:style-name="T17">.</text:span></text:span></text:p>
      <text:p text:style-name="P54"><text:span text:style-name="Основной_20_шрифт_20_абзаца"><text:span text:style-name="T16">Согласно подпункту 3 пункта 201 Положения о закупке в документации о закупке должны быть указаны, в том числе,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15"><text:span text:style-name="Основной_20_шрифт_20_абзаца"><text:span text:style-name="T23">Пунктом 3.2 Документации установлено, что в конкурсной заявке участника должны быть изложены условия, соответствующие требованиям технического задания. </text:span></text:span></text:p>
      <text:p text:style-name="P15"><text:span text:style-name="Основной_20_шрифт_20_абзаца"><text:span text:style-name="T23">Согласно пункту 7.8.3.1 у</text:span></text:span><text:span text:style-name="Основной_20_шрифт_20_абзаца"><text:span text:style-name="T24">частник конкурса не допускается к участию в конкурсе в случае непредставления определенных конкурсной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span></text:p>
      <text:p text:style-name="P15"><text:span text:style-name="Основной_20_шрифт_20_абзаца"><text:span text:style-name="T24">В соответствии с «Техническим заданием» Документации:</text:span></text:span></text:p>
      <text:p text:style-name="P15"><text:span text:style-name="Основной_20_шрифт_20_абзаца"><text:span text:style-name="T2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>
          <table:table-cell table:style-name="Таблица2.A1" office:value-type="string">
            <text:p text:style-name="P74">Прокладка для рельсовых скреплений железнодорожного пути </text:p>
          </table:table-cell>
          <table:table-cell table:style-name="Таблица2.A1" office:value-type="string">
            <text:p text:style-name="P17">ОП-366</text:p>
          </table:table-cell>
          <table:table-cell table:style-name="Таблица2.A1" office:value-type="string">
            <text:p text:style-name="P17">ГОСТ Р 56291-2014</text:p>
          </table:table-cell>
          <table:table-cell table:style-name="Таблица2.D1" office:value-type="string">
            <text:p text:style-name="P17">II Категория Исполнение ДД</text:p>
          </table:table-cell>
        </table:table-row>
      </table:table>
      <text:p text:style-name="P15"><text:span text:style-name="Основной_20_шрифт_20_абзаца"><text:span text:style-name="T17"/></text:span></text:p>
      <text:p text:style-name="P15"><text:span text:style-name="Основной_20_шрифт_20_абзаца"><text:span text:style-name="T17">Согласно пункту 8.8.5 Документации: «Если участником конкурса предлагается эквивалентный товар, участник в техническом предложении должен отразить соответствующую информацию по каждому наименованию эквивалентного товара».</text:span></text:span></text:p>
      <text:p text:style-name="P15"><text:span text:style-name="Основной_20_шрифт_20_абзаца"><text:span text:style-name="T7">Комиссия ФАС России изучив Документацию представленную представителями Заказчика пришла <text:s/>к выводу, что установленные требования <text:s/>к техническим характеристикам предмета не дают однозначно определить параметры эквивалентности, поскольку такие параметры отсутствуют в Приложении 14 Документации, что не позволяет участникам Конкурса </text:span></text:span><text:span text:style-name="Основной_20_шрифт_20_абзаца"><text:span text:style-name="T7">предложить в своей заявке на участие эквиваленты с <text:s/>техническими характеристиками соответствующим техническим характеристикам установленным Заказчиком в Документации.</text:span></text:span></text:p>
      <text:p text:style-name="P58"><text:span text:style-name="Основной_20_шрифт_20_абзаца"><text:span text:style-name="T8">Таким образом, указанные действия Заказчика нарушают </text:span></text:span><text:span text:style-name="Основной_20_шрифт_20_абзаца"><text:span text:style-name="T21">требования части 1 статьи 2, пункт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9"><text:span text:style-name="Основной_20_шрифт_20_абзаца"><text:span text:style-name="T58">3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2"><text:span text:style-name="Основной_20_шрифт_20_абзаца"><text:span text:style-name="T48">Аналогичный принцип закупочной деятельности Заказчика, Организатора предусмотрен пунктом 1.1.3 Положения о закупке.</text:span></text:span></text:p>
      <text:p text:style-name="P36"><text:span text:style-name="Основной_20_шрифт_20_абзаца"><text:span text:style-name="T16">Пунктом 2.1 Документации установлено: «Участник должен являться производителем Товара, предлагаемой к поставке, либо обладать правом поставки товаров, предоставленным производителем.</text:span></text:span></text:p>
      <text:p text:style-name="P24">В подтверждение того, что участник является производителем Товара либо обладает правом поставки товаров, предоставленным производителем, участник в составе заявки должен представить:</text:p>
      <text:p text:style-name="P38">- документ, подтверждающий, что участник является производителем;</text:p>
      <text:p text:style-name="P38">или</text:p>
      <text:p text:style-name="P38">- информационное письмо, иной документ, выданный производителем, <text:s/>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38"><text:soft-page-break/>или</text:p>
      <text:p text:style-name="P37"><text:span text:style-name="Основной_20_шрифт_20_абзаца"><text:span text:style-name="T16">- 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».</text:span></text:span></text:p>
      <text:p text:style-name="P63"><text:span text:style-name="Основной_20_шрифт_20_абзаца"><text:span text:style-name="T64">Подпунктом <text:s/>2.2 пункта 2 Документации установлено: «У участника должна иметься система менеджмента качества поставки и/или производства инженерного и технологического оборудования</text:span></text:span><text:span text:style-name="Основной_20_шрифт_20_абзаца"><text:span text:style-name="T69">. </text:span></text:span></text:p>
      <text:p text:style-name="P21">В подтверждение наличия системы менеджмента качества поставки и/или производства инженерного и технологического оборудования участник в составе заявки представляет:</text:p>
      <text:list xml:id="list6775976023413914440" text:style-name="L2">
        <text:list-item>
          <text:p text:style-name="P76"><text:span text:style-name="Основной_20_шрифт_20_абзаца"><text:span text:style-name="T65">действующий сертификат соответствия системы менеджмента качества стандарту ISO (с приложениями при их наличии, а также с </text:span></text:span><text:span text:style-name="Основной_20_шрифт_20_абзаца"><text:span text:style-name="T65">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».</text:span></text:span></text:p>
        </text:list-item>
      </text:list>
      <text:p text:style-name="P40"><text:span text:style-name="Основной_20_шрифт_20_абзаца"><text:span text:style-name="T68">Вместе с тем, данное требование является подтверждением </text:span></text:span><text:span text:style-name="Основной_20_шрифт_20_абзаца"><text:span text:style-name="T65"><text:s/>соответствия системы менеджмента качества организации</text:span></text:span><text:span text:style-name="Основной_20_шрифт_20_абзаца"><text:span text:style-name="T68"> и установление данного требования в качестве критерия допуска к участию в закупочной процедуре является</text:span></text:span><text:span text:style-name="Основной_20_шрифт_20_абзаца"><text:span text:style-name="T63"> ограничением числа участников закупки.</text:span></text:span></text:p>
      <text:p text:style-name="P39"><text:span text:style-name="Основной_20_шрифт_20_абзаца"><text:span text:style-name="T63"><text:s/>Также, Документацией установлены требования к участникам:</text:span></text:span></text:p>
      <text:p text:style-name="P64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6.4.3.6);</text:p>
      <text:p text:style-name="P64"><text:s/>-отсутствие неисполненных обязательств перед ОАО «РЖД» (пункт 5.4.3.7);</text:p>
      <text:list xml:id="list4665295335670790940" text:style-name="L3">
        <text:list-item>
          <text:p text:style-name="P77"><text:span text:style-name="Основной_20_шрифт_20_абзаца"><text:span text:style-name="T72">непричинение вреда имуществу ОАО «РЖД» (пункт 6.4.3.8)».</text:span></text:span></text:p>
        </text:list-item>
      </text:list>
      <text:p text:style-name="P25"><text:span text:style-name="Основной_20_шрифт_20_абзаца"><text:span text:style-name="T13">Также</text:span></text:span><text:span text:style-name="T74">, Приложениями № 4, 5 к Документации установлены перечни банков, приемлемых для обеспечения конкурсной заявки (в количестве 51 банка) и <text:s/>обеспечения исполнения договора (в количестве 10 банков)</text:span></text:p>
      <text:p text:style-name="P26"><text:span text:style-name="Основной_20_шрифт_20_абзаца"><text:span text:style-name="T30">При этом представление банковской гарантии, выданной любыми другими банками</text:span></text:span><text:span text:style-name="Основной_20_шрифт_20_абзаца"><text:span text:style-name="T31">, не влияет на возможность исполнять обязательства по договору, заключаемому по итогам Конкурса, либо на качество исполнения таких обязательств.</text:span></text:span></text:p>
      <text:p text:style-name="P65"><text:span text:style-name="Основной_20_шрифт_20_абзаца"><text:span text:style-name="T70">Таким образом, </text:span></text:span><text:span text:style-name="Основной_20_шрифт_20_абзаца"><text:span text:style-name="T64">Комиссия ФАС России приходит к выводу, что </text:span></text:span><text:span text:style-name="Основной_20_шрифт_20_абзаца"><text:span text:style-name="T66">установление вышеуказанных требований в качестве обязательных требований </text:span></text:span><text:soft-page-break/><text:span text:style-name="Основной_20_шрифт_20_абзаца"><text:span text:style-name="T66">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64"> и противоречит подпункту </text:span></text:span><text:span text:style-name="Основной_20_шрифт_20_абзаца"><text:span text:style-name="T63">2 пункта 32 Положения о закупке, </text:span></text:span><text:span text:style-name="Основной_20_шрифт_20_абзаца"><text:span text:style-name="T64">пункту 2 части 1 статьи 3 Закона о закупках и нарушает часть 1 статьи 2 Закона о закупках.</text:span></text:span></text:p>
      <text:p text:style-name="P66">3. <text:span text:style-name="Основной_20_шрифт_20_абзаца"><text:span text:style-name="T14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29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29">Частями 18, 19 статьи 18.1 Закона о защите конкуренции установлено, что со дня направления уведомления, предусмотренного <text:a xlink:type="simple" xlink:href="http://base.garant.ru/12148517/5/#block_23010268"><text:span text:style-name="T4">частью 11</text:span></text:a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27"><text:span text:style-name="T73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9">частью 11</text:span></text:a><text:span text:style-name="T73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28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28">Вместе с тем Положением о закупке не установлен минимальный срок заключения договора по итогам закупки. </text:p>
      <text:p text:style-name="P30">Согласно пункту 9.3.2 Документации Заказчик направляет участнику конкурса, с которым заключается договор проект договора в течение <text:s text:c="29"/>20 (двадцати) дней<text:span text:style-name="T75"> </text:span>с даты опубликования итогов конкурса на сайтах.<text:span text:style-name="T76"> </text:span></text:p>
      <text:p text:style-name="P30">Согласно информации, размещенной в ЕИС, пояснениям представителей Заказчика дата подведения итогов Конкурса <text:s/>22.04.2016.</text:p>
      <text:p text:style-name="P30"><text:soft-page-break/>Дата заключения договора по итогам проведения Конкурса 29.04.2016.</text:p>
      <text:p text:style-name="P30">Таким образом, Комиссия ФАС России приходит к выводу, что исключение, сокращение или установление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предусмотренных статьей 18.1 Закона о защите конкуренции,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p>
      <text:p text:style-name="P31">Вместе с тем, Комиссией ФАС России ранее выдано Заказчику обязательное к исполнению предписание от 18.03.2016 по делу <text:span text:style-name="T77">№ 223ФЗ-106/16 направленное на устранение данного нарушения, в связи с чем в данной части </text:span><text:span text:style-name="T77">предписание не выдавать.</text:span></text:p>
      <text:p text:style-name="P67"><text:span text:style-name="Основной_20_шрифт_20_абзаца"><text:span text:style-name="T6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6"/>
      <text:p text:style-name="P68"><text:span text:style-name="Основной_20_шрифт_20_абзаца"><text:span text:style-name="T64">Р Е Ш И Л А:</text:span></text:span></text:p>
      <text:p text:style-name="P69"><text:span text:style-name="Основной_20_шрифт_20_абзаца"><text:span text:style-name="T78"/></text:span></text:p>
      <text:list xml:id="list3483926134270175667" text:style-name="L4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19">Признать жалобу </text:span></text:span><text:span text:style-name="Основной_20_шрифт_20_абзаца"><text:span text:style-name="T15">ОАО «Сланцевский завод «Полимер» от 30.04.2016 №37/ЮО <text:s/>на действия (бездействие) ОАО «РЖД» <text:s/>при проведении открытого конкурса № 93/ОКЭ-РЖДС/16 на право заключения договора поставки прокладок рельсовых скреплений железнодорожного пути для нужд <text:s text:c="25"/>ОАО «РЖД» (номер извещения № 31603363986) </text:span></text:span><text:span text:style-name="Основной_20_шрифт_20_абзаца"><text:span text:style-name="T20"><text:s/>необоснованной.</text:span></text:span></text:p>
                </text:list-item>
                <text:list-item>
                  <text:p text:style-name="P79"><text:span text:style-name="Основной_20_шрифт_20_абзаца"><text:span text:style-name="T32">Признать ОАО «РЖД» нарушившим <text:s/></text:span></text:span><text:span text:style-name="Основной_20_шрифт_20_абзаца"><text:span text:style-name="T33">часть 1 статьи 2, <text:s text:c="2"/>часть 6 статьи 3, </text:span></text:span><text:span text:style-name="Основной_20_шрифт_20_абзаца"><text:span text:style-name="T35">пункт 3 части 10 статьи 4</text:span></text:span><text:span text:style-name="Основной_20_шрифт_20_абзаца"><text:span text:style-name="T33"> Федерального закона от 18.07.2011 № 223-ФЗ <text:s text:c="23"/>«О закупках товаров, работ, услуг отдельными видами юридических лиц»</text:span></text:span><text:span text:style-name="Основной_20_шрифт_20_абзаца"><text:span text:style-name="T35">.</text:span></text:span></text:p>
                </text:list-item>
                <text:list-item>
                  <text:p text:style-name="P80"><text:span text:style-name="Основной_20_шрифт_20_абзаца"><text:span text:style-name="T34">Обязательное к исполнению предписание, направленное на устранение выявленных нарушении не выдавать.</text:span></text:span></text:p>
                </text:list-item>
                <text:list-item>
                  <text:p text:style-name="P81"><text:span text:style-name="Основной_20_шрифт_20_абзаца"><text:span text:style-name="T29">Передать соответствующему должностному лицу Управления контроля размещения государственного заказа ФАС России материалы дела от 17.05.2016 № 223ФЗ-199/16 для рассмотрения вопроса о возбуждении дела об административном правонарушении, ответственность за совершение которого предусмотрена частью 7,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86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0713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507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50784(1) </text:p></draw:text-box></draw:frame><draw:frame draw:style-name="Mfr2" draw:name="SpdBarcode" text:anchor-type="paragraph" svg:x="0cm" svg:width="3.6cm" svg:height="0.78cm" draw:z-index="8"><draw:image xlink:href="Pictures/10000201000000780000001A7C0713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4:17:27.81</meta:creation-date>
    <meta:generator>OpenOffice.org/3.4.1$Win32 OpenOffice.org_project/341m1$Build-9593</meta:generator>
    <dc:date>2016-05-24T14:23:17.55</dc:date>
    <meta:editing-duration>PT2H23M28S</meta:editing-duration>
    <meta:editing-cycles>1</meta:editing-cycles>
    <meta:print-date>2016-05-19T16:40:57.85</meta:print-date>
    <meta:document-statistic meta:table-count="1" meta:image-count="1" meta:object-count="0" meta:page-count="8" meta:paragraph-count="89" meta:word-count="2375" meta:character-count="19072"/>
    <meta:user-defined meta:name="Поле 1"/>
    <meta:user-defined meta:name="Поле 2"/>
    <meta:user-defined meta:name="Поле 3"/>
    <meta:user-defined meta:name="Поле 4"/>
  </office:meta>
</office:document-meta>
</file>