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9895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14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hyphenation-ladder-count="no-limit" fo:text-indent="1.41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0.67cm" fo:text-indent="1.416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7cm" fo:hyphenation-ladder-count="no-limit" fo:text-indent="1.41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16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hyphenation-ladder-count="no-limit" fo:text-indent="1.416cm" style:auto-text-indent="false"/>
      <style:text-properties fo:background-color="#ffffff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hyphenation-ladder-count="no-limit" fo:text-indent="1.443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43cm" style:auto-text-indent="false" fo:background-color="transparent" style:text-autospace="none">
        <style:tab-stops>
          <style:tab-stop style:position="1.482cm"/>
          <style:tab-stop style:position="1.496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weight="normal" fo:background-color="#ffffff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1.905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fo:margin-left="9.398cm" fo:margin-right="0cm" fo:text-indent="0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background-color="#ffffff"/>
    </style:style>
    <style:style style:name="P63" style:family="paragraph" style:parent-style-name="Standard">
      <style:paragraph-properties fo:margin-left="0.083cm" fo:margin-right="0cm" fo:margin-top="0cm" fo:margin-bottom="0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6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List_20_Paragraph">
      <style:paragraph-properties fo:margin-left="0cm" fo:margin-right="0cm" fo:margin-top="0cm" fo:margin-bottom="0cm" fo:line-height="0.6cm" fo:text-align="justify" style:justify-single-word="false" fo:text-indent="1.57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 style:list-style-name="L4">
      <style:paragraph-properties fo:margin-left="0cm" fo:margin-right="0cm" fo:margin-top="0cm" fo:margin-bottom="0cm" fo:line-height="107%" fo:text-align="justify" style:justify-single-word="false" fo:text-indent="1.469cm" style:auto-text-indent="false" fo:background-color="transparent" style:text-autospace="none">
        <style:tab-stops>
          <style:tab-stop style:position="1.482cm"/>
          <style:tab-stop style:position="2.91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16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1.905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1.84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language="en" fo:country="US" fo:background-color="#ffffff"/>
    </style:style>
    <style:style style:name="P7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language="ru" fo:country="RU" fo:background-color="#ffffff"/>
    </style:style>
    <style:style style:name="P79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weight="bold" style:font-name-asian="Segoe Print" style:font-name-complex="Segoe Print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16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18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language="en" fo:country="US" fo:font-weight="normal" style:font-weight-asian="normal" style:font-weight-complex="normal"/>
    </style:style>
    <style:style style:name="T23" style:family="text">
      <style:text-properties style:font-name="Times New Roman CYR"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 style:font-name-asian="Segoe Print" style:font-name-complex="Segoe Print"/>
    </style:style>
    <style:style style:name="T26" style:family="text">
      <style:text-properties fo:language="en" fo:country="US" style:font-name-asian="Segoe Print" style:font-size-asian="14pt" style:font-name-complex="Segoe Print" style:font-size-complex="14pt"/>
    </style:style>
    <style:style style:name="T2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30" style:family="text">
      <style:text-properties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1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2" style:family="text">
      <style:text-properties fo:color="#003399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style="italic" style:font-size-asian="14pt" style:font-style-asian="italic" style:font-size-complex="14pt"/>
    </style:style>
    <style:style style:name="T35" style:family="text">
      <style:text-properties fo:font-size="14pt" fo:letter-spacing="normal" style:text-blinking="false" style:font-size-asian="14pt" style:font-size-complex="14pt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size="13.6999998092651pt" fo:letter-spacing="normal" style:text-blinking="false" style:font-name-asian="Times New Roman2" style:font-size-asian="13.6999998092651pt" style:font-name-complex="Times New Roman2" style:font-size-complex="13.6999998092651pt"/>
    </style:style>
    <style:style style:name="T38" style:family="text">
      <style:text-properties fo:color="#ff0000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MS Mincho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text-blinking="false" style:font-name-asian="MS Mincho" style:font-style-asian="italic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2" style:font-name-complex="Times New Roman2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font-name-complex="Arial1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style:text-blinking="false" fo:background-color="#ffffff" style:font-name-asian="Times New Roman2" style:font-name-complex="Times New Roman2"/>
    </style:style>
    <style:style style:name="T47" style:family="text">
      <style:text-properties fo:font-variant="normal" fo:text-transform="none" style:text-line-through-style="none" style:text-position="0% 100%" fo:font-size="13.6999998092651pt" fo:letter-spacing="normal" fo:language="ru" fo:country="RU" style:text-blinking="false" fo:background-color="#ffffff" style:font-name-asian="Times New Roman2" style:font-size-asian="13.6999998092651pt" style:font-name-complex="Times New Roman2" style:font-size-complex="13.6999998092651pt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letter-spacing="normal" style:text-blinking="false"/>
    </style:style>
    <style:style style:name="T54" style:family="text">
      <style:text-properties fo:letter-spacing="normal" style:text-blinking="false" style:font-name-asian="Times New Roman2" style:font-name-complex="Times New Roman2"/>
    </style:style>
    <style:style style:name="T55" style:family="text">
      <style:text-properties fo:letter-spacing="normal" style:text-blinking="false" style:font-name-asian="Times New Roman2" style:font-name-complex="Times New Roman CYR1"/>
    </style:style>
    <style:style style:name="T56" style:family="text">
      <style:text-properties fo:letter-spacing="normal" style:text-blinking="false" style:font-name-asian="MS Mincho" style:font-name-complex="Times New Roman2"/>
    </style:style>
    <style:style style:name="T57" style:family="text">
      <style:text-properties fo:letter-spacing="normal" fo:language="en" fo:country="US" style:text-blinking="false" style:font-name-asian="Times New Roman2" style:font-name-complex="Times New Roman2"/>
    </style:style>
    <style:style style:name="T58" style:family="text">
      <style:text-properties fo:letter-spacing="normal" fo:language="en" fo:country="US" style:text-blinking="false" style:font-name-asian="MS Mincho" style:font-name-complex="Times New Roman2"/>
    </style:style>
    <style:style style:name="T59" style:family="text">
      <style:text-properties fo:letter-spacing="normal" fo:language="en" fo:country="US" fo:font-weight="normal" style:text-blinking="false"/>
    </style:style>
    <style:style style:name="T60" style:family="text">
      <style:text-properties fo:letter-spacing="normal" fo:font-style="italic" style:text-blinking="false" style:font-name-asian="Times New Roman2" style:font-style-asian="italic" style:font-name-complex="Times New Roman2"/>
    </style:style>
    <style:style style:name="T61" style:family="text">
      <style:text-properties fo:letter-spacing="normal" fo:font-weight="normal" style:text-blinking="false"/>
    </style:style>
    <style:style style:name="T62" style:family="text">
      <style:text-properties fo:letter-spacing="normal" fo:font-weight="normal" style:text-blinking="false" style:font-name-asian="MS Mincho1" style:font-name-complex="Times New Roman CYR1"/>
    </style:style>
    <style:style style:name="T63" style:family="text">
      <style:text-properties fo:letter-spacing="normal" fo:font-weight="normal" style:text-blinking="false" fo:background-color="#ffffff" style:font-name-asian="Times New Roman2" style:font-name-complex="Times New Roman2"/>
    </style:style>
    <style:style style:name="T64" style:family="text">
      <style:text-properties fo:letter-spacing="normal" fo:font-weight="normal" style:text-blinking="false" fo:background-color="#ffffff" style:font-name-asian="Segoe Print" style:font-name-complex="Segoe Print"/>
    </style:style>
    <style:style style:name="T65" style:family="text">
      <style:text-properties fo:font-size="16pt" fo:letter-spacing="normal" style:text-blinking="false" style:font-name-asian="MS Mincho" style:font-size-asian="16pt" style:font-name-complex="Times New Roman2"/>
    </style:style>
    <style:style style:name="T66" style:family="text">
      <style:text-properties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69" style:family="text">
      <style:text-properties style:font-name="Times New Roman" fo:font-weight="bold" fo:background-color="#ffffff"/>
    </style:style>
    <style:style style:name="T70" style:family="text">
      <style:text-properties style:font-name="Times New Roman" fo:language="ru" fo:country="RU" fo:font-weight="bold" fo:background-color="#ffffff"/>
    </style:style>
    <style:style style:name="T71" style:family="text">
      <style:text-properties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50d7d-9640-4721-8293-2f375e4f99bb" text:name="BossProviderVariable"/>
      </text:user-field-decls>
      <text:p text:style-name="P76"><text:span text:style-name="T69">РЕШЕНИЕ № 223ФЗ-</text:span><text:span text:style-name="T70">202</text:span><text:span text:style-name="T69">/16</text:span></text:p>
      <text:p text:style-name="P8"><text:span text:style-name="T5">по результатам рассмотрения жалобы </text:span><text:span text:style-name="T7"><text:s text:c="2"/>ООО «Легион» </text:span><text:span text:style-name="T6"><text:s/></text:span>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9">18.05.2016 <text:s text:c="105"/>Москва</text:p>
      <text:p text:style-name="P9"/>
      <text:p text:style-name="P13"><text:span text:style-name="T6">Комиссия Федеральной антимонопольной службы по контролю в сфере закупок</text:span> в составе: </text:p>
      <text:p text:style-name="P78"><text:span text:style-name="T26">&lt;...&gt;</text:span><text:span text:style-name="T71"> (далее – Комиссия ФАС России),</text:span></text:p>
      <text:p text:style-name="P14">при участии представителей:</text:p>
      <text:p text:style-name="P19"><text:span text:style-name="T23">ОАО «Российские железные дороги»</text:span>: <text:span text:style-name="T24">&lt;...&gt;</text:span><text:span text:style-name="T2"> - доверенность от 25.02.2015 № 150-ДП.</text:span></text:p>
      <text:p text:style-name="P45">ООО «Легион»: <text:span text:style-name="T24">&lt;...&gt;</text:span> - доверенность от 16.05.2016 б/н,</text:p>
      <text:p text:style-name="P11"><text:span text:style-name="T3"><text:s text:c="8"/></text:span><text:span text:style-name="Основной_20_шрифт_20_абзаца"><text:span text:style-name="T8">рассмотрев жалобу ООО «Легион» от 10.05.2016 №СС-04/2649 на действия (бездействие) ОАО «РЖД» <text:s/>при проведении открытого конкурса в электронной форме № 473/ОКЭ-ЦДИ ЦП/16 на право заключения договора выполнения работ по текущему содержанию железнодорожного пути объектов инфраструктур (номер извещения № 31603465805), в соответствии со статьей 18.1 Федерального закона от 26.07.2006 № 135-ФЗ «О защите конкуренции»,</text:span></text:span></text:p>
      <text:p text:style-name="P20"><text:span text:style-name="Основной_20_шрифт_20_абзаца"><text:span text:style-name="T12"/></text:span></text:p>
      <text:p text:style-name="P20"><text:span text:style-name="Основной_20_шрифт_20_абзаца"><text:span text:style-name="T12"/></text:span></text:p>
      <text:p text:style-name="P10">У С Т А Н О В И Л А:</text:p>
      <text:p text:style-name="P10"/>
      <text:p text:style-name="P21"><text:span text:style-name="Основной_20_шрифт_20_абзаца"><text:span text:style-name="T3">В ФАС России поступила жалоба ООО «Легион» (далее - Заявитель) от 10.05.2016 №СС-04/2649 на действия (бездействие) ОАО «РЖД» <text:s text:c="29"/>(далее - Заказчик) при проведении открытого конкурса в электронной форме <text:s text:c="26"/>№ 473/ОКЭ-ЦДИ ЦП/16 на право заключения договора выполнения работ по текущему содержанию железнодорожного пути объектов инфраструктур (номер извещения № 31603465805) в соответствии со статьей 18.1 Федерального закона от 26.07.2006 № 135-ФЗ «О защите конкуренции» (далее — Конкурс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">Закупочная деятельность Заказчика регламентируется Положением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25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27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1">частями 15</text:span></text:span></text:a><text:span text:style-name="Основной_20_шрифт_20_абзаца"><text:span text:style-name="T2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1">16</text:span></text:span></text:a><text:span text:style-name="Основной_20_шрифт_20_абзаца"><text:span text:style-name="T27"> статьи 4 Закона о закупках.</text:span></text:span></text:p>
      <text:p text:style-name="P26">24.03.2016 в ЕИС размещено извещение и документация о проведении <text:s/>Конкурса (далее – Извещение, Документация).</text:p>
      <text:p text:style-name="P26">Согласно Извещению, информации размещенной в ЕИС:</text:p>
      <text:p text:style-name="P26">дата и время окончания подачи заявок —14.04.2016 в 10.00;</text:p>
      <text:p text:style-name="P26">дата и время рассмотрения заявок —25.04.2016 в 10.00;</text:p>
      <text:p text:style-name="P26">дата и время подведения итогов — 26.04.2016 в 10.00;</text:p>
      <text:p text:style-name="P27"><text:span text:style-name="Основной_20_шрифт_20_абзаца"><text:span text:style-name="T27">на участие в Конкурсе подано 2 заявки, допущен 2 участника.</text:span></text:span></text:p>
      <text:p text:style-name="P27"><text:span text:style-name="Основной_20_шрифт_20_абзаца"><text:span text:style-name="T27">По результатам закупки заключен договор от 12.05.2016.</text:span></text:span></text:p>
      <text:p text:style-name="P27"><text:span text:style-name="Основной_20_шрифт_20_абзаца"><text:span text:style-name="T27">Из Жалобы следует, что при проведении Конкурса Заказчиком, нарушены </text:span></text:span><text:span text:style-name="Основной_20_шрифт_20_абзаца"><text:span text:style-name="T30">права и законные интересы Заявителя,</text:span></text:span><text:span text:style-name="Основной_20_шрифт_20_абзаца"><text:span text:style-name="T27"> а именно, Заказчиком в протоколе рассмотрения и оценки заявок некорректно <text:s/>указано наименование участника закупки.</text:span></text:span></text:p>
      <text:p text:style-name="P18"><text:span text:style-name="Основной_20_шрифт_20_абзаца"><text:span text:style-name="T27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7"><text:span text:style-name="Основной_20_шрифт_20_абзаца"><text:span text:style-name="T2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27">1. Согласно части 5 статьи 4 Закона о закупках в единой информационной системе при закупке размещается информация о закупке, в том числе протоколы, составляемые в ходе закупки</text:span></text:span><text:span text:style-name="Основной_20_шрифт_20_абзаца"><text:span text:style-name="T32">.</text:span></text:span></text:p>
      <text:p text:style-name="P27"><text:span text:style-name="Основной_20_шрифт_20_абзаца"><text:span text:style-name="T28">В соответствии с часть 12 статьи 4 Закона о закупках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5"><text:span text:style-name="Основной_20_шрифт_20_абзаца"><text:span text:style-name="T29">Кроме того, в соответствии с пунктом 247 Положения о закупке: <text:s text:c="22"/>«По итогам рассмотрения и оценки конкурсных заявок заказчик составляет </text:span></text:span><text:soft-page-break/><text:span text:style-name="Основной_20_шрифт_20_абзаца"><text:span text:style-name="T29">протокол рассмотрения и оценки конкурсных заявок (далее в данном разделе - протокол), в котором в том числе может содержаться следующая информация:</text:span></text:span></text:p>
      <text:p text:style-name="P61">1) наименование участников закупки, подавших конкурсные заявки;</text:p>
      <text:p text:style-name="P61">2) принятое заказчиком решение о допуске к участию в конкурсе или об отказе в допуске с обоснованием такого решения;</text:p>
      <text:p text:style-name="P61">3) результаты оценки конкурсных заявок участников, указанные в соответствии с присвоенными участникам по результатам оценки порядковыми номерами;</text:p>
      <text:p text:style-name="P61">4) заключение о взаимозаменяемости (эквивалентности) товаров, работ, услуг (при необходимости);</text:p>
      <text:p text:style-name="P62"><text:span text:style-name="T33">5</text:span><text:span text:style-name="T34">) </text:span><text:span text:style-name="T33">предложения для рассмотрения комиссией.</text:span></text:p>
      <text:p text:style-name="P15"><text:span text:style-name="Основной_20_шрифт_20_абзаца"><text:span text:style-name="T29">Протокол подписывается ответственными представителями заказчика и представляется на рассмотрение комиссии».</text:span></text:span></text:p>
      <text:p text:style-name="P17"><text:span text:style-name="Основной_20_шрифт_20_абзаца"><text:span text:style-name="T13">На Комиссии ФАС России представитель Заказчика пояснил, что при вскрытие заявок на электронной торговой площадки отображается </text:span></text:span><text:span text:style-name="Основной_20_шрифт_20_абзаца"><text:span text:style-name="T13">наименование участника с личного кабинета которого подана заявка, в связи с чем протокол вскрытия конвертов от 14.04.2016 </text:span></text:span><text:span text:style-name="T16"><text:s/></text:span><text:span text:style-name="T18">№ 473/ОКЭ-ЦДИ ЦП/16/1 содержит наименование участника ООО «Путеец».</text:span></text:p>
      <text:p text:style-name="P16">Вместе с тем, для рассмотрения и оценки заявок на электронной торговой площадки производится открытие доступа к заявкам участников, направленных в срок установленный Документацией, тем самым Заказчик <text:s/>в период рассмотрения заявок фиксирует факт подачи заявки участника в составе кооперации.</text:p>
      <text:p text:style-name="P17"><text:span text:style-name="Основной_20_шрифт_20_абзаца"><text:span text:style-name="T13">В связи с чем, в протоколе от 25.04.2016 </text:span></text:span><text:span text:style-name="T18">№473/ОКЭ-ЦДИ ЦП/16/2 <text:s/>Заказчик зафиксировал факт подачи заявки от кооперации:</text:span><text:span text:style-name="T17"> </text:span><text:span text:style-name="T19">ООО «Путеец» представитель участника, на стороне которого выступает юридическое лицо ООО «ТрансСервисПуть»</text:span><text:span text:style-name="Основной_20_шрифт_20_абзаца"><text:span text:style-name="T13">.</text:span></text:span></text:p>
      <text:p text:style-name="P15"><text:span text:style-name="Основной_20_шрифт_20_абзаца"><text:span text:style-name="T29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9">2. </text:span></text:span><text:span text:style-name="Основной_20_шрифт_20_абзаца"><text:span text:style-name="T14"><text:s/></text:span></text:span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Аналогичный принцип закупочной деятельности Заказчика предусмотрен подпунктом 2 пункта 32 Положения о закупке.</text:p>
      <text:p text:style-name="P42"><text:span text:style-name="Основной_20_шрифт_20_абзаца"><text:span text:style-name="T3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0"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oft-page-break/>Согласно пункту 2.3 пункта 2 Документации: «Участник должен располагать квалифицированным персоналом, необходимый для выполнения работ<text:span text:style-name="T38"> </text:span>по текущему содержанию железнодорожного пути, в количестве не менее 292 специалистов, в том числе: </text:p>
      <text:p text:style-name="P34">- сигналистами - не менее 52 чел.;</text:p>
      <text:p text:style-name="P37">- монтерами пути не ниже 3 разряда или выше - не менее 86 чел.;</text:p>
      <text:p text:style-name="P37">- монтерами пути не ниже 4 разряда или выше - не менее 119 чел.;</text:p>
      <text:p text:style-name="P37">- бригадирами пути - не менее 26 чел.;</text:p>
      <text:p text:style-name="P37">- мастерами дорожными - не менее 9 чел.</text:p>
      <text:p text:style-name="P35">В подтверждение наличия квалифицированного персонала участник в составе заявки должен представить:</text:p>
      <text:p text:style-name="P36">- документ по форме приложения №11 к конкурсной документации;</text:p>
      <text:p text:style-name="P34">- штатное расписание.</text:p>
      <text:list xml:id="list6214478896082618327" text:style-name="L1">
        <text:list-item>
          <text:p text:style-name="P70">документы, подтверждающие профессии персонала участника».</text:p>
        </text:list-item>
      </text:list>
      <text:p text:style-name="P43"><text:span text:style-name="Основной_20_шрифт_20_абзаца"><text:span text:style-name="T39">Кроме того пунктом 2.6 Документации установлено, что участник должен располагать (фактически находиться) и/или иметь филиалы и/или представительства и/или иные обособленные подразделения, находящиеся в границах Горьковской железной дороги.</text:span></text:span></text:p>
      <text:p text:style-name="P31">Вместе с тем, установление в Документации обязательных требования о наличии работников в штате и наличии филиалов, представительств, обособленных подразделений ограничивает количество участников.</text:p>
      <text:p text:style-name="P40"><text:span text:style-name="Основной_20_шрифт_20_абзаца"><text:span text:style-name="T54">Подпунктом <text:s/></text:span></text:span><text:span text:style-name="Основной_20_шрифт_20_абзаца"><text:span text:style-name="T57">2.</text:span></text:span><text:span text:style-name="Основной_20_шрифт_20_абзаца"><text:span text:style-name="T54">4</text:span></text:span><text:span text:style-name="Основной_20_шрифт_20_абзаца"><text:span text:style-name="T57">, </text:span></text:span><text:span text:style-name="Основной_20_шрифт_20_абзаца"><text:span text:style-name="T54">2.5 пункта 2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60">. </text:span></text:span></text:p>
      <text:p text:style-name="P32">В подтверждение наличия системы менеджмента качества поставки и/или производства инженерного и технологического оборудования участник в составе заявки представляет:</text:p>
      <text:list xml:id="list8537273605338290377" text:style-name="L2">
        <text:list-item>
          <text:p text:style-name="P71"><text:span text:style-name="Основной_20_шрифт_20_абзаца"><text:span text:style-name="T55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</text:list-item>
      </text:list>
      <text:p text:style-name="P38"><text:span text:style-name="T33">Участник <text:s/>должен <text:s/>иметь <text:s/>систему <text:s/>менеджмента <text:s/>безопасности <text:s/>труда <text:s/>и охраны здоровья применительно к выполнению работ по текущему содержанию железнодорожного пути</text:span><text:span text:style-name="T34">.</text:span></text:p>
      <text:p text:style-name="P41">В подтверждение наличия системы <text:s/>менеджмента <text:s/>безопасности <text:s/>труда <text:s/>и охраны здоровья применительно к выполнению работ по текущему содержанию <text:soft-page-break/>железнодорожного пути участник в составе заявки должен представить:</text:p>
      <text:p text:style-name="P44"><text:span text:style-name="Основной_20_шрифт_20_абзаца"><text:span text:style-name="T55">- действующий сертификат соответствия системы менеджмента 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».</text:span></text:span></text:p>
      <text:p text:style-name="P67"><text:span text:style-name="Основной_20_шрифт_20_абзаца"><text:span text:style-name="T56"><text:s/>Вместе с тем, данные требование являются подтверждением </text:span></text:span><text:span text:style-name="Основной_20_шрифт_20_абзаца"><text:span text:style-name="T55"><text:s/>соответствия системы менеджмента качества организации, системы менеджмента безопасности труда и охраны здоровья</text:span></text:span><text:span text:style-name="Основной_20_шрифт_20_абзаца"><text:span text:style-name="T56"> и установление данных требований в качестве критерия допуска к участию в закупочной процедуре </text:span></text:span><text:span text:style-name="Основной_20_шрифт_20_абзаца"><text:span text:style-name="T56">является</text:span></text:span><text:span text:style-name="Основной_20_шрифт_20_абзаца"><text:span text:style-name="T53"> ограничением числа участников закупки.</text:span></text:span></text:p>
      <text:p text:style-name="P46"><text:span text:style-name="Основной_20_шрифт_20_абзаца"><text:span text:style-name="T62">Также из содержания данных формулировок Документации не представляется возможным определить какие </text:span></text:span><text:span text:style-name="Основной_20_шрифт_20_абзаца"><text:span text:style-name="T61">сертификаты соответствия системы менеджмента качества стандарту </text:span></text:span><text:span text:style-name="Основной_20_шрифт_20_абзаца"><text:span text:style-name="T59">ISO </text:span></text:span><text:span text:style-name="Основной_20_шрифт_20_абзаца"><text:span text:style-name="T61">и </text:span></text:span><text:span text:style-name="Основной_20_шрифт_20_абзаца"><text:span text:style-name="T62">сертификаты </text:span></text:span><text:span text:style-name="Основной_20_шрифт_20_абзаца"><text:span text:style-name="T61">соответствия системы менеджмента безопасности труда и охраны здоровья стандарту OHSAS</text:span></text:span><text:span text:style-name="Основной_20_шрифт_20_абзаца"><text:span text:style-name="T62"> будут учтены Заказчиком при оценке заявок участников Конкурса.</text:span></text:span></text:p>
      <text:p text:style-name="P67"><text:span text:style-name="Основной_20_шрифт_20_абзаца"><text:span text:style-name="T53"><text:s/>Кроме того, Документацией установлены требования к участникам:</text:span></text:span></text:p>
      <text:p text:style-name="P50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50"><text:s/>-отсутствие неисполненных обязательств перед ОАО «РЖД» (пункт 6.4.3.7);</text:p>
      <text:list xml:id="list7113836494203364704" text:style-name="L3">
        <text:list-item>
          <text:p text:style-name="P72"><text:span text:style-name="Основной_20_шрифт_20_абзаца"><text:span text:style-name="T35">непричинение вреда имуществу ОАО «РЖД» (пункт 6.4.3.8)».</text:span></text:span></text:p>
        </text:list-item>
      </text:list>
      <text:p text:style-name="P63"><text:span text:style-name="Основной_20_шрифт_20_абзаца"><text:span text:style-name="T54">Согласно подпункту 8.6.1 пункта 8.6 Документации участник имеет право предоставить о</text:span></text:span><text:span text:style-name="Основной_20_шрифт_20_абзаца"><text:span text:style-name="T56">беспечение конкурсной заявки, как в форме внесения денежных средств, так и в форме банковской гарантии.</text:span></text:span></text:p>
      <text:p text:style-name="P68"><text:span text:style-name="Основной_20_шрифт_20_абзаца"><text:span text:style-name="T56">Подпунктом 8.6.10 пункта 8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58">III</text:span></text:span><text:span text:style-name="Основной_20_шрифт_20_абзаца"><text:span text:style-name="T56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56">www</text:span></text:span></text:a><text:a xlink:type="simple" xlink:href="http://www.cbr.ru/"><text:span text:style-name="Основной_20_шрифт_20_абзаца"><text:span text:style-name="T65">.</text:span></text:span></text:a><text:a xlink:type="simple" xlink:href="http://www.cbr.ru/"><text:span text:style-name="Основной_20_шрифт_20_абзаца"><text:span text:style-name="T56">cbr</text:span></text:span></text:a><text:a xlink:type="simple" xlink:href="http://www.cbr.ru/"><text:span text:style-name="Основной_20_шрифт_20_абзаца"><text:span text:style-name="T65">.</text:span></text:span></text:a><text:a xlink:type="simple" xlink:href="http://www.cbr.ru/"><text:span text:style-name="Основной_20_шрифт_20_абзаца"><text:span text:style-name="T56">ru</text:span></text:span></text:a><text:span text:style-name="Основной_20_шрифт_20_абзаца"><text:span text:style-name="T65">, </text:span></text:span><text:span text:style-name="Основной_20_шрифт_20_абзаца"><text:span text:style-name="T56">или одним из банков, указанных в приложении № 4 к конкурсной документации. Срок действия банковской гарантии должен составлять 120 <text:s text:c="17"/>(сто двадцать) дней со дня вскрытия заявок, установленного в пункте 1.8 </text:span></text:span><text:soft-page-break/><text:span text:style-name="Основной_20_шрифт_20_абзаца"><text:span text:style-name="T56">конкурсной документации. Оригинал банковской гарантии должен быть представлен в составе конкурсной заявки».</text:span></text:span></text:p>
      <text:p text:style-name="P64"><text:span text:style-name="Основной_20_шрифт_20_абзаца"><text:span text:style-name="T48">Также</text:span></text:span><text:span text:style-name="T66">, Приложением № 4 к Документации установлен перечень банков, приемлемых для обеспечения конкурсной заявки (в количестве 51 банка).</text:span></text:p>
      <text:p text:style-name="P65"><text:span text:style-name="Основной_20_шрифт_20_абзаца"><text:span text:style-name="T40">При этом, представление банковской гарантии, выданной любыми другими банками</text:span></text:span><text:span text:style-name="Основной_20_шрифт_20_абзаца"><text:span text:style-name="T41">, не влияет на возможность исполнять обязательства по договору, заключаемому по итогам Конкурса, либо на качество исполнения таких обязательств.</text:span></text:span></text:p>
      <text:p text:style-name="P65"><text:span text:style-name="Основной_20_шрифт_20_абзаца"><text:span text:style-name="T41">Согласно подпункту 2.2. пункта 2 Документации: «Участник должен иметь разрешительные документы на право осуществления деятельности, предусмотренной конкурсной документацией.</text:span></text:span><text:span text:style-name="Основной_20_шрифт_20_абзаца"><text:span text:style-name="T42"> </text:span></text:span></text:p>
      <text:p text:style-name="P47"><text:span text:style-name="T33">В подтверждение наличия разрешительных документов участник в соста</text:span><text:span text:style-name="T36">ве заявки должен представить:</text:span></text:p>
      <text:p text:style-name="P48"><text:span text:style-name="T33">- действующее свидетельство о допуске к выполнению работ в </text:span><text:span text:style-name="T33">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включающее в себя следующие виды работ:</text:span></text:p>
      <text:p text:style-name="P49">26. Устройство железнодорожных и трамвайных путей</text:p>
      <text:p text:style-name="P49">26.3. Устройство верхнего строения железнодорожного пути</text:p>
      <text:p text:style-name="P49">26.8. Устройство железнодорожных переездов</text:p>
      <text:p text:style-name="P49">33.2 Транспортное строительство</text:p>
      <text:list xml:id="list7634897895204224057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1">Железные дороги и объекты инфраструктуры железнодорожного транспорта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41">Вместе с тем, установление требования о наличии СРО <text:s/>применяется к исполнителю в рамках договора, установление данного требования о наличии у участника в составе заявки СРО ограничивает возможность участия в Конкурсе.</text:span></text:span></text:p>
      <text:p text:style-name="P51"><text:span text:style-name="Основной_20_шрифт_20_абзаца"><text:span text:style-name="T46">Таким образом, </text:span></text:span><text:span text:style-name="Основной_20_шрифт_20_абзаца"><text:span text:style-name="T44">Комиссия ФАС России приходит к выводу, что </text:span></text:span><text:span text:style-name="Основной_20_шрифт_20_абзаца"><text:span text:style-name="T45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4"> и противоречи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47">пункту 4 части 1 статьи 3 Закона о закупках, что нарушает требования части 1 статьи 2, пункт 9 части 10 статьи 4 Закона о закупках и содержит признаки составов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52"/>
      <text:p text:style-name="P53"><text:span text:style-name="Основной_20_шрифт_20_абзаца"><text:span text:style-name="T51">Р Е Ш И Л А</text:span></text:span><text:span text:style-name="Основной_20_шрифт_20_абзаца"><text:span text:style-name="T49">:</text:span></text:span></text:p>
      <text:p text:style-name="P53"><text:span text:style-name="Основной_20_шрифт_20_абзаца"><text:span text:style-name="T49"/></text:span></text:p>
      <text:p text:style-name="P54"><text:soft-page-break/><text:span text:style-name="T1">1. Признать жалобу </text:span><text:span text:style-name="Основной_20_шрифт_20_абзаца"><text:span text:style-name="T9">ООО «Легион» от 10.05.2016 №СС-04/2649 на действия (бездействие) ОАО «РЖД» <text:s/>при проведении открытого конкурса в электронной форме № 473/ОКЭ-ЦДИ ЦП/16 на право заключения договора выполнения работ по текущему содержанию железнодорожного пути объектов инфраструктур (номер извещения № 31603465805) </text:span></text:span><text:span text:style-name="T20"><text:s/></text:span><text:span text:style-name="T11">не</text:span><text:span text:style-name="T1">обоснованной.</text:span></text:p>
      <text:p text:style-name="P54"><text:span text:style-name="T1">2. Признать </text:span><text:span text:style-name="Основной_20_шрифт_20_абзаца"><text:span text:style-name="T9">ОАО «РЖД» </text:span></text:span><text:span text:style-name="T1"><text:s/>нарушившим часть 1 статьи 2, пункты 9, <text:s text:c="19"/>части 10 статьи 4, Федерального закона от 18.07.2011 № 223-ФЗ «О закупках товаров, работ, услуг отдельными видами юридических лиц».</text:span></text:p>
      <text:list xml:id="list5732456965630175467" text:style-name="L5">
        <text:list-item>
          <text:list>
            <text:list-item>
              <text:list>
                <text:list-item>
                  <text:p text:style-name="P74"><text:span text:style-name="T24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2">18</text:span>.<text:span text:style-name="T24">05</text:span>.201<text:span text:style-name="T24">6</text:span> №223ФЗ-<text:span text:style-name="T2">202</text:span>/1<text:span text:style-name="T24">6</text:span>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67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74"><text:span text:style-name="T21">Обязательное к исполнению предписание направленное на устранение </text:span><text:span text:style-name="T21">выявленных нарушений, с учетом принятого решения от </text:span><text:span text:style-name="T10">18.0</text:span><text:span text:style-name="T22">5</text:span><text:span text:style-name="T10">.2016</text:span><text:span text:style-name="T21"> № 223ФЗ-</text:span><text:span text:style-name="T10">202</text:span><text:span text:style-name="T21">/1</text:span><text:span text:style-name="T22">6 </text:span><text:span text:style-name="T10">не выдавать, так как по результатам Конкурса заключен договор.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9895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одподподпункт" style:family="paragraph" style:parent-style-name="Standard" style:list-style-name="WW8Num18">
      <style:paragraph-properties fo:line-height="150%" fo:text-align="justify" style:justify-single-word="false">
        <style:tab-stops>
          <style:tab-stop style:position="2cm"/>
          <style:tab-stop style:position="3cm"/>
        </style:tab-stops>
      </style:paragraph-properties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2" style:family="text">
      <style:text-properties fo:font-size="14pt" fo:letter-spacing="normal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78cm" fo:text-indent="-1.778cm" fo:margin-left="2.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5128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1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51283(1) </text:p></draw:text-box></draw:frame><draw:frame draw:style-name="Mfr2" draw:name="SpdBarcode" text:anchor-type="paragraph" svg:x="0cm" svg:width="3.6cm" svg:height="0.78cm" draw:z-index="13"><draw:image xlink:href="Pictures/10000201000000780000001AE69895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2:53:03.07</meta:creation-date>
    <meta:generator>OpenOffice.org/3.4.1$Win32 OpenOffice.org_project/341m1$Build-9593</meta:generator>
    <dc:date>2016-05-24T14:26:44.14</dc:date>
    <meta:print-date>2016-05-20T15:05:36.33</meta:print-date>
    <meta:document-statistic meta:table-count="0" meta:image-count="1" meta:object-count="0" meta:page-count="7" meta:paragraph-count="90" meta:word-count="1996" meta:character-count="15625"/>
    <meta:user-defined meta:name="Поле 1"/>
    <meta:user-defined meta:name="Поле 2"/>
    <meta:user-defined meta:name="Поле 3"/>
    <meta:user-defined meta:name="Поле 4"/>
  </office:meta>
</office:document-meta>
</file>