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CA72B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26" style:family="paragraph" style:parent-style-name="Text_20_body">
      <style:paragraph-properties fo:margin-top="0cm" fo:margin-bottom="0cm" fo:line-height="100%"/>
      <style:text-properties style:font-name="Times New Roman1" fo:font-size="10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2" style:family="paragraph" style:parent-style-name="Text_20_body">
      <style:paragraph-properties fo:margin-top="0cm" fo:margin-bottom="0cm" fo:line-height="100%"/>
      <style:text-properties fo:font-size="10pt" fo:language="en" fo:country="US"/>
    </style:style>
    <style:style style:name="P33"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4"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5"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6"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7"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master-page-name="First_20_Page">
      <style:paragraph-properties fo:margin-left="8.467cm" fo:margin-right="0cm" fo:margin-top="0cm" fo:margin-bottom="0cm" fo:line-height="100%" fo:text-indent="0cm" style:auto-text-indent="false" style:page-number="auto">
        <style:tab-stops/>
      </style:paragraph-properties>
      <style:text-properties fo:color="#000000" fo:font-size="14pt" style:font-size-asian="14pt" style:font-size-complex="14pt" style:font-style-complex="italic"/>
    </style:style>
    <style:style style:name="P42" style:family="paragraph" style:parent-style-name="Text_20_body">
      <style:paragraph-properties fo:margin-left="0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style:text-properties fo:font-size="10pt" fo:language="en" fo:country="US"/>
    </style:style>
    <style:style style:name="P4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P45"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T1" style:family="text">
      <style:text-properties fo:font-style="normal" style:text-underline-style="none" fo:background-color="transparent" style:font-name-asian="Arial" style:font-style-asian="normal" style:font-name-complex="Arial" style:font-style-complex="normal"/>
    </style:style>
    <style:style style:name="T2" style:family="text">
      <style:text-properties fo:background-color="#ffffff"/>
    </style:style>
    <style:style style:name="T3" style:family="text">
      <style:text-properties fo:background-color="#ffffff" style:font-name-asian="Arial" style:font-name-complex="Arial" style:font-style-complex="italic"/>
    </style:style>
    <style:style style:name="T4" style:family="text">
      <style:text-properties style:font-name="Times New Roman" style:font-name-complex="Times New Roman"/>
    </style:style>
    <style:style style:name="T5" style:family="text">
      <style:text-properties style:font-name="Times New Roman" fo:language="ru" fo:country="RU"/>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0" style:family="text">
      <style:text-properties fo:color="#000000" fo:language="en" fo:country="US" fo:background-color="#ffffff" style:font-name-complex="Times New Roman"/>
    </style:style>
    <style:style style:name="T11"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ffffff" style:font-weight-asian="normal" style:font-name-complex="Times New Roman" style:font-weight-complex="normal"/>
    </style:style>
    <style:style style:name="T13" style:family="text">
      <style:text-properties fo:color="#000000" fo:language="ru" fo:country="RU" fo:background-color="#ffffff" style:font-name-complex="Times New Roman"/>
    </style:style>
    <style:style style:name="T14"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9" style:family="text">
      <style:text-properties fo:color="#000000" style:font-name="Times New Roman1" fo:language="en" fo:country="US" fo:font-weight="normal" fo:background-color="#ffffff" style:font-weight-asian="normal" style:font-name-complex="Times New Roman" style:font-weight-complex="normal"/>
    </style:style>
    <style:style style:name="T20" style:family="text">
      <style:text-properties fo:color="#000000" style:font-name="Times New Roman1" fo:font-size="14pt" fo:font-style="normal" style:text-underline-style="none" style:font-size-asian="14pt" style:font-style-asian="normal" style:font-size-complex="14pt" style:font-style-complex="normal"/>
    </style:style>
    <style:style style:name="T21"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2"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5"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fo:background-color="#ffffff"/>
    </style:style>
    <style:style style:name="T39" style:family="text">
      <style:text-properties fo:color="#000000" fo:font-size="14pt" fo:background-color="transparent" style:font-size-asian="14pt" style:font-size-complex="14pt"/>
    </style:style>
    <style:style style:name="T40" style:family="text">
      <style:text-properties fo:color="#000000" fo:font-size="14pt" fo:background-color="transparent" style:font-name-asian="Arial" style:font-size-asian="14pt" style:font-name-complex="Arial" style:font-size-complex="14pt" style:font-style-complex="italic"/>
    </style:style>
    <style:style style:name="T41"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2" style:family="text">
      <style:text-properties fo:color="#000000" fo:font-size="14pt" fo:background-color="#ffffff" style:font-name-asian="Arial" style:font-size-asian="14pt" style:font-name-complex="Arial" style:font-size-complex="14pt"/>
    </style:style>
    <style:style style:name="T43" style:family="text">
      <style:text-properties fo:color="#000000" fo:font-size="14pt" fo:background-color="#ffffff" style:font-name-asian="Arial" style:font-size-asian="14pt" style:font-name-complex="Arial" style:font-size-complex="14pt" style:font-style-complex="italic"/>
    </style:style>
    <style:style style:name="T44"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5"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0" style:family="text">
      <style:text-properties fo:font-variant="normal" fo:text-transform="none" fo:language="en" fo:country="US" style:font-name-asian="Arial" style:font-name-complex="Arial" style:font-style-complex="italic"/>
    </style:style>
    <style:style style:name="T61" style:family="text">
      <style:text-properties style:font-style-complex="italic"/>
    </style:style>
    <style:style style:name="T62" style:family="text">
      <style:text-properties fo:color="#0000ff"/>
    </style:style>
    <style:style style:name="T63" style:family="text">
      <style:text-properties fo:language="ru" fo:country="RU"/>
    </style:style>
    <style:style style:name="T64"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5" style:family="text">
      <style:text-properties style:font-name-asian="Times New Roman" style:font-name-complex="Times New Roman" style:language-complex="ar" style:country-complex="SA"/>
    </style:style>
    <style:style style:name="T66" style:family="text">
      <style:text-properties style:font-name="Courier New1" fo:font-size="10pt" style:font-name-asian="Times New Roman" style:font-size-asian="10pt" style:font-name-complex="Courier New1" style:font-size-complex="10pt" style:language-complex="ar" style:country-complex="SA"/>
    </style:style>
    <style:style style:name="T67" style:family="text">
      <style:text-properties style:font-name="Times New Roman1" fo:language="ru" fo:country="RU" style:font-size-asian="14pt" style:font-size-complex="14pt"/>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57c7ec-a19c-46f6-ace7-4ae7d6137b9e" text:name="BossProviderVariable"/>
      </text:user-field-decls>
      <text:p text:style-name="P41"><text:span text:style-name="Основной_20_шрифт_20_абзаца"><text:span text:style-name="T1"/></text:span></text:p>
      <text:p text:style-name="P42"/>
      <text:p text:style-name="P3">ПОСТАНОВЛЕНИЕ </text:p>
      <text:p text:style-name="P27">о прекращении производства по делу </text:p>
      <text:p text:style-name="P35"><text:span text:style-name="T4">об административном правонарушении </text:span><text:span text:style-name="T9">№ </text:span><text:span text:style-name="T11">А</text:span><text:span text:style-name="T14">К048-16</text:span></text:p>
      <text:p text:style-name="P30"/>
      <text:p text:style-name="P30">«12» мая 2016<text:tab/><text:tab/> <text:s text:c="9"/><text:tab/><text:tab/><text:tab/><text:tab/><text:tab/><text:tab/> <text:s text:c="22"/>Москва</text:p>
      <text:p text:style-name="P30"/>
      <text:p text:style-name="P30"><text:tab/>Я, <text:span text:style-name="T68">&lt;...&gt;</text:span>, рассмотрев протокол и материалы дела об административном правонарушении, возбужденного протоколом от 22.01.2016 по делу <text:s text:c="18"/><text:span text:style-name="T19">№ </text:span><text:span text:style-name="T12">АК048-16</text:span><text:span text:style-name="T10"> в </text:span><text:span text:style-name="T13">отношении </text:span><text:span text:style-name="Основной_20_шрифт_20_абзаца"><text:span text:style-name="T44">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T24">,</text:span><text:span text:style-name="T2"> </text:span><text:span text:style-name="T8">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38">(далее — КоАП),</text:span></text:p>
      <text:p text:style-name="P30"/>
      <text:p text:style-name="P31">УСТАНОВИЛА:</text:p>
      <text:p text:style-name="P31"/>
      <text:p text:style-name="P14"><text:span text:style-name="Основной_20_шрифт_20_абзаца"><text:tab/>Согласно уведомлению от 22.09.2015 № 13999-01-54-ГП Министерством культуры Российской Федерации (далее — Заказчик) на основании </text:span><text:span text:style-name="Основной_20_шрифт_20_абзаца"><text:span text:style-name="T61">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2">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21.09.2015 № 4777-01-41/10-15 на </text:span><text:span text:style-name="Основной_20_шрифт_20_абзаца"><text:span text:style-name="T63">оказание услуги по разработке проектной документации для проведения противоаварийных работ на объекте культурного наследия «Ансамбль Иосифо-Волоколамского (Иосифо-Волоцкого) монастыря. Успенский собор» (Московская область, Волоколамский район, с. Теряево)</text:span></text:span><text:span text:style-name="Основной_20_шрифт_20_абзаца"> (далее – Государственный контракт).</text:span></text:p>
      <text:p text:style-name="P4"><text:span text:style-name="Основной_20_шрифт_20_абзаца"><text:span text:style-name="T39"><text:tab/>В соответствии с </text:span></text:span><text:span text:style-name="Основной_20_шрифт_20_абзаца"><text:span text:style-name="T41">пунктом 9 части 1 статьи 93</text:span></text:span><text:span text:style-name="Основной_20_шрифт_20_абзаца"><text:span text:style-name="T39"> Закона о контрактной системе </text:span></text:span><text:span text:style-name="Основной_20_шрифт_20_абзаца"><text:span text:style-name="T25">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text:span></text:span><text:soft-page-break/><text:span text:style-name="Основной_20_шрифт_20_абзаца"><text:span text:style-name="T25">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4"><text:span text:style-name="Основной_20_шрифт_20_абзаца"><text:span text:style-name="T25"><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5"><text:span text:style-name="Основной_20_шрифт_20_абзаца"><text:span text:style-name="T25"><text:tab/></text:span></text:span><text:span text:style-name="Основной_20_шрифт_20_абзаца"><text:span text:style-name="T35">Согласно части 5 статьи 24 Закона о контрактной системе з</text:span></text:span><text:span text:style-name="Основной_20_шрифт_20_абзаца"><text:span text:style-name="T64">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6"><text:span text:style-name="T63"><text:tab/>Согласно</text:span> части 3 статьи 93 Закона <text:span text:style-name="T63">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6"><text:tab/>Кроме того, <text:span text:style-name="T63">в соответствии с</text:span> част<text:span text:style-name="T63">ью</text:span> 2 статьи 93 Закона <text:span text:style-name="T63">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3">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6"><text:tab/>К этому уведомлению прилагается копия заключенного контракта с обоснованием его заключения.</text:p>
      <text:p text:style-name="P16"><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3">о контрактной системе</text:span> <text:span text:style-name="T63">З</text:span>аказчик обязан обосновать:</text:p>
      <text:p text:style-name="P16"><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text:soft-page-break/>оформленном отчете;</text:p>
      <text:p text:style-name="P16"><text:tab/>- во-вторых, заключение контракта с единственным подрядчиком - в уведомлении о закупке, направляемом не позднее одного рабочего дня с даты заключения контракта в контрольный орган в сфере закупок.</text:p>
      <text:p text:style-name="P16"><text:tab/>Положения пункта 9 части 1 статьи 93 Закона <text:span text:style-name="T63">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6"><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6"><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6"><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6"><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6"><text:soft-page-break/><text:span text:style-name="Основной_20_шрифт_20_абзаца"><text:span text:style-name="T28"><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6"><text:span text:style-name="Основной_20_шрифт_20_абзаца"><text:span text:style-name="T28"><text:tab/>В связи чем, </text:span></text:span><text:span text:style-name="Основной_20_шрифт_20_абзаца"><text:span text:style-name="T29">не представляется возможным сделать однозначный вывод, </text:span></text:span><text:span text:style-name="Основной_20_шрифт_20_абзаца"><text:span text:style-name="T28">что обстоятельства, приведенные </text:span></text:span><text:span text:style-name="Основной_20_шрифт_20_абзаца"><text:span text:style-name="T29">Заказчиком, обладают свойствами внезапности, чрезвычайности и непредотвратимости и</text:span></text:span><text:span text:style-name="Основной_20_шрифт_20_абзаца"><text:span text:style-name="T28"> </text:span></text:span><text:span text:style-name="Основной_20_шрифт_20_абзаца"><text:span text:style-name="T29">являются </text:span></text:span><text:span text:style-name="Основной_20_шрифт_20_абзаца"><text:span text:style-name="T28">о</text:span></text:span><text:span text:style-name="Основной_20_шрифт_20_абзаца"><text:span text:style-name="T29">снованием</text:span></text:span><text:span text:style-name="Основной_20_шрифт_20_абзаца"><text:span text:style-name="T28"> </text:span></text:span><text:span text:style-name="Основной_20_шрифт_20_абзаца"><text:span text:style-name="T29">для</text:span></text:span><text:span text:style-name="Основной_20_шрифт_20_абзаца"><text:span text:style-name="T28"> заключения </text:span></text:span><text:span text:style-name="Основной_20_шрифт_20_абзаца"><text:span text:style-name="T29">Государственного </text:span></text:span><text:span text:style-name="Основной_20_шрифт_20_абзаца"><text:span text:style-name="T28">контракта с единственным исполнителем. </text:span></text:span></text:p>
      <text:p text:style-name="P6"><text:span text:style-name="Основной_20_шрифт_20_абзаца"><text:span text:style-name="T30"><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9"><text:span text:style-name="Основной_20_шрифт_20_абзаца"><text:span text:style-name="T20"><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9"><text:span text:style-name="Основной_20_шрифт_20_абзаца"><text:span text:style-name="T21"><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2">&lt;...&gt;</text:span></text:span><text:span text:style-name="Основной_20_шрифт_20_абзаца"><text:span text:style-name="T21">.</text:span></text:span></text:p>
      <text:p text:style-name="P7"><text:span text:style-name="Основной_20_шрифт_20_абзаца"><text:span text:style-name="T40"><text:tab/>Таким образом, действия должностного лица – </text:span></text:span><text:span text:style-name="Основной_20_шрифт_20_абзаца"><text:span text:style-name="T45">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2">&lt;...&gt;</text:span></text:span><text:span text:style-name="Основной_20_шрифт_20_абзаца"><text:span text:style-name="T17">,</text:span></text:span><text:span text:style-name="Основной_20_шрифт_20_абзаца"><text:span text:style-name="T40">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1"><text:span text:style-name="Основной_20_шрифт_20_абзаца"><text:span text:style-name="T42"><text:tab/>Место совершения административного правонарушения: </text:span></text:span><text:span text:style-name="Основной_20_шрифт_20_абзаца"><text:span text:style-name="T43">Москва, Китайгородский проезд, д. 7, стр. 2. </text:span></text:span></text:p>
      <text:p text:style-name="P21"><text:span text:style-name="Основной_20_шрифт_20_абзаца"><text:span text:style-name="T47"><text:tab/>Время совершения административного правонарушения: 21.09.2015.</text:span></text:span></text:p>
      <text:p text:style-name="P8"><text:span text:style-name="T22"><text:tab/>Протокол по настоящему делу об административном правонарушении <text:s text:c="5"/>составлен 22.01.2016 </text:span><text:span text:style-name="Основной_20_шрифт_20_абзаца"><text:span text:style-name="T54">&lt;...&gt; </text:span></text:span><text:span text:style-name="T16">с участием</text:span><text:span text:style-name="T15"> </text:span><text:span text:style-name="T16">лица, в отношении которого возбуждено настоящее дело об административном правонарушении.</text:span></text:p>
      <text:p text:style-name="P22"><text:span text:style-name="T16"><text:tab/>Защитник на составление и подписание протокола по настоящему делу об административном правонарушении не </text:span><text:span text:style-name="T15">привлекался.</text:span></text:p>
      <text:p text:style-name="P11"><text:soft-page-break/><text:tab/>Рассмотрение настоящего дела об административном правонарушении <text:s text:c="29"/>состоялось 12.05.2016.</text:p>
      <text:p text:style-name="P8"><text:span text:style-name="T31"><text:tab/>На рассмотрение настоящего дела </text:span><text:span text:style-name="T32">лицо, в отношении которого возбуждено настоящее дело об административном правонарушении, не явилось.</text:span></text:p>
      <text:p text:style-name="P12"><text:tab/>В материалах настоящего дела об административном правонарушении имеются доказательства надлежащего уведомления <text:span text:style-name="Основной_20_шрифт_20_абзаца"><text:span text:style-name="T60">&lt;...&gt;</text:span></text:span> о дате, времени и месте рассмотрения настоящего дела об административном правонарушении.</text:p>
      <text:p text:style-name="P20"><text:span text:style-name="T26"><text:tab/></text:span><text:span text:style-name="T2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48"> </text:span></text:span><text:span text:style-name="Основной_20_шрифт_20_абзаца"><text:span text:style-name="T45">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2">&lt;...&gt;</text:span></text:span><text:span text:style-name="Основной_20_шрифт_20_абзаца"><text:span text:style-name="T55"> </text:span></text:span><text:span text:style-name="T27">нарушения пункта 9 части 1 статьи 93 Закона о контрактной системе</text:span><text:span text:style-name="T36">.</text:span></text:p>
      <text:p text:style-name="P9"><text:tab/><text:span text:style-name="T37">Вместе с тем, </text:span><text:span text:style-name="T33">должностное лицо уполномоченное на рассмотрение настоящего дела об административном правонарушении, установило, что </text:span><text:span text:style-name="T34">материалы настоящего дела об административном правонарушении не содержат безусловных доказательств, позволяющих сделать вывод об отсутствии у </text:span><text:span text:style-name="T34">Заказчика возможности заключить Государственный контракт на основании пункта 19 части 1 статьи 93 Закона о контрактной системе.</text:span></text:p>
      <text:p text:style-name="P9"><text:tab/><text:span text:style-name="T5">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54">&lt;...&gt;</text:span></text:span><text:span text:style-name="T5">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7"><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3"><text:tab/>Учитывая изложенное возможно сделать 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3"><text:tab/>Руководствуясь статьей 29.9 КоАП,</text:p>
      <text:p text:style-name="P38"/>
      <text:p text:style-name="P38">ПОСТАНОВИЛА:</text:p>
      <text:p text:style-name="P38"/>
      <text:p text:style-name="P24"><text:soft-page-break/><text:span text:style-name="T6"><text:tab/>1. Дело об административном правонарушении </text:span><text:span text:style-name="Основной_20_шрифт_20_абзаца"><text:span text:style-name="T57">№ </text:span></text:span><text:span text:style-name="Основной_20_шрифт_20_абзаца"><text:span text:style-name="T49">АК048-16 </text:span></text:span><text:span text:style-name="Основной_20_шрифт_20_абзаца"><text:span text:style-name="T51">в </text:span></text:span><text:span text:style-name="Основной_20_шрифт_20_абзаца"><text:span text:style-name="T49">отношении </text:span></text:span><text:span text:style-name="Основной_20_шрифт_20_абзаца"><text:span text:style-name="T46">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3">&lt;...&gt;</text:span></text:span><text:span text:style-name="Основной_20_шрифт_20_абзаца"><text:span text:style-name="T58">,</text:span></text:span><text:span text:style-name="Основной_20_шрифт_20_абзаца"><text:span text:style-name="T56"> возбужденное</text:span></text:span><text:span text:style-name="T18"> </text:span><text:span text:style-name="T6">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45"><text:span text:style-name="T7"><text:tab/>2. Объявить, в соответствии со статьей 2.9 КоАП, </text:span><text:span text:style-name="Основной_20_шрифт_20_абзаца"><text:span text:style-name="T45">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2">&lt;...&gt;</text:span></text:span><text:span text:style-name="Основной_20_шрифт_20_абзаца"><text:span text:style-name="T50">,</text:span></text:span><text:span text:style-name="T6"> устное замечание.</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text:p text:style-name="P39"/>
      <text:p text:style-name="P4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2"><text:span text:style-name="T67"/></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A72B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486(1) </text:p>
      </draw:text-box>
     </draw:frame><draw:frame draw:style-name="Mfr2" draw:name="SpdBarcode" text:anchor-type="paragraph" svg:x="0cm" svg:width="3.6cm" svg:height="0.78cm" draw:z-index="1"><draw:image xlink:href="Pictures/10000201000000780000001A1CA72BA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6:34:06.65</meta:creation-date>
    <meta:generator>OpenOffice.org/3.3$Win32 OpenOffice.org_project/330m20$Build-9567</meta:generator>
    <dc:date>2016-05-24T14:28:53.24</dc:date>
    <meta:document-statistic meta:table-count="0" meta:image-count="1" meta:object-count="0" meta:page-count="6" meta:paragraph-count="48" meta:word-count="1650" meta:character-count="14002"/>
    <meta:user-defined meta:name="Поле 1"/>
    <meta:user-defined meta:name="Поле 2"/>
    <meta:user-defined meta:name="Поле 3"/>
    <meta:user-defined meta:name="Поле 4"/>
  </office:meta>
</office:document-meta>
</file>