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1AD7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indent="9.525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9.52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99cm" fo:text-indent="9.483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99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99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99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99cm" fo:text-indent="0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.101cm" fo:margin-bottom="0.199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87cm" style:auto-text-indent="false"/>
    </style:style>
    <style:style style:name="P20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487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.101cm" fo:margin-bottom="0.199cm" fo:text-align="start" style:justify-single-word="false"/>
      <style:text-properties style:font-name="Times New Roman1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 style:list-style-name="L1">
      <style:paragraph-properties fo:margin-left="-0.026cm" fo:margin-right="0cm" fo:margin-top="0.199cm" fo:margin-bottom="0.199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/>
    </style:style>
    <style:style style:name="P27" style:family="paragraph" style:parent-style-name="Text_20_body" style:list-style-name="L1">
      <style:paragraph-properties fo:margin-left="-0.026cm" fo:margin-right="0cm" fo:margin-top="0.199cm" fo:margin-bottom="0.199cm" fo:line-height="100%" fo:text-align="justify" style:justify-single-word="false" fo:text-indent="1.535cm" style:auto-text-indent="false">
        <style:tab-stops/>
      </style:paragraph-properties>
      <style:text-properties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9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style:font-size-asian="14pt" style:font-size-complex="14pt"/>
    </style:style>
    <style:style style:name="T11" style:family="text">
      <style:text-properties fo:color="#000000" style:font-name="Times New Roman" fo:language="en" fo:country="US" style:font-size-asian="14pt" style:font-size-complex="14pt"/>
    </style:style>
    <style:style style:name="T12" style:family="text">
      <style:text-properties fo:color="#000000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3" style:family="text">
      <style:text-properties fo:color="#000000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fo:font-weight="bold" fo:background-color="#ffffff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8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19" style:family="text">
      <style:text-properties style:font-name="Times New Roman" style:font-size-asian="14pt" style:font-size-complex="14pt"/>
    </style:style>
    <style:style style:name="T20" style:family="text">
      <style:text-properties style:font-name="Times New Roman" fo:language="en" fo:country="US"/>
    </style:style>
    <style:style style:name="T21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background-color="transparent"/>
    </style:style>
    <style:style style:name="T32" style:family="text">
      <style:text-properties style:font-name-asian="Segoe Print" style:font-name-complex="Segoe Print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background-color="transparent"/>
    </style:style>
    <style:style style:name="T35" style:family="text">
      <style:text-properties fo:language="en" fo:country="US" style:font-name-asian="Segoe Print" style:font-name-complex="Segoe Print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140d52-ded4-48e8-a682-c0b9fdfb88c7" text:name="BossProviderVariable"/>
      </text:user-field-decls>
      <text:p text:style-name="P28"><text:span text:style-name="T15">ПРЕДПИСАНИЕ</text:span></text:p>
      <text:p text:style-name="P11"><text:span text:style-name="T1">№ </text:span><text:span text:style-name="T2">223ФЗ-</text:span><text:span text:style-name="T3">200</text:span><text:span text:style-name="T2">/16</text:span></text:p>
      <text:p text:style-name="P10">о совершении действий, направленных на устранение нарушений порядка проведения торгов</text:p>
      <text:p text:style-name="P17"/>
      <text:p text:style-name="P17"/>
      <text:p text:style-name="P16"><text:span text:style-name="T20">19</text:span><text:span text:style-name="T16">.0</text:span><text:span text:style-name="T20">5</text:span><text:span text:style-name="T16">.2016 <text:s text:c="105"/>Москва</text:span></text:p>
      <text:p text:style-name="P13"/>
      <text:p text:style-name="P8"><text:span text:style-name="Основной_20_шрифт_20_абзаца">Комиссия Федеральной антимонопольной службы по контролю в сфере закупок</text:span> <text:span text:style-name="Основной_20_шрифт_20_абзаца">в составе: </text:span><text:span text:style-name="Основной_20_шрифт_20_абзаца"><text:span text:style-name="T33">&lt;...&gt;</text:span></text:span> <text:span text:style-name="T32">(далее – Комиссия ФАС России),<text:tab/><text:tab/></text:span></text:p>
      <text:p text:style-name="P19"><text:span text:style-name="T17">на основании решения от </text:span><text:span text:style-name="T18">19</text:span><text:span text:style-name="T17">.0</text:span><text:span text:style-name="T18">5</text:span><text:span text:style-name="T17">.2016 № 223ФЗ-</text:span><text:span text:style-name="T18">200</text:span><text:span text:style-name="T17">/16, принятого Комиссией ФАС России по итогам рассмотрения жалобы <text:s text:c="43"/></text:span><text:span text:style-name="T4"><text:s/>ООО «Южная строительная компания» от 11.06.2016 б/н на действия (бездействие) заказчика Государственной компании «Российские автомобильные дороги» при проведении открытого одноэтапного конкурса в электронной форме на право заключения договора на выполнение комплекса работ по археологическим исследованиям (разведке), охранно-археологическим мероприятиям в зоне проведения подрядных работ и разминированию территорий в районах бывших боевых действий до проведения подрядных работ по строительству и реконструкции автомобильной дороги М-4 «Дон» - от Москвы через Воронеж, Ростов-на-Дону, Краснодар до Новороссийска. Строительство с последующей эксплуатацией на платной основе автомобильной дороги М-4 «Дон» - от Москвы через Воронеж, Ростов-на-Дону, Краснодар до Новороссийска на участке км 633 - км 715 (обход с. Лосево и <text:s text:c="19"/>г. Павловск), Воронежская область (торги для субъектов малого и среднего предпринимательства) (извещение № 31603501325)</text:span><text:span text:style-name="T5"> (далее — </text:span><text:span text:style-name="T6">Конкурс</text:span><text:span text:style-name="T7">; решение</text:span><text:span text:style-name="T5"> от 19.05.2016 № 223ФЗ-200/16)</text:span><text:span text:style-name="T17">, руководствуясь частью 20 статьи 18.1, </text:span><text:a xlink:type="simple" xlink:href="consultantplus://offline/ref=28CF9C076DC83D28CE07642A6A510ED91C52ED997650C53A5267FB1E3FA29E2ABA3C952E56L8ZAG"><text:span text:style-name="T21">пунктом 3.1 части 1 статьи 23</text:span></text:a><text:span text:style-name="T17"> Федерального закона от 26.07.2006 № 135-ФЗ «О защите конкуренции»,</text:span></text:p>
      <text:p text:style-name="P20"/>
      <text:p text:style-name="P25">ПРЕДПИСЫВАЕТ:</text:p>
      <text:p text:style-name="P21"/>
      <text:list xml:id="list5822259014353775144" text:style-name="L1">
        <text:list-item>
          <text:list>
            <text:list-item>
              <text:list>
                <text:list-item>
                  <text:p text:style-name="P26"><text:span text:style-name="T12">Государственной компании «Российские автомобильные дороги»</text:span><text:span text:style-name="T13"> при рассмотрении заявок на участие в Конкурсе не учитывать требование, установленное</text:span><text:span text:style-name="Основной_20_шрифт_20_абзаца"><text:span text:style-name="T14"> </text:span></text:span><text:span text:style-name="Основной_20_шрифт_20_абзаца"><text:span text:style-name="T22">подпунктом 2.7 пункта 1 раздела </text:span></text:span><text:span text:style-name="Основной_20_шрифт_20_абзаца"><text:span text:style-name="T23">VI </text:span></text:span><text:span text:style-name="Основной_20_шрифт_20_абзаца"><text:span text:style-name="T22">Документации.</text:span></text:span></text:p>
                </text:list-item>
                <text:list-item>
                  <text:p text:style-name="P27"><text:span text:style-name="T24">Государственной компании «Российские автомобильные дороги» </text:span><text:soft-page-break/><text:span text:style-name="T24">продолжить проведение Конкурса в соответствии с</text:span><text:span text:style-name="T25"> требованиями Федерального закона от 18.07.2011 № 223-ФЗ «О закупках товаров, работ, услуг отдельными видами юридических лиц», Порядком закупочной деятельности Государственной компании «Российские автомобильные дороги», </text:span><text:span text:style-name="T25">утвержденным решением наблюдательного совета Государственной компании «Российские автомобильные дороги» (протокол № 38 от 31.08.2012</text:span><text:span text:style-name="T27">)</text:span><text:span text:style-name="T29">, с учетом </text:span><text:span text:style-name="T28">принятого решения</text:span><text:span text:style-name="T26"> Комисси</text:span><text:span text:style-name="T28">и</text:span><text:span text:style-name="T26"> ФАС России от </text:span><text:span text:style-name="T28">19</text:span><text:span text:style-name="T26">.</text:span><text:span text:style-name="T28">05</text:span><text:span text:style-name="T26">.201</text:span><text:span text:style-name="T28">6 </text:span><text:span text:style-name="T26">№ 223ФЗ-</text:span><text:span text:style-name="T28">200</text:span><text:span text:style-name="T26">/1</text:span><text:span text:style-name="T28">6</text:span><text:span text:style-name="T26">.</text:span></text:p>
                </text:list-item>
                <text:list-item>
                  <text:p text:style-name="P27"><text:span text:style-name="T24">Государственной компании «Российские автомобильные дороги»</text:span><text:span text:style-name="T8"> </text:span><text:span text:style-name="T19">в срок до 06.06.2016 </text:span><text:span text:style-name="T11">представить в ФАС России подтверждение исполнения настоящего Предписания в письменном виде, </text:span><text:span text:style-name="T10">а также по электронной почте: </text:span><text:span text:style-name="T11">dstelmakh@fas.gov.ru.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4"><text:span text:style-name="T36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1AD7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125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1255(2) </text:p></draw:text-box></draw:frame><draw:frame draw:style-name="Mfr2" draw:name="SpdBarcode" text:anchor-type="paragraph" svg:x="0cm" svg:width="3.6cm" svg:height="0.78cm" draw:z-index="2"><draw:image xlink:href="Pictures/10000201000000780000001A241AD7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2:13:15.33</meta:creation-date>
    <meta:generator>OpenOffice.org/3.4.1$Win32 OpenOffice.org_project/341m1$Build-9593</meta:generator>
    <dc:date>2016-05-24T14:32:15.49</dc:date>
    <meta:editing-duration>PT35M30S</meta:editing-duration>
    <meta:editing-cycles>1</meta:editing-cycles>
    <meta:print-date>2016-05-20T12:48:48.35</meta:print-date>
    <meta:document-statistic meta:table-count="0" meta:image-count="1" meta:object-count="0" meta:page-count="2" meta:paragraph-count="17" meta:word-count="371" meta:character-count="3209"/>
    <meta:user-defined meta:name="Поле 1"/>
    <meta:user-defined meta:name="Поле 2"/>
    <meta:user-defined meta:name="Поле 3"/>
    <meta:user-defined meta:name="Поле 4"/>
  </office:meta>
</office:document-meta>
</file>